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cm" fo:margin-top="0cm" fo:margin-bottom="0cm" table:align="center" style:writing-mode="lr-tb"/>
    </style:style>
    <style:style style:name="Tabela1.A" style:family="table-column">
      <style:table-column-properties style:column-width="6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8.752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8.299cm" style:rel-column-width="29005*"/>
    </style:style>
    <style:style style:name="Tabela2.B" style:family="table-column">
      <style:table-column-properties style:column-width="2.15cm" style:rel-column-width="7517*"/>
    </style:style>
    <style:style style:name="Tabela2.C" style:family="table-column">
      <style:table-column-properties style:column-width="8.301cm" style:rel-column-width="29013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3" style:family="table">
      <style:table-properties style:width="18.752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8.248cm" style:rel-column-width="28828*"/>
    </style:style>
    <style:style style:name="Tabela3.B" style:family="table-column">
      <style:table-column-properties style:column-width="2.251cm" style:rel-column-width="7865*"/>
    </style:style>
    <style:style style:name="Tabela3.C" style:family="table-column">
      <style:table-column-properties style:column-width="8.253cm" style:rel-column-width="2884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4" style:family="table">
      <style:table-properties style:width="6.249cm" fo:margin-top="0cm" fo:margin-bottom="0cm" table:align="center" style:writing-mode="lr-tb"/>
    </style:style>
    <style:style style:name="Tabela4.A" style:family="table-column">
      <style:table-column-properties style:column-width="6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8.752cm" style:rel-width="100%" fo:margin-left="-0.199cm" fo:margin-top="0cm" fo:margin-bottom="0cm" table:align="left" style:writing-mode="lr-tb"/>
    </style:style>
    <style:style style:name="Tabela5.A" style:family="table-column">
      <style:table-column-properties style:column-width="8.299cm" style:rel-column-width="29005*"/>
    </style:style>
    <style:style style:name="Tabela5.B" style:family="table-column">
      <style:table-column-properties style:column-width="2.15cm" style:rel-column-width="7517*"/>
    </style:style>
    <style:style style:name="Tabela5.C" style:family="table-column">
      <style:table-column-properties style:column-width="8.301cm" style:rel-column-width="290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6" style:family="table">
      <style:table-properties style:width="6.249cm" fo:margin-top="0cm" fo:margin-bottom="0cm" table:align="center" style:writing-mode="lr-tb"/>
    </style:style>
    <style:style style:name="Tabela6.A" style:family="table-column">
      <style:table-column-properties style:column-width="6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2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8.243cm" style:rel-column-width="28809*"/>
    </style:style>
    <style:style style:name="Tabela7.B" style:family="table-column">
      <style:table-column-properties style:column-width="2.263cm" style:rel-column-width="7910*"/>
    </style:style>
    <style:style style:name="Tabela7.C" style:family="table-column">
      <style:table-column-properties style:column-width="8.244cm" style:rel-column-width="28816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7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8" style:family="table">
      <style:table-properties style:width="18.752cm" style:rel-width="100%" fo:margin-left="-0.199cm" fo:margin-top="0cm" fo:margin-bottom="0cm" table:align="left" style:writing-mode="lr-tb"/>
    </style:style>
    <style:style style:name="Tabela8.A" style:family="table-column">
      <style:table-column-properties style:column-width="8.243cm" style:rel-column-width="28809*"/>
    </style:style>
    <style:style style:name="Tabela8.B" style:family="table-column">
      <style:table-column-properties style:column-width="2.263cm" style:rel-column-width="7910*"/>
    </style:style>
    <style:style style:name="Tabela8.C" style:family="table-column">
      <style:table-column-properties style:column-width="8.244cm" style:rel-column-width="28816*"/>
    </style:style>
    <style:style style:name="Tabela8.1" style:family="table-row">
      <style:table-row-properties style:min-row-height="5.734cm"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a9" style:family="table">
      <style:table-properties style:width="18.752cm" style:rel-width="100%" fo:margin-left="-0.199cm" fo:margin-top="0cm" fo:margin-bottom="0cm" table:align="left" style:writing-mode="lr-tb"/>
    </style:style>
    <style:style style:name="Tabela9.A" style:family="table-column">
      <style:table-column-properties style:column-width="4.322cm" style:rel-column-width="15105*"/>
    </style:style>
    <style:style style:name="Tabela9.B" style:family="table-column">
      <style:table-column-properties style:column-width="4.688cm" style:rel-column-width="16384*"/>
    </style:style>
    <style:style style:name="Tabela9.C" style:family="table-column">
      <style:table-column-properties style:column-width="1.713cm" style:rel-column-width="5983*"/>
    </style:style>
    <style:style style:name="Tabela9.D" style:family="table-column">
      <style:table-column-properties style:column-width="1.995cm" style:rel-column-width="6973*"/>
    </style:style>
    <style:style style:name="Tabela9.E" style:family="table-column">
      <style:table-column-properties style:column-width="6.034cm" style:rel-column-width="21087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8.752cm" style:rel-width="100%" fo:margin-left="-0.199cm" fo:margin-top="0cm" fo:margin-bottom="0cm" table:align="left" style:writing-mode="lr-tb"/>
    </style:style>
    <style:style style:name="Tabela10.A" style:family="table-column">
      <style:table-column-properties style:column-width="9.375cm" style:rel-column-width="32767*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8.752cm" style:rel-width="100%" fo:margin-left="-0.199cm" fo:margin-top="0cm" fo:margin-bottom="0cm" table:align="left" style:writing-mode="lr-tb"/>
    </style:style>
    <style:style style:name="Tabela11.A" style:family="table-column">
      <style:table-column-properties style:column-width="3.815cm" style:rel-column-width="13336*"/>
    </style:style>
    <style:style style:name="Tabela11.B" style:family="table-column">
      <style:table-column-properties style:column-width="3.725cm" style:rel-column-width="13022*"/>
    </style:style>
    <style:style style:name="Tabela11.C" style:family="table-column">
      <style:table-column-properties style:column-width="3.731cm" style:rel-column-width="13041*"/>
    </style:style>
    <style:style style:name="Tabela11.D" style:family="table-column">
      <style:table-column-properties style:column-width="3.739cm" style:rel-column-width="13068*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fo:letter-spacing="-0.004cm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etter-spacing="-0.004cm" style:font-name-complex="Times New Roman1" style:font-style-complex="italic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break-before="page"/>
    </style:style>
    <style:style style:name="P24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.423cm" fo:margin-bottom="0.282cm" loext:contextual-spacing="false" fo:line-height="150%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/>
    </style:style>
    <style:style style:name="P31" style:family="paragraph" style:parent-style-name="List_20_Paragraph" style:list-style-name="WWNum42">
      <style:paragraph-properties fo:margin-top="0cm" fo:margin-bottom="0cm" loext:contextual-spacing="true" fo:line-height="115%" fo:text-align="justify" style:justify-single-word="false"/>
    </style:style>
    <style:style style:name="P32" style:family="paragraph" style:parent-style-name="List_20_Paragraph" style:list-style-name="WWNum43">
      <style:paragraph-properties fo:margin-top="0cm" fo:margin-bottom="0cm" loext:contextual-spacing="true" fo:line-height="115%" fo:text-align="justify" style:justify-single-word="false"/>
    </style:style>
    <style:style style:name="P33" style:family="paragraph" style:parent-style-name="List_20_Paragraph" style:list-style-name="WWNum44">
      <style:paragraph-properties fo:margin-top="0cm" fo:margin-bottom="0cm" loext:contextual-spacing="true" fo:line-height="115%" fo:text-align="justify" style:justify-single-word="false"/>
    </style:style>
    <style:style style:name="P34" style:family="paragraph" style:parent-style-name="List_20_Paragraph" style:list-style-name="WWNum45">
      <style:paragraph-properties fo:margin-top="0cm" fo:margin-bottom="0cm" loext:contextual-spacing="true" fo:line-height="115%" fo:text-align="justify" style:justify-single-word="false"/>
    </style:style>
    <style:style style:name="P35" style:family="paragraph" style:parent-style-name="List_20_Paragraph" style:list-style-name="WWNum24">
      <style:paragraph-properties fo:margin-top="0cm" fo:margin-bottom="0cm" loext:contextual-spacing="true" fo:line-height="115%" fo:text-align="justify" style:justify-single-word="false"/>
    </style:style>
    <style:style style:name="P36" style:family="paragraph" style:parent-style-name="List_20_Paragraph" style:list-style-name="WWNum25">
      <style:paragraph-properties fo:margin-top="0cm" fo:margin-bottom="0cm" loext:contextual-spacing="true" fo:line-height="115%" fo:text-align="justify" style:justify-single-word="false"/>
    </style:style>
    <style:style style:name="P37" style:family="paragraph" style:parent-style-name="List_20_Paragraph" style:list-style-name="WWNum27">
      <style:paragraph-properties fo:margin-top="0cm" fo:margin-bottom="0cm" loext:contextual-spacing="true" fo:line-height="115%" fo:text-align="justify" style:justify-single-word="false"/>
    </style:style>
    <style:style style:name="P38" style:family="paragraph" style:parent-style-name="List_20_Paragraph" style:list-style-name="WWNum28">
      <style:paragraph-properties fo:margin-top="0cm" fo:margin-bottom="0cm" loext:contextual-spacing="true" fo:line-height="115%" fo:text-align="justify" style:justify-single-word="false"/>
    </style:style>
    <style:style style:name="P39" style:family="paragraph" style:parent-style-name="List_20_Paragraph" style:list-style-name="WWNum31">
      <style:paragraph-properties fo:margin-top="0cm" fo:margin-bottom="0cm" loext:contextual-spacing="true" fo:line-height="115%" fo:text-align="justify" style:justify-single-word="false"/>
    </style:style>
    <style:style style:name="P40" style:family="paragraph" style:parent-style-name="List_20_Paragraph" style:list-style-name="WWNum30">
      <style:paragraph-properties fo:margin-top="0cm" fo:margin-bottom="0cm" loext:contextual-spacing="true" fo:line-height="115%" fo:text-align="justify" style:justify-single-word="false"/>
    </style:style>
    <style:style style:name="P41" style:family="paragraph" style:parent-style-name="List_20_Paragraph" style:list-style-name="WWNum35">
      <style:paragraph-properties fo:margin-top="0cm" fo:margin-bottom="0cm" loext:contextual-spacing="true" fo:line-height="115%" fo:text-align="justify" style:justify-single-word="false"/>
    </style:style>
    <style:style style:name="P42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4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5" style:family="paragraph" style:parent-style-name="List_20_Paragraph" style:list-style-name="WWNum58">
      <style:paragraph-properties fo:margin-top="0cm" fo:margin-bottom="0cm" loext:contextual-spacing="true" fo:line-height="100%" fo:text-align="justify" style:justify-single-word="false"/>
    </style:style>
    <style:style style:name="P46" style:family="paragraph" style:parent-style-name="List_20_Paragraph" style:list-style-name="WWNum2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47" style:family="paragraph" style:parent-style-name="List_20_Paragraph" style:list-style-name="WWNum3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48" style:family="paragraph" style:parent-style-name="List_20_Paragraph" style:list-style-name="WWNum19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49" style:family="paragraph" style:parent-style-name="List_20_Paragraph" style:list-style-name="WWNum20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0" style:family="paragraph" style:parent-style-name="List_20_Paragraph" style:list-style-name="WWNum21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1" style:family="paragraph" style:parent-style-name="List_20_Paragraph" style:list-style-name="WWNum22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2" style:family="paragraph" style:parent-style-name="List_20_Paragraph" style:list-style-name="WWNum24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3" style:family="paragraph" style:parent-style-name="List_20_Paragraph" style:list-style-name="WWNum35">
      <style:paragraph-properties fo:margin-left="1.259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4" style:family="paragraph" style:parent-style-name="List_20_Paragraph" style:list-style-name="WWNum4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5" style:family="paragraph" style:parent-style-name="List_20_Paragraph" style:list-style-name="WWNum4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6" style:family="paragraph" style:parent-style-name="List_20_Paragraph" style:list-style-name="WWNum10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7" style:family="paragraph" style:parent-style-name="List_20_Paragraph" style:list-style-name="WWNum13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8" style:family="paragraph" style:parent-style-name="List_20_Paragraph" style:list-style-name="WWNum15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59" style:family="paragraph" style:parent-style-name="List_20_Paragraph" style:list-style-name="WWNum1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0" style:family="paragraph" style:parent-style-name="List_20_Paragraph" style:list-style-name="WWNum17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1" style:family="paragraph" style:parent-style-name="List_20_Paragraph" style:list-style-name="WWNum18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2" style:family="paragraph" style:parent-style-name="List_20_Paragraph" style:list-style-name="WWNum23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3" style:family="paragraph" style:parent-style-name="List_20_Paragraph" style:list-style-name="WWNum2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4" style:family="paragraph" style:parent-style-name="List_20_Paragraph" style:list-style-name="WWNum29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5" style:family="paragraph" style:parent-style-name="List_20_Paragraph" style:list-style-name="WWNum32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6" style:family="paragraph" style:parent-style-name="List_20_Paragraph" style:list-style-name="WWNum33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7" style:family="paragraph" style:parent-style-name="List_20_Paragraph" style:list-style-name="WWNum49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8" style:family="paragraph" style:parent-style-name="List_20_Paragraph" style:list-style-name="WWNum51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69" style:family="paragraph" style:parent-style-name="List_20_Paragraph" style:list-style-name="WWNum53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70" style:family="paragraph" style:parent-style-name="List_20_Paragraph" style:list-style-name="WWNum55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71" style:family="paragraph" style:parent-style-name="List_20_Paragraph" style:list-style-name="WWNum5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72" style:family="paragraph" style:parent-style-name="List_20_Paragraph" style:list-style-name="WWNum34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/>
    </style:style>
    <style:style style:name="P73" style:family="paragraph" style:parent-style-name="List_20_Paragraph" style:list-style-name="WWNum50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4" style:family="paragraph" style:parent-style-name="List_20_Paragraph" style:list-style-name="WWNum5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5" style:family="paragraph" style:parent-style-name="List_20_Paragraph" style:list-style-name="WWNum54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6" style:family="paragraph" style:parent-style-name="List_20_Paragraph" style:list-style-name="WWNum56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7" style:family="paragraph" style:parent-style-name="List_20_Paragraph" style:list-style-name="WWNum5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8" style:family="paragraph" style:parent-style-name="List_20_Paragraph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9" style:family="paragraph" style:parent-style-name="List_20_Paragraph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80" style:family="paragraph" style:parent-style-name="List_20_Paragraph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1" style:family="paragraph" style:parent-style-name="List_20_Paragraph">
      <style:paragraph-properties fo:margin-left="1.38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9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tyle="italic" style:font-style-asian="italic" style:font-name-complex="Times New Roman1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8" style:family="text">
      <style:text-properties style:font-name="Times New Roman" fo:letter-spacing="-0.004cm" style:font-name-complex="Times New Roman1" style:font-style-complex="italic"/>
    </style:style>
    <style:style style:name="T19" style:family="text">
      <style:text-properties fo:color="#ff0000" style:font-name="Times New Roman" fo:font-size="10pt" style:font-size-asian="10pt" style:font-name-complex="Times New Roman1" style:font-size-complex="10pt"/>
    </style:style>
    <style:style style:name="T20" style:family="text">
      <style:text-properties fo:color="#ff0000" style:font-name="Times New Roman" fo:letter-spacing="-0.004cm" style:font-name-complex="Times New Roman1" style:font-style-complex="italic"/>
    </style:style>
    <style:style style:name="T21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22" style:family="text">
      <style:text-properties fo:color="#000000" style:font-name="Times New Roman" fo:letter-spacing="-0.004cm" fo:font-style="italic" style:font-style-asian="italic" style:font-name-complex="Times New Roman1" style:font-style-complex="italic"/>
    </style:style>
    <style:style style:name="T23" style:family="text">
      <style:text-properties fo:color="#000000" style:font-name="Times New Roman" fo:letter-spacing="-0.004cm" style:font-name-complex="Times New Roman1" style:font-style-complex="italic"/>
    </style:style>
    <style:style style:name="T24" style:family="text">
      <style:text-properties fo:color="#000000" style:font-name="Times New Roman" fo:letter-spacing="-0.004cm" style:font-name-complex="Times New Roman1"/>
    </style:style>
    <style:style style:name="T25" style:family="text">
      <style:text-properties fo:color="#000000" style:font-name="Times New Roman" fo:font-size="14pt" fo:letter-spacing="-0.004cm" fo:font-weight="bold" style:font-size-asian="14pt" style:font-weight-asian="bold" style:font-name-complex="Times New Roman1" style:font-size-complex="14pt" style:font-style-complex="italic"/>
    </style:style>
    <style:style style:name="T26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Standardy ochrony małoletnich przed krzywdzeniem w Szkole Podstawowej nr 4 im. Stanisława Wyspiańskiego w Skawinie </text:span></text:p>
      <text:p text:style-name="P11"/>
      <text:p text:style-name="P7"><text:span text:style-name="T2">Wstęp</text:span></text:p>
      <text:p text:style-name="P16"/>
      <text:p text:style-name="P7"><text:span text:style-name="T7">Dobro i bezpieczeństwo małoletnich w Szkole Podstawowej nr 4 im. St. Wyspiańskiego w Skawinie są priorytetem wszelkich działań podejmowanych przez pracowników na rzecz małoletnich. Pracownik Szkoły traktuje każdego ucznia z szacunkiem oraz uwzględnia jego potrzeby. Realizując zadania Szkoły, działa w ramach obowiązującego prawa, obowiązujących w niej przepisów wewnętrznych oraz w ramach posiadanych kompetencji. Niedopuszczalne jest, by pracownik</text:span><text:span text:style-name="T6"> Szkoły stosował wobec małoletniego jakiekolwiek formy przemocy.</text:span></text:p>
      <text:p text:style-name="P18"/>
      <text:p text:style-name="P7"><text:span text:style-name="T6">Niniejszy system ochrony małoletnich przed krzywdzeniem</text:span><text:span text:style-name="T2"> </text:span><text:span text:style-name="T6">określa</text:span><text:span text:style-name="T2"> </text:span><text:span text:style-name="T6">procedury interwencji, działania profilaktyczne, edukacyjne, zasady zapobiegania krzywdzeniu uczniów, a w sytuacji gdy do krzywdzenia doszło – określa zasady zmniejszenia rozmiaru jego skutków poprzez prawidłową i efektywną pomoc uczniowi oraz wskazuje odpowiedzialność osób zatrudnionych w Szkole za bezpieczeństwo małoletnich do niej uczęszczających.</text:span></text:p>
      <text:p text:style-name="P11"/>
      <text:p text:style-name="P7"><text:span text:style-name="T6">Niniejsze Standardy ochrony małoletnich przed krzywdzeniem zostały opublikowane na stronie internetowej Szkoły (</text:span><text:a xlink:type="simple" xlink:href="http://www.sp4skawina.szkolnastrona.pl" text:style-name="Internet_20_link" text:visited-style-name="Visited_20_Internet_20_Link"><text:span text:style-name="T6">http://www.sp4skawina.szkolnastrona.pl</text:span></text:a><text:span text:style-name="T6"> ). Są szeroko promowane wśród całego personelu, rodziców i małoletnich uczęszczających do Szkoły. Poszczególne grupy małoletnich są aktywnie zapoznawane z poniższymi Standardami poprzez prowadzone działania edukacyjne i informacyjne.</text:span></text:p>
      <text:p text:style-name="P11"/>
      <text:p text:style-name="P8"><text:span text:style-name="T3">Rozdział I</text:span></text:p>
      <text:p text:style-name="P8"><text:span text:style-name="T3">Obszary Standardów Ochrony Małoletnich przed krzywdzeniem</text:span></text:p>
      <text:p text:style-name="P12"/>
      <text:p text:style-name="P7"><text:span text:style-name="T2">§ 1.</text:span><text:span text:style-name="T3"> </text:span></text:p>
      <text:p text:style-name="P7"><text:span text:style-name="T7">Standardy Ochrony Małoletnich tworzą bezpieczne i przyjazne środowisko Szkoły. Obejmują cztery obszary:</text:span></text:p>
      <text:list xml:id="list4830275287843391227" text:style-name="WWNum1">
        <text:list-item>
          <text:p text:style-name="P30"><text:span text:style-name="T7">Politykę Ochrony Małoletnich, która określa:</text:span></text:p>
        </text:list-item>
      </text:list>
      <text:list xml:id="list2806659783897626364" text:style-name="WWNum42">
        <text:list-item>
          <text:p text:style-name="P31"><text:span text:style-name="T7">zasady bezpiecznej rekrutacji personelu do pracy w Szkole,</text:span></text:p>
        </text:list-item>
        <text:list-item>
          <text:p text:style-name="P31"><text:span text:style-name="T7">zasady bezpiecznych relacji personel – nieletni,</text:span></text:p>
        </text:list-item>
        <text:list-item>
          <text:p text:style-name="P31"><text:span text:style-name="T7">zasady reagowania w Szkole na przypadki podejrzenia, że nieletni doświadcza krzywdzenia,</text:span></text:p>
        </text:list-item>
        <text:list-item>
          <text:p text:style-name="P31"><text:span text:style-name="T7">zasady ochrony wizerunku uczniów i ich danych osobowych,</text:span></text:p>
        </text:list-item>
        <text:list-item>
          <text:p text:style-name="P31"><text:span text:style-name="T7">zasady bezpiecznego korzystania z internetu i mediów elektronicznych,</text:span></text:p>
        </text:list-item>
      </text:list>
      <text:list xml:id="list133756179247132" text:continue-list="list4830275287843391227" text:style-name="WWNum1">
        <text:list-item>
          <text:p text:style-name="P30"><text:span text:style-name="T7">personel – obszar, który określa:</text:span></text:p>
        </text:list-item>
      </text:list>
      <text:list xml:id="list8604947125378826377" text:style-name="WWNum2">
        <text:list-item>
          <text:p text:style-name="P46"><text:span text:style-name="T7">zasady rekrutacji personelu pracującego z dziećmi i młodzieżą w Szkole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span></text:p>
        </text:list-item>
        <text:list-item>
          <text:p text:style-name="P46"><text:span text:style-name="T6">zasady bezpiecznych relacji personelu Szkoły z małoletnimi, wskazujące, jakie zachowania na terenie Szkoły są niedozwolone, a jakie pożądane w kontakcie z uczniem,</text:span></text:p>
        </text:list-item>
        <text:list-item>
          <text:p text:style-name="P46"><text:span text:style-name="T6">zasady zapewniania pracownikom podstawowej wiedzy na temat ochrony małoletnich przed krzywdzeniem oraz udzielania pomocy dzieciom i młodzieży w sytuacjach zagrożenia, w zakresie:</text:span></text:p>
        </text:list-item>
      </text:list>
      <text:list xml:id="list2826543913880128225" text:style-name="WWNum43">
        <text:list-item>
          <text:p text:style-name="P32"><text:span text:style-name="T6">rozpoznawania symptomów krzywdzenia dzieci i młodzieży,</text:span></text:p>
        </text:list-item>
        <text:list-item>
          <text:p text:style-name="P32"><text:span text:style-name="T6">procedur interwencji w przypadku podejrzeń krzywdzenia,</text:span></text:p>
        </text:list-item>
        <text:list-item>
          <text:p text:style-name="P32"><text:span text:style-name="T6">odpowiedzialności prawnej pracowników Szkoły, zobowiązanych do podejmowania interwencji,</text:span></text:p>
        </text:list-item>
      </text:list>
      <text:list xml:id="list133756179258922" text:continue-list="list8604947125378826377" text:style-name="WWNum2">
        <text:list-item>
          <text:p text:style-name="P46"><text:span text:style-name="T6">zasady przygotowania personelu Szkoły (pracującego z uczniami i ich rodzicami/opiekunami) do edukowania:</text:span></text:p>
        </text:list-item>
      </text:list>
      <text:list xml:id="list5772171356698027888" text:style-name="WWNum44">
        <text:list-item>
          <text:p text:style-name="P33"><text:span text:style-name="T6">dzieci i młodzieży na temat ochrony przed przemocą i wykorzystywaniem,</text:span></text:p>
        </text:list-item>
        <text:list-item>
          <text:p text:style-name="P33"><text:span text:style-name="T6">rodziców/opiekunów uczniów na temat wychowania dzieci i młodzieży bez przemocy oraz chronienia ich przed przemocą i wykorzystywaniem,</text:span></text:p>
        </text:list-item>
      </text:list>
      <text:list xml:id="list133756179263342" text:continue-list="list133756179258922" text:style-name="WWNum2">
        <text:list-item>
          <text:p text:style-name="P46"><text:span text:style-name="T6">zasady dysponowania materiałami edukacyjnymi dla dzieci i młodzieży, dla rodziców oraz aktywnego ich wykorzystania,</text:span></text:p>
        </text:list-item>
      </text:list>
      <text:list xml:id="list133756179240651" text:continue-list="list133756179247132" text:style-name="WWNum1">
        <text:list-item>
          <text:p text:style-name="P30"><text:span text:style-name="T6">procedury – określają działania, jakie należy podjąć w sytuacji krzywdzenia małoletniego lub zagrożenia jego bezpieczeństwa ze strony personelu Szkoły, członków rodziny, rówieśników i osób obcych:</text:span></text:p>
        </text:list-item>
      </text:list>
      <text:list xml:id="list2839910825498958695" text:style-name="WWNum45">
        <text:list-item>
          <text:p text:style-name="P34"><text:span text:style-name="T6">zasady dysponowania przez Szkołę danymi kontaktowymi lokalnych instytucji i organizacji, które zajmują się interwencją i pomocą w sytuacjach krzywdzenia dzieci i młodzieży (policja, sąd rodzinny, centrum interwencji kryzysowej, ośrodek pomocy społecznej, placówki ochrony zdrowia), oraz zapewnienia do nich dostępu wszystkim pracownikom,</text:span></text:p>
        </text:list-item>
        <text:list-item>
          <text:p text:style-name="P34"><text:span text:style-name="T6">zasady eksponowania informacji dla dzieci i młodzieży na temat możliwości uzyskania pomocy w trudnej sytuacji, w tym numerów bezpłatnych telefonów zaufania dla dzieci i młodzieży,</text:span></text:p>
        </text:list-item>
      </text:list>
      <text:list xml:id="list133756179252967" text:continue-list="list133756179240651" text:style-name="WWNum1">
        <text:list-item>
          <text:p text:style-name="P30"><text:span text:style-name="T6">monitoring – obszar, który określa:</text:span></text:p>
        </text:list-item>
      </text:list>
      <text:list xml:id="list456128795056529157" text:style-name="WWNum3">
        <text:list-item>
          <text:p text:style-name="P47"><text:span text:style-name="T6">zasady weryfikacji przyjętej polityki ochrony małoletnich przed krzywdzeniem – przynajmniej raz w roku, ze szczególnym uwzględnieniem analizy sytuacji związanych z wystąpieniem zagrożenia bezpieczeństwa dzieci i młodzieży,</text:span></text:p>
        </text:list-item>
        <text:list-item>
          <text:p text:style-name="P47"><text:soft-page-break/><text:span text:style-name="T6">zasady organizowania przez Szkołę konsultacji z uczniami i ich rodzicami/opiekunami. </text:span></text:p>
        </text:list-item>
      </text:list>
      <text:p text:style-name="P18"/>
      <text:p text:style-name="P8"><text:span text:style-name="T3">Rozdział II</text:span></text:p>
      <text:p text:style-name="P8"><text:span text:style-name="T3">Słowniczek terminów</text:span></text:p>
      <text:p text:style-name="P11"/>
      <text:p text:style-name="P7"><text:span text:style-name="T2">§ </text:span><text:span text:style-name="T4">2.</text:span><text:span text:style-name="T3"> </text:span></text:p>
      <text:list xml:id="list9112782311245204956" text:style-name="WWNum4">
        <text:list-item>
          <text:p text:style-name="P54"><text:span text:style-name="T11">Uczeń/małoletni </text:span><text:span text:style-name="T10">– to każda osoba do ukończenia 18. roku życia.</text:span></text:p>
        </text:list-item>
        <text:list-item>
          <text:p text:style-name="P54"><text:span text:style-name="T11">Krzywdzenie małoletniego </text:span><text:span text:style-name="T10">– popełnienie czynu zabronionego lub czynu karalnego na szkodę ucznia, lub zagrożenie dobra ucznia, w tym jego zaniedbanie.</text:span></text:p>
        </text:list-item>
        <text:list-item>
          <text:p text:style-name="P54"><text:span text:style-name="T11">Personel </text:span><text:span text:style-name="T10">– każdy pracownik Szkoły bez względu na formę zatrudnienia, w tym współpracownik, stażysta, wolontariusz lub inna osoba, która z racji pełnionej funkcji lub zadań ma (nawet potencjalny) kontakt z dziećmi i młodzieżą.</text:span></text:p>
        </text:list-item>
        <text:list-item>
          <text:p text:style-name="P54"><text:span text:style-name="T11">Opiekun ucznia </text:span><text:span text:style-name="T10">– osoba uprawniona do reprezentowania ucznia, w szczególności jego rodzic lub opiekun prawny, a także rodzic zastępczy.</text:span></text:p>
        </text:list-item>
        <text:list-item>
          <text:p text:style-name="P54"><text:span text:style-name="T11">Instytucja </text:span><text:span text:style-name="T10">– każda instytucja świadcząca usługi dzieciom i młodzieży lub działająca na rzecz dzieci lub uczniów.</text:span></text:p>
        </text:list-item>
        <text:list-item>
          <text:p text:style-name="P54"><text:span text:style-name="T10">Dyrekcja – osoba, organ lub podmiot, który w strukturze danej szkoły jest uprawniony do podejmowania decyzji.</text:span></text:p>
        </text:list-item>
        <text:list-item>
          <text:p text:style-name="P54"><text:span text:style-name="T10">Zgoda rodzica ucznia oznacza zgodę co najmniej jednego z rodziców ucznia. Jednak w przypadku braku porozumienia między rodzicami ucznia konieczne jest poinformowanie rodziców o konieczności rozstrzygnięcia sprawy przez sąd rodzinny.</text:span></text:p>
        </text:list-item>
        <text:list-item>
          <text:p text:style-name="P54"><text:span text:style-name="T10">Osoba odpowiedzialna za internet to wyznaczony przez dyrektora Szkoły pracownik, sprawujący nadzór nad korzystaniem z internetu przez uczniów na terenie Szkoły oraz nad bezpieczeństwem uczniów w internecie.</text:span></text:p>
        </text:list-item>
        <text:list-item>
          <text:p text:style-name="P54"><text:span text:style-name="T10">Osoba odpowiedzialna za Standardy Ochrony Małoletnich przed krzywdzeniem to wyznaczony przez dyrektora Szkoły pracownik sprawujący nadzór nad realizacją niniejszych Standardów Ochrony Małoletnich przed krzywdzeniem.</text:span></text:p>
        </text:list-item>
        <text:list-item>
          <text:p text:style-name="P54"><text:span text:style-name="T10">Dane osobowe ucznia to wszelkie informacje umożliwiające identyfikację małoletniego.</text:span></text:p>
        </text:list-item>
      </text:list>
      <text:p text:style-name="P15"/>
      <text:p text:style-name="P8"><text:span text:style-name="T2">Rozdział III</text:span></text:p>
      <text:p text:style-name="P8"><text:span text:style-name="T2">Czynniki ryzyka i symptomy krzywdzenia uczniów – zasady rozpoznawania i reagowania</text:span></text:p>
      <text:p text:style-name="P15"/>
      <text:p text:style-name="P7"><text:span text:style-name="T4">§ 3.</text:span><text:span text:style-name="T5"> </text:span></text:p>
      <text:list xml:id="list846985800396591165" text:style-name="WWNum46">
        <text:list-item>
          <text:p text:style-name="P55"><text:span text:style-name="T6">Rekrutacja pracowników Szkoły odbywa się zgodnie z zasadami bezpiecznej rekrutacji personelu. Zasady Rekrutacji stanowią Załącznik nr 1 do niniejszych Standardów.</text:span></text:p>
        </text:list-item>
        <text:list-item>
          <text:p text:style-name="P55"><text:span text:style-name="T6">Pracownicy znają i stosują zasady bezpiecznych relacji personel – małoletni i małoletni – małoletni ustalone w Szkole. Zasady stanowią Załącznik nr 2 do niniejszych Standardów.</text:span></text:p>
        </text:list-item>
        <text:list-item>
          <text:p text:style-name="P55"><text:span text:style-name="T6">Pracownicy Szkoły posiadają wiedzę na temat czynników ryzyka i symptomów krzywdzenia małoletnich i zwracają na nie uwagę w ramach wykonywanych obowiązków.</text:span></text:p>
        </text:list-item>
        <text:list-item>
          <text:p text:style-name="P55"><text:span text:style-name="T6">Pracownicy Szkoły monitorują sytuację i dobrostan małoletniego uczęszczającego do Szkoły.</text:span></text:p>
        </text:list-item>
        <text:list-item>
          <text:p text:style-name="P55"><text:span text:style-name="T6">W przypadku zidentyfikowania czynników ryzyka pracownicy Szkoły podejmują rozmowę z rodzicami, przekazując informacje na temat dostępnej oferty wsparcia i motywując ich do szukania dla siebie pomocy.</text:span></text:p>
        </text:list-item>
      </text:list>
      <text:p text:style-name="P11"/>
      <text:p text:style-name="P11"/>
      <text:p text:style-name="P8"><text:span text:style-name="T2">Rozdział IV</text:span></text:p>
      <text:p text:style-name="P8"><text:span text:style-name="T2">Zasady reagowania na przypadki podejrzenia, że małoletni doświadcza krzywdzenia</text:span></text:p>
      <text:p text:style-name="P11"/>
      <text:p text:style-name="P7"><text:span text:style-name="T2">§ </text:span><text:span text:style-name="T4">4.</text:span></text:p>
      <text:p text:style-name="P20"><text:span text:style-name="T6">W przypadku podjęcia przez pracownika Szkoły podejrzenia, że uczeń jest krzywdzony, pracownik ma obowiązek zareagować.</text:span></text:p>
      <text:p text:style-name="P20"><text:span text:style-name="T14"><text:s text:c="3"/></text:span><text:span text:style-name="T15">Wykonywane są następujące czynności:</text:span></text:p>
      <text:p text:style-name="P25"><text:span text:style-name="T15">1.Pracownik, który podejmuje podejrzenia w w/w temacie, sporządza notatkę służbową i przekazuje ją Dyrektorowi szkoły.</text:span></text:p>
      <text:p text:style-name="P25"><text:span text:style-name="T15">2.Dyrektor szkoły po uzyskaniu informacji:</text:span></text:p>
      <text:p text:style-name="P25"><text:span text:style-name="T15">a. zleca wyznaczonej osobie (wychowawcy, pedagogowi szkolnemu lub psychologowi szkolnemu) przygotowanie opisu sytuacji szkolnej i rodzinnej ucznia, którego krzywdzenie podejrzewa</text:span></text:p>
      <text:p text:style-name="P25"><text:span text:style-name="T15">b. wzywa opiekunów ucznia, którego krzywdzenie podejrzewa i informuje ich o podejrzeniu </text:span></text:p>
      <text:p text:style-name="P25"><text:span text:style-name="T15">c. powołuje Zespół Interwencyjny złożony z: Dyrektora i/lub wice Dyrektora, wychowawcy klasy, do której uczęszcza ów uczeń, pedagoga i/lub <text:s/>psychologa szkolnego oraz innych pracowników mających wiedzę na temat skutków krzywdzenia ucznia lub o krzywdzonym uczniu. Zespół Interwencyjny, w zależności od rozeznanej sytuacji krzywdzenia ucznia, interwencję opiera na Zasadach Interwencji opisanych w załączniku nr 3 (a, b, c) do niniejszych Standardów. </text:span></text:p>
      <text:p text:style-name="P20"><text:span text:style-name="T2">§ </text:span><text:span text:style-name="T4">5.</text:span></text:p>
      <text:p text:style-name="P25"><text:span text:style-name="T15">1. Zespół Interwencyjny na podstawie opisu sporządzonego przez osobę, której zlecił to Dyrektor <text:s/>(pkt 2a) oraz innych uzyskanych od członków zespołu informacji, przygotowuje Plan Pomocy Małoletniemu</text:span></text:p>
      <text:p text:style-name="P25"><text:span text:style-name="T15">2. Plan Pomocy Małoletniemu zawiera wskazania dotyczące:</text:span></text:p>
      <text:p text:style-name="P25"><text:span text:style-name="T15">a. podjęcia przez szkołę działań w celu zapewnienia uczniowi bezpieczeństwa, w tym zgłoszenie podejrzenia krzywdzenia do odpowiedniej instytucji, jeśli zachodzi taka konieczność.</text:span></text:p>
      <text:p text:style-name="P25"><text:soft-page-break/><text:span text:style-name="T15">b. wsparcia, jakie zaoferuje uczniowi szkoła</text:span></text:p>
      <text:p text:style-name="P25"><text:span text:style-name="T15">c. skierowania ucznia do specjalistycznej placówki pomocy, jeżeli istnieje taka potrzeba. </text:span></text:p>
      <text:p text:style-name="P20"><text:span text:style-name="T2">§ </text:span><text:span text:style-name="T4">6.</text:span></text:p>
      <text:p text:style-name="P25"><text:span text:style-name="T15">1. Zespół Interwencyjny wzywa rodziców/opiekunów ucznia na spotkanie, wyjaśniające, podczas którego przedstawia Plan Pomocy Małoletniemu wraz zaleceniem współpracy przy jego realizacji oraz może zaproponować zdiagnozowanie zgłaszanego podejrzenia w innych instytucjach (zewnętrznych, bezstronnych ). Ze spotkania sporządza się protokół. </text:span></text:p>
      <text:p text:style-name="P25"><text:span text:style-name="T15">2. Zespół Interwencyjny informuje rodziców/opiekunów o obowiązku szkoły, jako instytucji, zgłoszenia podejrzenia krzywdzenia małoletniego do odpowiedniej instytucji:</text:span></text:p>
      <text:p text:style-name="P25"><text:span text:style-name="T15">a. Prokuratury/Policji</text:span></text:p>
      <text:p text:style-name="P25"><text:span text:style-name="T15">b. Sądu Rejonowego wydziału Rodzinnego i Nieletnich</text:span></text:p>
      <text:p text:style-name="P25"><text:span text:style-name="T15">c. Centrum Usług Społecznych </text:span></text:p>
      <text:p text:style-name="P25"><text:span text:style-name="T15">d. Przewodniczącego Zespołu Interdyscyplinarnego formularz „Niebieska Karta A”.</text:span></text:p>
      <text:p text:style-name="P25"><text:span text:style-name="T15">(w zależności od zdiagnozowanego typu krzywdzenia i skorelowanej z nim interwencji). </text:span></text:p>
      <text:p text:style-name="P25"><text:span text:style-name="T15">3. Po powiadomieniu rodziców/opiekunów małoletniego – zgodnie z punktem poprzedzającym – Dyrektor szkoły składa zawiadomienie o podejrzeniu przestępstwa do odpowiedniej z w/w instytucji. </text:span></text:p>
      <text:p text:style-name="P25"><text:span text:style-name="T15">4. Dalszy tok postepowania leży w kompetencjach instytucji wskazanych w punkcie 5. </text:span></text:p>
      <text:p text:style-name="P25"><text:span text:style-name="T15">5. Z przebiegu interwencji sporządza się Kartę Interwencji, której wzór stanowi załącznik nr 4 do niniejszych Standardów. Kartę tę załącza się do dokumentacji ucznia w szkole. </text:span></text:p>
      <text:p text:style-name="P25"><text:span text:style-name="T15">6. W przypadku, gdy podejrzenie krzywdzenia zgłosili rodzice/opiekunowie małoletniego, a podejrzenie to nie zostało potwierdzone – Szkoła informuje o tym fakcie rodziców/opiekunów ucznia na piśmie. </text:span></text:p>
      <text:p text:style-name="P18"/>
      <text:p text:style-name="P7"><text:span text:style-name="T2"><text:s/></text:span></text:p>
      <text:p text:style-name="P13"/>
      <text:p text:style-name="P8"><text:span text:style-name="T3">Rozdział V</text:span></text:p>
      <text:p text:style-name="P8"><text:span text:style-name="T3">Zasady ochrony wizerunku ucznia i danych osobowych małoletnich</text:span></text:p>
      <text:p text:style-name="P11"/>
      <text:p text:style-name="P7"><text:span text:style-name="T2">§ </text:span><text:span text:style-name="T4">7</text:span><text:span text:style-name="T2">.</text:span></text:p>
      <text:list xml:id="list6892084995070785361" text:style-name="WWNum10">
        <text:list-item>
          <text:p text:style-name="P56"><text:span text:style-name="T6">Szkoła, uznając prawo nieletniego do prywatności i ochrony dóbr osobistych, zapewnia ochronę wizerunku małoletniego, zapewnia najwyższe standardy ochrony danych osobowych małoletnich zgodnie z obowiązującymi przepisami prawa.</text:span></text:p>
        </text:list-item>
        <text:list-item>
          <text:p text:style-name="P56"><text:span text:style-name="T6">Wytyczne dotyczące zasad ochrony wizerunku ucznia i danych osobowych stanowią Załącznik nr 5 do niniejszych Standardów.</text:span></text:p>
        </text:list-item>
        <text:list-item>
          <text:p text:style-name="P56"><text:span text:style-name="T6">Osobami uprawnionymi do utrwalania i przechowywania zdjęć i filmów z udziałem uczniów są wychowawcy, nauczyciele i inne osoby, którym Dyrektor udzielił na to zgody. </text:span></text:p>
        </text:list-item>
        <text:list-item>
          <text:p text:style-name="P56"><text:span text:style-name="T6">Utrwalanie i przechowywanie zdjęć i filmów <text:s/>może się odbywać z użyciem nośników szkolnych i prywatnych telefonów nauczycieli.</text:span></text:p>
        </text:list-item>
        <text:list-item>
          <text:p text:style-name="P56"><text:span text:style-name="T6">Zdjęcia i filmy są usuwane z nośników po ukończeniu Szkoły przez uczniów. </text:span></text:p>
        </text:list-item>
      </text:list>
      <text:p text:style-name="P78"/>
      <text:p text:style-name="P8"><text:span text:style-name="T3">Rozdział VI</text:span></text:p>
      <text:p text:style-name="P8"><text:span text:style-name="T3">Zasady bezpiecznego korzystania z internetu i mediów elektronicznych w Szkole</text:span></text:p>
      <text:p text:style-name="P11"/>
      <text:p text:style-name="P7"><text:span text:style-name="T2">§ 8.</text:span></text:p>
      <text:list xml:id="list8824687916060543041" text:style-name="WWNum13">
        <text:list-item>
          <text:p text:style-name="P57"><text:span text:style-name="T6">Szkoła, zapewniając małoletnim dostęp do internetu, podejmuje działania zabezpieczające małoletnich przed dostępem do treści, które mogą stanowić zagrożenie dla ich prawidłowego rozwoju, w szczególności instaluje i aktualizuje oprogramowanie zabezpieczające. Zasady bezpiecznego korzystania z internetu i mediów elektronicznych stanowią Załącznik nr 6 do niniejszych Standardów.</text:span></text:p>
        </text:list-item>
        <text:list-item>
          <text:p text:style-name="P57"><text:span text:style-name="T6">Na terenie Szkoły dostęp ucznia do internetu możliwy jest pod nadzorem pracownika Szkoły na lekcjach informatyki oraz innych zajęciach realizujących cele edukacyjne i wychowawcze. </text:span></text:p>
        </text:list-item>
        <text:list-item>
          <text:p text:style-name="P57"><text:span text:style-name="T6">W przypadku gdy dostęp do internetu w Szkole realizowany jest pod nadzorem pracownika Szkoły, pracownik zobowiązany jest informować nieletnich o zasadach bezpiecznego korzystania z internetu oraz czuwać nad ich bezpieczeństwem podczas korzystania z internetu w czasie zajęć.</text:span></text:p>
        </text:list-item>
        <text:list-item>
          <text:p text:style-name="P57"><text:span text:style-name="T6">Osoba odpowiedzialna za dostęp do internetu w Szkole przeprowadza z uczniami cykliczne szkolenia dotyczące bezpiecznego korzystania z internetu.</text:span></text:p>
        </text:list-item>
        <text:list-item>
          <text:p text:style-name="P57"><text:span text:style-name="T6">Szkoła zapewnia stały dostęp do materiałów edukacyjnych, dotyczących bezpiecznego korzystania z internetu (pracownia komputerowa i strona www Szkoły). </text:span></text:p>
        </text:list-item>
      </text:list>
      <text:p text:style-name="P11"/>
      <text:p text:style-name="P7"><text:span text:style-name="T2">§ </text:span><text:span text:style-name="T4">9</text:span><text:span text:style-name="T2">.</text:span></text:p>
      <text:list xml:id="list560809273149440022" text:style-name="WWNum15">
        <text:list-item>
          <text:p text:style-name="P58"><text:span text:style-name="T6">Osoba odpowiedzialna za dostęp do internetu w Szkole w porozumieniu z dyrektorem Szkoły zabezpiecza sieć przed niebezpiecznymi treściami, poprzez instalację i aktualizację odpowiedniego, nowoczesnego oprogramowania.</text:span></text:p>
        </text:list-item>
        <text:list-item>
          <text:p text:style-name="P58"><text:span text:style-name="T6">Wymienione w punkcie </text:span><text:span text:style-name="T10">1</text:span><text:span text:style-name="T6"> oprogramowanie jest aktualizowane w miarę potrzeb</text:span><text:span text:style-name="T19">.</text:span></text:p>
        </text:list-item>
        <text:list-item>
          <text:p text:style-name="P58"><text:soft-page-break/><text:span text:style-name="T6">Wyznaczony pracownik przekazuje dyrektorowi Szkoły informację o dokonanych ustaleniach (np. o małoletnim, który korzystał z komputera w czasie wprowadzenia niebezpiecznych treści). Dyrektor Szkoły niezwłocznie aranżuje dla ucznia rozmowę z psychologiem lub pedagogiem.</text:span></text:p>
        </text:list-item>
        <text:list-item>
          <text:p text:style-name="P58"><text:span text:style-name="T6">Rozmowę z małoletnim na temat bezpieczeństwa w internecie przeprowadza szkolny pedagog/psycholog.</text:span></text:p>
        </text:list-item>
        <text:list-item>
          <text:p text:style-name="P58"><text:span text:style-name="T6">Jeżeli w wyniku przeprowadzonej rozmowy pedagog/psycholog uzyska informację, że małoletni jest krzywdzony, podejmuje działania opisane w rozdziale IV niniejszych Standardów – Zasady reagowania na przypadki podejrzenia, że małoletni doświadcza krzywdzenia. </text:span></text:p>
        </text:list-item>
      </text:list>
      <text:p text:style-name="P42"/>
      <text:p text:style-name="P8"><text:span text:style-name="T2">Rozdział VII</text:span></text:p>
      <text:p text:style-name="P8"><text:span text:style-name="T2">Monitoring stosowania Standarów Ochrony Małoletnich przed krzywdzeniem w Szkole</text:span></text:p>
      <text:p text:style-name="P10"/>
      <text:p text:style-name="P7"><text:span text:style-name="T2">§ </text:span><text:span text:style-name="T4">10</text:span><text:span text:style-name="T2">.</text:span></text:p>
      <text:list xml:id="list7033497030948552773" text:style-name="WWNum16">
        <text:list-item>
          <text:p text:style-name="P59"><text:span text:style-name="T6">Dyrektor Szkoły wyznacza p. Renatę Mlostek na osobę odpowiedzialną za realizację i propagowanie Standardów Ochrony Małoletnich w jednostce.</text:span></text:p>
        </text:list-item>
        <text:list-item>
          <text:p text:style-name="P59"><text:span text:style-name="T6">Osoba, o której mowa w punkcie 1, jest odpowiedzialna za monitorowanie realizacji Standardów, za reagowanie na sygnały naruszenia Standardów, prowadzenie rejestru zgłoszeń oraz za proponowanie zmian w Standardach.</text:span></text:p>
        </text:list-item>
        <text:list-item>
          <text:p text:style-name="P59"><text:span text:style-name="T6">Osoba odpowiedzialna za realizację i propagowanie Standardów Ochrony Małoletnich przeprowadza wśród pracowników Szkoły, raz na </text:span><text:span text:style-name="T10">12 </text:span><text:span text:style-name="T6">miesięcy, ankietę monitorującą poziom realizacji Standardów. Wzór ankiety stanowi Załącznik nr 7 do niniejszych Standardów. W ankiecie pracownicy mogą proponować zmiany oraz wskazywać naruszenia Standardów.</text:span></text:p>
        </text:list-item>
        <text:list-item>
          <text:p text:style-name="P59"><text:span text:style-name="T6">Na podstawie przeprowadzonej ankiety osoba odpowiedzialna za realizację i propagowanie Standardów Ochrony Małoletnich sporządza raport z monitoringu, który następnie przekazuje dyrektorowi Szkoły.</text:span></text:p>
        </text:list-item>
        <text:list-item>
          <text:p text:style-name="P59"><text:span text:style-name="T6">Dyrektor Szkoły na podstawie otrzymanego raportu wprowadza do </text:span><text:span text:style-name="T8">Standardów </text:span><text:span text:style-name="T6">niezbędne zmiany i ogłasza je pracownikom, uczniom i ich rodzicom/opiekunom.</text:span></text:p>
        </text:list-item>
      </text:list>
      <text:p text:style-name="P18"/>
      <text:p text:style-name="P8"><text:span text:style-name="T3">Rozdział VII</text:span></text:p>
      <text:p text:style-name="P8"><text:span text:style-name="T3">Przepisy końcowe</text:span></text:p>
      <text:p text:style-name="P11"/>
      <text:p text:style-name="P7"><text:span text:style-name="T2">§ </text:span><text:span text:style-name="T4">11</text:span><text:span text:style-name="T2">.</text:span></text:p>
      <text:list xml:id="list3987254033635049524" text:style-name="WWNum17">
        <text:list-item>
          <text:p text:style-name="P60"><text:span text:style-name="T8">Niniejsze Standardy Ochrony Małoletnich przed krzywdzeniem </text:span><text:span text:style-name="T6">wchodzą w życie z dniem ogłoszenia.</text:span></text:p>
        </text:list-item>
        <text:list-item>
          <text:p text:style-name="P60"><text:span text:style-name="T6">Ogłoszenie następuje w sposób dostępny dla pracowników Szkoły, uczniów</text:span><text:span text:style-name="T2"> </text:span><text:span text:style-name="T6">i ich rodziców/opiekunów <text:s/>poprzez: przesłanie tekstu Standardów pracownikom i rodzicom uczniów drogą elektroniczną, <text:s/>zamieszczenie na stronie internetowej Szkoły oraz wywieszenie na gazetce SU w wersji skróconej – przeznaczonej dla małoletnich.</text:span></text:p>
        </text:list-item>
      </text:list>
      <text:p text:style-name="P2"/>
      <text:p text:style-name="P23"><text:span text:style-name="T3">Załącznik nr 1</text:span></text:p>
      <text:p text:style-name="P7"><text:span text:style-name="T3">Zasady bezpiecznej rekrutacji w Szkole Podstawowej nr 4 im. St. Wyspiańskiego w Skawinie</text:span></text:p>
      <text:p text:style-name="P12"/>
      <text:list xml:id="list7353530733587139998" text:style-name="WWNum18">
        <text:list-item>
          <text:p text:style-name="P61"><text:span text:style-name="T6">Dyrektor, przed zatrudnieniem pracownika w Szkole, poznaje jego dane osobowe, kwalifikacje kandydata/kandydatki, w tym stosunek do wartości podzielanych przez Szkołę, takich jak ochrona praw dzieci i młodzieży i szacunek do ich godności.</text:span></text:p>
        </text:list-item>
        <text:list-item>
          <text:p text:style-name="P61"><text:span text:style-name="T6">Dyrektor Szkoły dba o to, by osoby przez niego zatrudnione (w tym osoby pracujące na podstawie umowy zlecenie oraz wolontariusze/stażyści) posiadały odpowiednie kwalifikacje do pracy z uczniami w Szkole oraz były dla nich bezpieczne.</text:span></text:p>
        </text:list-item>
        <text:list-item>
          <text:p text:style-name="P61"><text:span text:style-name="T6">Aby sprawdzić powyższe, w tym stosunek osoby zatrudnianej do dzieci i młodzieży i podzielania wartości związanych z szacunkiem wobec nich oraz przestrzegania ich praw, dyrektor Szkoły może żądać danych (w tym dokumentów) dotyczących:</text:span></text:p>
        </text:list-item>
      </text:list>
      <text:list xml:id="list828258168398626335" text:style-name="WWNum19">
        <text:list-item>
          <text:p text:style-name="P48"><text:span text:style-name="T6">wykształcenia,</text:span></text:p>
        </text:list-item>
        <text:list-item>
          <text:p text:style-name="P48"><text:span text:style-name="T6">kwalifikacji zawodowych,</text:span></text:p>
        </text:list-item>
        <text:list-item>
          <text:p text:style-name="P48"><text:span text:style-name="T6">przebiegu dotychczasowego zatrudnienia kandydata/kandydatki.</text:span></text:p>
        </text:list-item>
      </text:list>
      <text:list xml:id="list133756210258606" text:continue-list="list7353530733587139998" text:style-name="WWNum18">
        <text:list-item>
          <text:p text:style-name="P61"><text:span text:style-name="T6">W każdym przypadku dyrektor Szkoły musi posiadać dane pozwalające zidentyfikować osobę przez niego zatrudnioną, niezależnie od podstawy zatrudnienia. Powinien znać:</text:span></text:p>
        </text:list-item>
      </text:list>
      <text:list xml:id="list3307036018766451580" text:style-name="WWNum20">
        <text:list-item>
          <text:p text:style-name="P49"><text:span text:style-name="T6">imię (imiona) i nazwisko,</text:span></text:p>
        </text:list-item>
        <text:list-item>
          <text:p text:style-name="P49"><text:span text:style-name="T6">datę urodzenia,</text:span></text:p>
        </text:list-item>
        <text:list-item>
          <text:p text:style-name="P49"><text:span text:style-name="T6">dane kontaktowe osoby zatrudnianej.</text:span></text:p>
        </text:list-item>
      </text:list>
      <text:list xml:id="list133756210242228" text:continue-list="list133756210258606" text:style-name="WWNum18">
        <text:list-item>
          <text:p text:style-name="P61"><text:span text:style-name="T6">Dyrektor Szkoły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Szkoła nie może bowiem samodzielnie prowadzić tzw. screeningu osób ubiegających się o pracę, gdyż ograniczają ją w tym zakresie przepisy ogólnego rozporządzenia o ochronie danych osobowych</text:span><text:span text:style-name="T10"> (RODO) </text:span><text:span text:style-name="T6">oraz Kodeksu pracy.</text:span></text:p>
        </text:list-item>
        <text:list-item>
          <text:p text:style-name="P61"><text:span text:style-name="T6">Dyrektor Szkoły przed zatrudnieniem kandydata/kandydatki uzyskuje jego/jej dane osobowe, w tym dane potrzebne do sprawdzenia danych w Rejestrze Sprawców Przestępstw na Tle Seksualnym – Rejestr z dostępem ograniczonym. </text:span><text:span text:style-name="T3">Uwaga! Przed dopuszczeniem osoby zatrudnianej do wykonywania obowiązków związanych z wychowaniem, edukacją, wypoczynkiem, leczeniem małoletnich lub opieką nad nimi Szkoła jest zobowiązana sprawdzić osobę zatrudnianą w Rejestrze Sprawców Przestępstw na Tle Seksualnym</text:span><text:span text:style-name="T5"> </text:span><text:span text:style-name="T3">– Rejestr z dostępem ograniczonym oraz Rejestr osób, w stosunku do których Państwowa Komisja do spraw przeciwdziałania wykorzystaniu seksualnemu małoletnich poniżej lat </text:span><text:span text:style-name="T5">15</text:span><text:span text:style-name="T3"> wydała postanowienie o wpisie w Rejestrze. Rejestr dostępny jest na stronie: rps.ms.gov.pl. By móc uzyskać informacje z rejestru z dostępem ograniczonym, konieczne jest uprzednie założenie profilu Szkoły.</text:span></text:p>
        </text:list-item>
        <text:list-item>
          <text:p text:style-name="P61"><text:span text:style-name="T6">Aby sprawdzić osobę w Rejestrze dyrektor Szkoły potrzebuje następujących danych kandydata/kandydatki:</text:span></text:p>
        </text:list-item>
      </text:list>
      <text:list xml:id="list7909392958309321241" text:style-name="WWNum21">
        <text:list-item>
          <text:p text:style-name="P50"><text:span text:style-name="T6">imię i nazwisko,</text:span></text:p>
        </text:list-item>
        <text:list-item>
          <text:p text:style-name="P50"><text:span text:style-name="T6">data urodzenia,</text:span></text:p>
        </text:list-item>
        <text:list-item>
          <text:p text:style-name="P50"><text:span text:style-name="T6">PESEL,</text:span></text:p>
        </text:list-item>
        <text:list-item>
          <text:p text:style-name="P50"><text:span text:style-name="T6">nazwisko rodowe,</text:span></text:p>
        </text:list-item>
        <text:list-item>
          <text:p text:style-name="P50"><text:span text:style-name="T6">imię ojca,</text:span></text:p>
        </text:list-item>
        <text:list-item>
          <text:p text:style-name="P50"><text:span text:style-name="T6">imię matki.</text:span></text:p>
        </text:list-item>
      </text:list>
      <text:list xml:id="list133756210248891" text:continue-list="list133756210242228" text:style-name="WWNum18">
        <text:list-item>
          <text:p text:style-name="P61"><text:span text:style-name="T6">Wydruk z Rejestru przechowuje się w aktach osobowych pracownika lub analogicznej dokumentacji dotyczącej wolontariusza lub osoby zatrudnionej w oparciu o umowę cywilnoprawną.</text:span></text:p>
        </text:list-item>
        <text:list-item>
          <text:p text:style-name="P61"><text:span text:style-name="T6">Dyrektor Szkoły przed zatrudnieniem kandydata/kandydatki uzyskuje od kandydata/kandydatki informację z Krajowego Rejestru Karnego o niekaralności w zakresie przestępstw określonych w rozdziale XIX i XXV Kodeksu karnego, w art. </text:span><text:span text:style-name="T10">189</text:span><text:span text:style-name="T6">a i art. 207 Kodeksu karnego oraz w ustawie o przeciwdziałaniu narkomanii, lub za odpowiadające tym przestępstwom czyny zabronione określone w przepisach prawa obcego.</text:span></text:p>
        </text:list-item>
        <text:list-item>
          <text:p text:style-name="P61"><text:span text:style-name="T6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span></text:p>
        </text:list-item>
        <text:list-item>
          <text:p text:style-name="P61"><text:span text:style-name="T6">Od kandydata/kandydatki – osoby posiadającej obywatelstwo inne niż polskie – dyrektor Szkoły</text:span><text:span text:style-name="T2"> </text:span><text:span text:style-name="T6">pobiera również oświadczenie o państwie lub państwach zamieszkiwania w ciągu ostatnich </text:span><text:span text:style-name="T10">20</text:span><text:span text:style-name="T6"> lat, innych niż Rzeczypospolita Polska i państwo obywatelstwa, złożone pod rygorem odpowiedzialności karnej.</text:span></text:p>
        </text:list-item>
        <text:list-item>
          <text:p text:style-name="P61"><text:span text:style-name="T6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</text:span><text:span text:style-name="T10">189</text:span><text:span text:style-name="T6">a i art. </text:span><text:span text:style-name="T10">207</text:span><text:span text:style-name="T6">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span></text:p>
        </text:list-item>
        <text:list-item>
          <text:p text:style-name="P61"><text:soft-page-break/><text:span text:style-name="T6"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span></text:p>
        </text:list-item>
        <text:list-item>
          <text:p text:style-name="P61"><text:span text:style-name="T6">Dyrektor Szkoły jest zobowiązany do domagania się od osoby zatrudnianej na stanowisku nauczyciela zaświadczenia z Krajowego Rejestru Karnego. </text:span><text:span text:style-name="T3">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placówkach publicznych oraz niepublicznych.</text:span></text:p>
        </text:list-item>
        <text:list-item>
          <text:p text:style-name="P61"><text:span text:style-name="T6">W przypadku niemożliwości przedstawienia zaświadczenia z Krajowego Rejestru Karnego dyrektor Szkoły uzyskuje od kandydata/kandydatki oświadczenie o niekaralności oraz o toczących się postępowaniach przygotowawczych, sądowych i dyscyplinarnych. </text:span></text:p>
        </text:list-item>
      </text:list>
      <text:p text:style-name="P2"/>
      <text:p text:style-name="P23"><text:span text:style-name="T12">Przykładowy wzór oświadczenia.</text:span></text:p>
      <text:p text:style-name="P12"/>
      <text:p text:style-name="P9"><text:span text:style-name="T6">………………………………………………………</text:span></text:p>
      <text:p text:style-name="P9"><text:span text:style-name="T12">(miejscowość i data)</text:span></text:p>
      <text:p text:style-name="P18"/>
      <text:p text:style-name="P18"/>
      <text:p text:style-name="P8"><text:span text:style-name="T3">Oświadczenie o niekaralności i zobowiązaniu do przestrzegania</text:span></text:p>
      <text:p text:style-name="P8"><text:span text:style-name="T3">podstawowych zasad ochrony nieletnich przed krzywdzeniem</text:span></text:p>
      <text:p text:style-name="P18"/>
      <text:p text:style-name="P7"><text:span text:style-name="T6">Ja, ……………………………………………………, posiadający/-a numer PESEL …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span></text:p>
      <text:p text:style-name="P18"/>
      <text:p text:style-name="P7"><text:span text:style-name="T6">Ponadto oświadczam, że zapoznałem/-am się z zasadami ochrony uczniów obowiązującymi w Szkole Podstawowej nr ……… im. …………………………………………………… w ……………………………………… i zobowiązuję się do ich przestrzegania.</text:span></text:p>
      <text:p text:style-name="P18"/>
      <text:p text:style-name="P18"/>
      <text:p text:style-name="P9"><text:span text:style-name="T6">……………………………………………………</text:span></text:p>
      <text:p text:style-name="P9"><text:span text:style-name="T12">(podpis)</text:span></text:p>
      <text:p text:style-name="P2"/>
      <text:p text:style-name="P23"><text:span text:style-name="T3">Załącznik nr 2</text:span></text:p>
      <text:p text:style-name="P7"><text:span text:style-name="T3">Ustalone w Szkole Podstawowej nr 5 im. St. Wyspiańskiego w <text:s/>Skawinie zasady bezpiecznych relacji personel – nieletni oraz nieletni – nieletni</text:span></text:p>
      <text:p text:style-name="P12"/>
      <text:p text:style-name="P7"><text:span text:style-name="T7">Zasady bezpiecznych relacji personelu z nieletnimi w Szkole obowiązują wszystkich pracowników, stażystów i wolontariuszy. Znajomość i zaakceptowanie zasad pracownicy potwierdzają podpisaniem oświadczenia.</text:span></text:p>
      <text:p text:style-name="P16"/>
      <text:list xml:id="list5053543425829866219" text:style-name="WWNum22">
        <text:list-item>
          <text:p text:style-name="P51"><text:span text:style-name="T3">Relacje personelu Szkoły</text:span></text:p>
        </text:list-item>
      </text:list>
      <text:p text:style-name="P26"/>
      <text:p text:style-name="P7"><text:span text:style-name="T7">Każdy pracownik Szkoły jest zobowiązany do utrzymywania profesjonalnej relacji z uczniami w Szkole i każdorazowego rozważenia, czy jego reakcja, komunikat bądź działanie wobec nieletniego są adekwatne do sytuacji, bezpieczne, uzasadnione i sprawiedliwe wobec innych uczniów. Każdy pracownik zobowiązany jest działać w sposób otwarty i przejrzysty dla innych, aby zminimalizować ryzyko błędnej interpretacji swojego zachowania.</text:span></text:p>
      <text:p text:style-name="P16"/>
      <text:list xml:id="list133756210265872" text:continue-numbering="true" text:style-name="WWNum22">
        <text:list-item>
          <text:p text:style-name="P51"><text:span text:style-name="T3">Komunikacja z dziećmi i młodzieżą (nieletnimi) </text:span></text:p>
        </text:list-item>
      </text:list>
      <text:p text:style-name="P80"/>
      <text:list xml:id="list6566353023230425299" text:style-name="WWNum23">
        <text:list-item>
          <text:p text:style-name="P62"><text:span text:style-name="T6">W komunikacji z nieletnimi </text:span><text:span text:style-name="T10">w Szkole </text:span><text:span text:style-name="T6">pracownik zobowiązany jest:</text:span></text:p>
        </text:list-item>
      </text:list>
      <text:list xml:id="list5528317507635779609" text:style-name="WWNum24">
        <text:list-item>
          <text:p text:style-name="P52"><text:span text:style-name="T6">zachować cierpliwość i szacunek,</text:span></text:p>
        </text:list-item>
        <text:list-item>
          <text:p text:style-name="P35"><text:span text:style-name="T6">słuchać uważnie ucznia i udzielać mu odpowiedzi adekwatnych do jego wieku i danej sytuacji,</text:span></text:p>
        </text:list-item>
        <text:list-item>
          <text:p text:style-name="P35"><text:span text:style-name="T6">informować małoletniego o podejmowanych decyzjach jego dotyczących, biorąc pod uwagę jego oczekiwania,</text:span></text:p>
        </text:list-item>
        <text:list-item>
          <text:p text:style-name="P35"><text:span text:style-name="T6">szanować prawo małoletniego do prywatności; jeśli konieczne jest odstąpienie od zasady poufności, aby chronić ucznia, należy wyjaśnić mu to najszybciej jak to możliw,</text:span></text:p>
        </text:list-item>
        <text:list-item>
          <text:p text:style-name="P35"><text:span text:style-name="T6">zapewniać uczniów, że jeśli czują się niekomfortowo w jakiejś sytuacji, wobec konkretnego zachowania czy słów, mogą o tym powiedzieć nauczycielowi/pracownikowi Szkoły i mogą oczekiwać odpowiedniej reakcji i/lub pomocy.</text:span></text:p>
        </text:list-item>
      </text:list>
      <text:list xml:id="list133756210260678" text:continue-list="list6566353023230425299" text:style-name="WWNum23">
        <text:list-item>
          <text:p text:style-name="P62"><text:span text:style-name="T10">Pracownikowi zabrania się:</text:span></text:p>
        </text:list-item>
      </text:list>
      <text:list xml:id="list5717479699729297008" text:style-name="WWNum25">
        <text:list-item>
          <text:p text:style-name="P36"><text:span text:style-name="T6">zawstydzania, upokarzania</text:span><text:span text:style-name="T7">, lekceważenia i obrażania małoletniego oraz podnoszenia głosu na ucznia w sytuacji innej niż wynikająca z bezpieczeństwa ucznia lub innych uczniów,</text:span></text:p>
        </text:list-item>
        <text:list-item>
          <text:p text:style-name="P36"><text:span text:style-name="T7">ujawniania informacji wrażliwych dotyczących ucznia wobec osób nieuprawnionych, w tym wobec innych uczniów; obejmuje to wizerunek ucznia, informacje o jego/jej sytuacji rodzinnej, ekonomicznej, medycznej, opiekuńczej i prawnej,</text:span></text:p>
        </text:list-item>
        <text:list-item>
          <text:p text:style-name="P36"><text:span text:style-name="T7">zachowywania się w obecności uczniów w sposób niestosowny; obejmuje to używanie wulgarnych słów, gestów i żartów, czynienie obraźliwych uwag, nawiązywanie</text:span><text:span text:style-name="T6"> </text:span><text:span text:style-name="T7">w wypowiedziach do aktywności bądź atrakcyjności seksualnej oraz wykorzystywanie wobec ucznia relacji władzy lub przewagi fizycznej (zastraszanie, przymuszanie, groźby).</text:span></text:p>
        </text:list-item>
      </text:list>
      <text:p text:style-name="P81"/>
      <text:list xml:id="list133756210242479" text:continue-list="list133756210265872" text:style-name="WWNum22">
        <text:list-item>
          <text:p text:style-name="P51"><text:span text:style-name="T3">Działania realizowane z nieletnim</text:span></text:p>
        </text:list-item>
      </text:list>
      <text:p text:style-name="P80"/>
      <text:list xml:id="list8204877347917402037" text:style-name="WWNum26">
        <text:list-item>
          <text:p text:style-name="P63"><text:span text:style-name="T10">Pracownik zobowiązany jest:</text:span></text:p>
        </text:list-item>
      </text:list>
      <text:list xml:id="list2174135354759414278" text:style-name="WWNum27">
        <text:list-item>
          <text:p text:style-name="P37"><text:span text:style-name="T6">doceniać i szanować wkład nieletniego w podejmowane działania, aktywnie go angażować i traktować równo bez względu na jego płeć, orientację seksualną, sprawność/niepełnosprawność, status społeczny, etniczny, kulturowy, religijny i światopogląd,</text:span></text:p>
        </text:list-item>
        <text:list-item>
          <text:p text:style-name="P37"><text:span text:style-name="T6">unikać faworyzowania uczniów.</text:span></text:p>
        </text:list-item>
      </text:list>
      <text:list xml:id="list133756210268231" text:continue-list="list8204877347917402037" text:style-name="WWNum26">
        <text:list-item>
          <text:p text:style-name="P63"><text:span text:style-name="T10">Pracownikowi zabrania się:</text:span></text:p>
        </text:list-item>
      </text:list>
      <text:list xml:id="list6860178865545126721" text:style-name="WWNum28">
        <text:list-item>
          <text:p text:style-name="P38"><text:span text:style-name="T6">nawiązywania z uczniem jakichkolwiek relacji romantycznych lub seksualnych, składania mu propozycji o nieodpowiednim charakterze; obejmuje to także seksualne komentarze, żarty, gesty oraz udostępnianie nieletnim treści erotycznych i pornograficznych bez względu na ich formę,</text:span></text:p>
        </text:list-item>
        <text:list-item>
          <text:p text:style-name="P38"><text:span text:style-name="T6">utrwalania wizerunku nieletniego (filmowanie, nagrywanie głosu, fotografowanie) dla potrzeb prywatnych</text:span><text:span text:style-name="T7">,</text:span></text:p>
        </text:list-item>
        <text:list-item>
          <text:p text:style-name="P38"><text:span text:style-name="T7">proponowania nieletnim alkoholu, wyrobów tytoniowych, nielegalnych substancji, jak również używania ich w obecności małoletnich,</text:span></text:p>
        </text:list-item>
        <text:list-item>
          <text:p text:style-name="P38"><text:span text:style-name="T7">przyjmowania pieniędzy, prezentów od nieletnich, od rodziców/opiekunów uczniów,</text:span></text:p>
        </text:list-item>
        <text:list-item>
          <text:p text:style-name="P38"><text:span text:style-name="T7">wchodzenia w relacje jakiejkolwiek zależności wobec nieletniego lub jego rodziców/opiekunów, zachowywania się w sposób mogący sugerować innym istnienie takiej zależności i prowadzący do oskarżeń o nierówne traktowanie bądź czerpanie korzyści majątkowych i innych; nie dotyczy to okazjonalnych podarków związanych ze świętami w roku szkolnym, np. kwiatów, prezentów składkowych czy drobnych upominków.</text:span></text:p>
        </text:list-item>
      </text:list>
      <text:list xml:id="list133756226258489" text:continue-list="list133756210268231" text:style-name="WWNum26">
        <text:list-item>
          <text:p text:style-name="P63"><text:span text:style-name="T7">Wszystkie ryzykowne sytuacje, które obejmują zauroczenie uczniem przez pracownika lub pracownikiem przez ucznia, muszą być raportowane dyrektorowi Szkoły. Jeśli pracownik jest ich świadkiem, zobowiązany jest reagować stanowczo, ale z wyczuciem, aby zachować godność osób zainteresowanych.</text:span></text:p>
        </text:list-item>
      </text:list>
      <text:list xml:id="list133756226256930" text:continue-list="list133756210242479" text:style-name="WWNum22">
        <text:list-item>
          <text:p text:style-name="P51"><text:span text:style-name="T3">Kontakt fizyczny z nieletnim</text:span></text:p>
        </text:list-item>
      </text:list>
      <text:p text:style-name="P16"/>
      <text:list xml:id="list7874587059328225646" text:style-name="WWNum29">
        <text:list-item>
          <text:p text:style-name="P64"><text:span text:style-name="T7">Jakiekolwiek przemocowe działanie wobec małoletniego jest niedopuszczalne. Istnieją jednak sytuacje, w których fizyczny kontakt z nieletnim może być stosowny i spełnia zasady bezpiecznego kontaktu: jest odpowiedzią na potrzeby ucznia w danym momencie, uwzględnia jego wiek, etap rozwojowy, płeć, kontekst kulturowy i sytuacyjny i /lub spowodowany jest względami bezpieczeństwa. Nie można jednak wyznaczyć uniwersalnej stosowności każdego takiego kontaktu fizycznego, ponieważ zachowanie odpowiednie wobec jednego małoletniego może być nieodpowiednie wobec innego.</text:span></text:p>
        </text:list-item>
        <text:list-item>
          <text:p text:style-name="P64"><text:soft-page-break/><text:span text:style-name="T7">Pracownik zobowiązany jest:</text:span></text:p>
        </text:list-item>
      </text:list>
      <text:list xml:id="list7501986146595302812" text:style-name="WWNum31">
        <text:list-item>
          <text:p text:style-name="P39"><text:span text:style-name="T7">kierować się zawsze swoim profesjonalnym osądem, słuchając, obserwując i odnotowując reakcję ucznia, pytając go o zgodę na kontakt fizyczny (np. przytulenie) i zachowując świadomość, że nawet przy</text:span><text:span text:style-name="T21"> </text:span><text:span text:style-name="T7">jego dobrych intencjach taki kontakt może być błędnie zinterpretowany przez małoletniego lub osoby trzecie,</text:span></text:p>
        </text:list-item>
        <text:list-item>
          <text:p text:style-name="P39"><text:span text:style-name="T7">być zawsze przygotowanym na wyjaśnienie swoich działań,</text:span></text:p>
        </text:list-item>
        <text:list-item>
          <text:p text:style-name="P39"><text:span text:style-name="T7">zachować szczególną ostrożność wobec ucznia, który doświadczył nadużycia i krzywdzenia, w tym seksualnego, fizycznego bądź zaniedbania; takie doświadczenia mogą czasem sprawić, że będzie on dążył do nawiązania niestosownych bądź nieadekwatnych fizycznych kontaktów z dorosłymi; w takich sytuacjach pracownik powinien reagować z wyczuciem, jednak stanowczo, i pomóc uczniowi zrozumieć znaczenie osobistych granic.</text:span></text:p>
        </text:list-item>
      </text:list>
      <text:list xml:id="list133756226248281" text:continue-list="list7874587059328225646" text:style-name="WWNum29">
        <text:list-item>
          <text:p text:style-name="P64"><text:span text:style-name="T7">Pracownikowi zabrania się:</text:span></text:p>
        </text:list-item>
      </text:list>
      <text:list xml:id="list2651902059120320004" text:style-name="WWNum30">
        <text:list-item>
          <text:p text:style-name="P40"><text:span text:style-name="T7">bicia, szturchania, popychania oraz naruszania integralności fizycznej małoletniego w jakikolwiek inny sposób,</text:span></text:p>
        </text:list-item>
        <text:list-item>
          <text:p text:style-name="P40"><text:span text:style-name="T7">dotykania ucznia w sposób, który może być uznany za nieprzyzwoity lub niestosowny,</text:span></text:p>
        </text:list-item>
        <text:list-item>
          <text:p text:style-name="P40"><text:span text:style-name="T7">angażowania się w takie aktywności jak łaskotanie, udawane walki z uczniem czy brutalne zabawy fizyczne.</text:span></text:p>
        </text:list-item>
      </text:list>
      <text:list xml:id="list133756226254412" text:continue-list="list133756226248281" text:style-name="WWNum29">
        <text:list-item>
          <text:p text:style-name="P64"><text:span text:style-name="T7">W sytuacjach wymagających czynności pielęgnacyjnych i higienicznych wobec ucznia pracownik zobowiązany jest unikać innego niż niezbędny kontakt fizyczny z nim. </text:span></text:p>
        </text:list-item>
        <text:list-item>
          <text:p text:style-name="P64"><text:span text:style-name="T7">Podczas dłuższych niż jednodniowe wyjazdów i wycieczek niedopuszczalne jest spanie z uczniem w jednym łóżku lub w jednym pokoju.</text:span></text:p>
        </text:list-item>
        <text:list-item>
          <text:p text:style-name="P64"><text:span text:style-name="T7">Kontakt fizyczny z nieletnim musi być jawny, nieukrywany, nie może wiązać się z jakąkolwiek gratyfikacją ani wynikać z relacji władzy. Jeśli pracownik będzie świadkiem jakiegokolwiek z wyżej opisanych zachowań i/lub sytuacji ze strony innych dorosłych lub uczniów, zobowiązany jest zawsze poinformować o tym osobę odpowiedzialną (np. nauczyciela, dyrektora) i/lub postępować zgodnie z obowiązującą procedurą interwencji.</text:span></text:p>
        </text:list-item>
      </text:list>
      <text:p text:style-name="P43"/>
      <text:list xml:id="list133756226261854" text:continue-list="list133756226256930" text:style-name="WWNum22">
        <text:list-item>
          <text:p text:style-name="P51"><text:span text:style-name="T3">Kontakty z małoletnim poza godzinami pracy</text:span></text:p>
        </text:list-item>
      </text:list>
      <text:p text:style-name="P16"/>
      <text:list xml:id="list950537146920997424" text:style-name="WWNum32">
        <text:list-item>
          <text:p text:style-name="P65"><text:span text:style-name="T7">Obowiązuje zasada, że kontakt z uczniami uczęszczającymi do Szkoły powinien odbywać się wyłącznie w godzinach pracy i dotyczyć celów edukacyjnych lub wychowawczych.</text:span></text:p>
        </text:list-item>
        <text:list-item>
          <text:p text:style-name="P65"><text:span text:style-name="T6">Pracownikowi zabrania się zapraszania małoletnich do swojego miejsca zamieszkania, spotykania się z nimi poza godzinami pracy; obejmuje to także kontakty z uczniami poprzez prywatne kanały komunikacji</text:span><text:span text:style-name="T7">.</text:span></text:p>
        </text:list-item>
        <text:list-item>
          <text:p text:style-name="P65"><text:span text:style-name="T7">Jeśli zachodzi taka konieczność, właściwą formą komunikacji z uczniami i ich rodzicami lub opiekunami poza godzinami pracy są kanały służbowe.</text:span></text:p>
        </text:list-item>
        <text:list-item>
          <text:p text:style-name="P65"><text:span text:style-name="T7">Jeśli zachodzi konieczność spotkania z uczniami poza godzinami pracy, pracownik zobowiązany jest poinformować o tym dyrektora Szkoły, a rodzice/opiekunowie uczniów muszą wyrazić zgodę na taki kontakt.</text:span></text:p>
        </text:list-item>
        <text:list-item>
          <text:p text:style-name="P65"><text:span text:style-name="T7">Utrzymywanie relacji towarzyskich lub rodzinnych (jeśli uczniowie i rodzice/opiekunowie uczniów są osobami bliskimi wobec pracownika) wymaga zachowania poufności wszystkich informacji dotyczących innych uczniów, ich rodziców oraz opiekunów.</text:span></text:p>
        </text:list-item>
      </text:list>
      <text:p text:style-name="P16"/>
      <text:list xml:id="list133756226246489" text:continue-list="list133756226261854" text:style-name="WWNum22">
        <text:list-item>
          <text:p text:style-name="P51"><text:span text:style-name="T3">Bezpieczeństwo online</text:span></text:p>
        </text:list-item>
      </text:list>
      <text:p text:style-name="P16"/>
      <text:list xml:id="list7563322051444687332" text:style-name="WWNum33">
        <text:list-item>
          <text:p text:style-name="P66"><text:span text:style-name="T7">Pracownik powinien być świadomy cyfrowych zagrożeń i ryzyka wynikającego z rejestrowania swojej prywatnej aktywności w sieci przez aplikacje i algorytmy, a także własnych działań w internecie. Dotyczy to lajkowania określonych stron, korzystania z aplikacji randkowych, na których można spotkać uczniów/uczennice, obserwowania określonych osób/stron w mediach społecznościowych i ustawień prywatności kont, z których korzysta. Jeśli profil pracownika jest publicznie dostępny, to również uczniowie i ich rodzice/opiekunowie mają wgląd w cyfrową aktywność pracownika.</text:span></text:p>
        </text:list-item>
        <text:list-item>
          <text:p text:style-name="P66"><text:span text:style-name="T7">Pracownik zobowiązany jest wyłączać lub wyciszać osobiste urządzenia elektroniczne w trakcie lekcji oraz wyłączyć na terenie Szkoły funkcjonalność Bluetooth.</text:span></text:p>
        </text:list-item>
        <text:list-item>
          <text:p text:style-name="P66"><text:span text:style-name="T7">Pracownikowi zabrania się nawiązywania kontaktów z uczniami i uczennicami poprzez przyjmowanie bądź wysyłanie zaproszeń w mediach społecznościowych.</text:span></text:p>
        </text:list-item>
      </text:list>
      <text:p text:style-name="P1"/>
      <text:p text:style-name="P23"><text:span text:style-name="T3">Załącznik nr 3a</text:span></text:p>
      <text:p text:style-name="P7"><text:span text:style-name="T3">Zasady interwencji w przypadku podejrzenia krzywdzenia ucznia przez osoby trzecie (np. wolontariuszy, pracowników Szkoły oraz inne osoby, które mają kontakt z małoletnimi)</text:span></text:p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Gdy podejrzewasz, że małoletni:</text:span>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7">doświadcza przemocy z uszczerbkiem na zdrowiu, wykorzystania seksualnego lub/i zagrożone jest jego życie</text:span><text:span text:style-name="T6"> (Uwaga! </text:span><text:span text:style-name="T7">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span></text:p>
            <text:list xml:id="list3076602566466890228" text:style-name="WWNum49">
              <text:list-item>
                <text:p text:style-name="P67"><text:span text:style-name="T7">zadbaj o bezpieczeństwo ucznia i odseparuj go od osoby podejrzanej o krzywdzenie,</text:span></text:p>
              </text:list-item>
              <text:list-item>
                <text:p text:style-name="P67"><text:span text:style-name="T7">zawiadom policję pod nr </text:span><text:span text:style-name="T11">112 </text:span><text:span text:style-name="T7">lub </text:span><text:span text:style-name="T11">997</text:span><text:span text:style-name="T6"> (Uwaga! </text:span><text:span text:style-name="T11">W rozmowie z konsultantem podaj swoje dane osobowe, dane ucznia, dane osoby podejrzewanej o krzywdzenie oraz wszelkie znane Ci fakty w sprawie.)</text:span><text:span text:style-name="T7">.</text:span></text:p>
              </text:list-item>
            </text:list>
          </table:table-cell>
          <table:table-cell table:style-name="Tabela2.B1" office:value-type="string">
            <text:p text:style-name="P14"/>
            <text:p text:style-name="P14"/>
          </table:table-cell>
          <table:table-cell table:style-name="Tabela2.A1" office:value-type="string">
            <text:p text:style-name="P20"><text:span text:style-name="T7">jest pokrzywdzony innymi typami przestępstw:</text:span></text:p>
            <text:list xml:id="list7283197352342972458" text:style-name="WWNum50">
              <text:list-item>
                <text:p text:style-name="P73"><text:span text:style-name="T7">zadbaj o bezpieczeństwo ucznia i odseparuj go od osoby podejrzanej o krzywdzenie,</text:span></text:p>
              </text:list-item>
              <text:list-item>
                <text:p text:style-name="P73"><text:span text:style-name="T7">poinformuj na piśmie policję lub prokuraturę, składając zawiadomienie o możliwości popełnienia przestępstwa</text:span><text:span text:style-name="T6"> (Uwaga! </text:span><text:span text:style-name="T7">Zawiadomienie możesz zaadresować do najbliższej dla Ciebie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T7">doświadcza jednorazowo innej przemocy fizycznej (np. klapsy, popychanie, szturchanie) lub przemocy psychicznej (np. poniżanie, dyskryminacja, ośmieszanie):</text:span></text:p>
            <text:list xml:id="list7296022427836258418" text:style-name="WWNum51">
              <text:list-item>
                <text:p text:style-name="P68"><text:span text:style-name="T7">zadbaj o bezpieczeństwo ucznia i odseparuj go od osoby podejrzanej o krzywdzenie,</text:span></text:p>
              </text:list-item>
              <text:list-item>
                <text:p text:style-name="P68"><text:span text:style-name="T7">zakończ współpracę / rozwiąż umowę z osobą krzywdzącą ucznia.</text:span></text:p>
              </text:list-item>
            </text:list>
          </table:table-cell>
          <table:table-cell table:style-name="Tabela3.B1" office:value-type="string">
            <text:p text:style-name="P17"/>
          </table:table-cell>
          <table:table-cell table:style-name="Tabela3.A1" office:value-type="string">
            <text:p text:style-name="P20"><text:span text:style-name="T7">doświadcza innych niepokojących zachowań (tj. krzyk, niestosowne komentarze):</text:span></text:p>
            <text:list xml:id="list4622624292394803192" text:style-name="WWNum52">
              <text:list-item>
                <text:p text:style-name="P74"><text:span text:style-name="T7">zadbaj o bezpieczeństwo ucznia i odseparuj go od osoby podejrzanej o krzywdzenie,</text:span></text:p>
              </text:list-item>
              <text:list-item>
                <text:p text:style-name="P74"><text:span text:style-name="T7">przeprowadź rozmowę dyscyplinującą, a w przypadku braku poprawy zakończ współpracę.</text:span></text:p>
              </text:list-item>
            </text:list>
          </table:table-cell>
        </table:table-row>
      </table:table>
      <text:p text:style-name="P12"/>
      <text:p text:style-name="Standard"><text:span text:style-name="T3">Załącznik nr 3b</text:span></text:p>
      <text:p text:style-name="P7"><text:span text:style-name="T3">Zasady interwencji w przypadku podejrzenia</text:span><text:span text:style-name="T7"> </text:span><text:span text:style-name="T3">krzywdzenia ucznia przez osobę nieletnią,</text:span><text:span text:style-name="T7"> </text:span><text:span text:style-name="T3">czyli taką, która nie ukończyła </text:span><text:span text:style-name="T5">18.</text:span><text:span text:style-name="T3"> roku życia</text:span><text:span text:style-name="T7"> </text:span><text:span text:style-name="T3">(przemoc rówieśnicza)</text:span></text:p>
      <text:p text:style-name="P12"/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3">Gdy podejrzewasz, że małoletni:</text:span>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<text:span text:style-name="T6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xml:id="list7035754043470843237" text:style-name="WWNum53">
              <text:list-item>
                <text:p text:style-name="P69"><text:span text:style-name="T6">zadbaj o bezpieczeństwo małoletniego i odseparuj go od osoby podejrzanej o krzywdzenie,</text:span></text:p>
              </text:list-item>
              <text:list-item>
                <text:p text:style-name="P69"><text:span text:style-name="T6">przeprowadź rozmowę z rodzicami/opiekunami uczniów uwikłanych w przemoc,</text:span></text:p>
              </text:list-item>
              <text:list-item>
                <text:p text:style-name="P69"><text:span text:style-name="T6">równolegle powiadom najbliższy sąd rodzinny lub policję, wysyłając zawiadomienie o możliwości popełnienia przestępstwa (Uwaga! Zawiadomienie można zaadresować do najbliższej jednostki. W </text:span><text:soft-page-break/><text:span text:style-name="T6">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  <table:table-cell table:style-name="Tabela5.B1" office:value-type="string">
            <text:p text:style-name="P14"/>
            <text:p text:style-name="P14"/>
          </table:table-cell>
          <table:table-cell table:style-name="Tabela5.A1" office:value-type="string">
            <text:p text:style-name="P20"><text:span text:style-name="T6">doświadcza ze strony innego małoletniego jednorazowo innej przemocy fizycznej (np. popychanie, szturchanie), przemocy psychicznej (np. poniżanie, dyskryminacji, ośmieszanie) lub innych niepokojących zachowań (tj. krzyk, niestosowne komentarze):</text:span></text:p>
            <text:list xml:id="list9171510731022352608" text:style-name="WWNum54">
              <text:list-item>
                <text:p text:style-name="P75"><text:span text:style-name="T6">zadbaj o bezpieczeństwo ucznia i odseparuj go od osoby podejrzanej o krzywdzenie,</text:span></text:p>
              </text:list-item>
              <text:list-item>
                <text:p text:style-name="P75"><text:span text:style-name="T6">przeprowadź rozmowę osobno z rodzicami ucznia krzywdzącego i krzywdzonego oraz opracuj działania naprawcze,</text:span></text:p>
              </text:list-item>
              <text:list-item>
                <text:p text:style-name="P75"><text:span text:style-name="T6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ów, oraz </text:span><text:soft-page-break/><text:span text:style-name="T6">wszystkie okoliczności, które mogą być istotne dla rozstrzygnięcia sprawy – opisz, co niepokojącego dzieje się w rodzinie, co zaobserwowałeś/-aś). </text:span></text:p>
              </text:list-item>
            </text:list>
          </table:table-cell>
        </table:table-row>
      </table:table>
      <text:p text:style-name="P12"/>
      <text:p text:style-name="Standard"><text:span text:style-name="T3">Załącznik nr 3c</text:span></text:p>
      <text:p text:style-name="P7"><text:span text:style-name="T3">Zasady interwencji w przypadku podejrzenia krzywdzenia ucznia przez rodzica lub opiekuna</text:span></text:p>
      <text:p text:style-name="P12"/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3">Gdy podejrzewasz, że małoletni:</text:span></text:p>
          </table:table-cell>
        </table:table-row>
      </table:table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<text:span text:style-name="T6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xml:id="list8868715195166957081" text:style-name="WWNum55">
              <text:list-item>
                <text:p text:style-name="P70"><text:span text:style-name="T6">zadbaj o bezpieczeństwo ucznia i odseparuj go od rodzica/opiekuna podejrzanego o krzywdzenie,</text:span></text:p>
              </text:list-item>
              <text:list-item>
                <text:p text:style-name="P70"><text:span text:style-name="T6">zawiadom policję pod nr </text:span><text:span text:style-name="T10">112</text:span><text:span text:style-name="T6"> lub </text:span><text:span text:style-name="T10">997</text:span><text:span text:style-name="T6"> (Uwaga! </text:span><text:span text:style-name="T10">W rozmowie z konsultantem podaj swoje dane osobowe, dane ucznia, dane osoby podejrzewanej o krzywdzenie oraz wszelkie znane Ci fakty w sprawie.).</text:span></text:p>
              </text:list-item>
            </text:list>
          </table:table-cell>
          <table:table-cell table:style-name="Tabela7.B1" office:value-type="string">
            <text:p text:style-name="P19"/>
          </table:table-cell>
          <table:table-cell table:style-name="Tabela7.A1" office:value-type="string">
            <text:p text:style-name="P20"><text:span text:style-name="T6">jest pokrzywdzony innymi typami przestępstw:</text:span></text:p>
            <text:list xml:id="list3612287263465383966" text:style-name="WWNum56">
              <text:list-item>
                <text:p text:style-name="P76"><text:span text:style-name="T6">poinformuj na piśmie policję lub prokuraturę, wysyłając zawiadomienie o możliwości popełnienia przestępstwa (Uwaga! Zawiadomienie możesz zaadresować do najbliższej jednostki. 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6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><text:span text:style-name="T6">doświadcza zaniedbania lub rodzic/opiekun ucznia jest niewydolny wychowawczo (np. małoletni chodzi w nieadekwatnych do pogody ubraniach, opuszcza miejsce zamieszkania bez nadzoru osoby dorosłej):</text:span></text:p>
            <text:list xml:id="list133756241264065" text:continue-numbering="true" text:style-name="WWNum56">
              <text:list-item>
                <text:p text:style-name="P71"><text:span text:style-name="T6">zadbaj o bezpieczeństwo ucznia,</text:span></text:p>
              </text:list-item>
              <text:list-item>
                <text:p text:style-name="P71"><text:span text:style-name="T6">porozmawiaj z rodzicem/opiekunem,</text:span></text:p>
              </text:list-item>
              <text:list-item>
                <text:p text:style-name="P71"><text:span text:style-name="T6">powiadom o możliwości wsparcia psychologicznego i/lub materialnego,</text:span></text:p>
              </text:list-item>
              <text:list-item>
                <text:p text:style-name="P71"><text:span text:style-name="T6">w przypadku braku współpracy rodzica/opiekuna powiadom właściwy ośrodek pomocy społecznej.</text:span></text:p>
              </text:list-item>
            </text:list>
          </table:table-cell>
          <table:table-cell table:style-name="Tabela8.B1" office:value-type="string">
            <text:p text:style-name="P19"/>
          </table:table-cell>
          <table:table-cell table:style-name="Tabela8.A1" office:value-type="string">
            <text:p text:style-name="P20"><text:span text:style-name="T6">doświadcza jednorazowo innej przemocy fizycznej (np. klapsy, popychanie, szturchanie), przemocy psychicznej (np. poniżanie, dyskryminacja, ośmieszanie) lub innych niepokojących zachowań (tj. krzyk, niestosowne komentarze):</text:span></text:p>
            <text:list xml:id="list622189067199627207" text:style-name="WWNum57">
              <text:list-item>
                <text:p text:style-name="P77"><text:span text:style-name="T6">zadbaj o bezpieczeństwo ucznia,</text:span></text:p>
              </text:list-item>
              <text:list-item>
                <text:p text:style-name="P77"><text:span text:style-name="T6">przeprowadź rozmowę z rodzicem/opiekunem podejrzanym o krzywdzenie,</text:span></text:p>
              </text:list-item>
              <text:list-item>
                <text:p text:style-name="P77"><text:span text:style-name="T6">powiadom o możliwości wsparcia psychologicznego,</text:span></text:p>
              </text:list-item>
              <text:list-item>
                <text:p text:style-name="P77"><text:span text:style-name="T6">w przypadku braku współpracy rodzica/opiekuna lub powtarzającej się przemocy powiadom właściwy ośrodek pomocy społecznej (Uwaga! Ośrodek należy powiadomić na piśmie lub mailowo. Pamiętać należy o podaniu wszystkich znanych danych ucznia, tj. imienia i nazwiska, adresu zamieszkania, imion i nazwisk rodziców. Opisz wszystkie niepokojące okoliczności występujące w rodzinie i wszystkie znane Ci fakty.),</text:span></text:p>
              </text:list-item>
              <text:list-item>
                <text:p text:style-name="P77"><text:span text:style-name="T6">równoległe zł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istotne dla </text:span><text:soft-page-break/><text:span text:style-name="T6">rozstrzygnięcia sprawy – opis, co niepokojącego dzieje się w rodzinie, co zaobserwowano.).</text:span></text:p>
              </text:list-item>
            </text:list>
          </table:table-cell>
        </table:table-row>
      </table:table>
      <text:p text:style-name="P16"/>
      <text:p text:style-name="P12"/>
      <text:p text:style-name="P7"><text:span text:style-name="T7">Materiał opracowany został na podstawie </text:span><text:span text:style-name="T6">zapisów </text:span><text:span text:style-name="T7">ustawy z dnia </text:span><text:span text:style-name="T11">28 </text:span><text:span text:style-name="T7">lipca </text:span><text:span text:style-name="T11">2023 </text:span><text:span text:style-name="T7">r. o zmianie ustawy – Kodeks rodzinny i opiekuńczy oraz niektórych innych ustaw (Dz.U. z 2023 r. poz. 1606), która wprowadza termin „standardy ochrony małoletnich”, oraz podręcznika </text:span><text:span text:style-name="T13">Standardy ochrony dzieci w żłobkach i placówkach oświatowych</text:span><text:span text:style-name="T7"> pod redakcją Agaty Sotomskiej z Fundacji „Dajemy Dzieciom Siłę”.</text:span></text:p>
      <text:p text:style-name="P12"/>
      <text:p text:style-name="P12"/>
      <text:p text:style-name="P7"><text:span text:style-name="T3">Załącznik nr 4</text:span></text:p>
      <text:p text:style-name="P7"><text:span text:style-name="T3">Wzór – karta interwencji</text:span>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"><text:span text:style-name="T3">Imię i nazwisko ucznia</text:span></text:p>
          </table:table-cell>
          <table:table-cell table:style-name="Tabela9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0"><text:span text:style-name="T3">Przyczyna interwencji (forma krzywdzenia)</text:span></text:p>
          </table:table-cell>
          <table:table-cell table:style-name="Tabela9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0"><text:span text:style-name="T3">Osoba zawiadamiająca o podejrzeniu krzywdzenia</text:span></text:p>
          </table:table-cell>
          <table:table-cell table:style-name="Tabela9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3" office:value-type="string">
            <text:p text:style-name="P20"><text:span text:style-name="T3">Opis działań podjętych przez pedagoga/psychologa</text:span></text:p>
          </table:table-cell>
          <table:table-cell table:style-name="Tabela9.A1" office:value-type="string">
            <text:p text:style-name="P20"><text:span text:style-name="T2">Data:</text:span></text:p>
          </table:table-cell>
          <table:table-cell table:style-name="Tabela9.A1" table:number-columns-spanned="3" office:value-type="string">
            <text:p text:style-name="P20"><text:span text:style-name="T2">Działanie:</text:span></text:p>
          </table:table-cell>
          <table:covered-table-cell/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17"/>
          </table:table-cell>
          <table:table-cell table:style-name="Tabela9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17"/>
          </table:table-cell>
          <table:table-cell table:style-name="Tabela9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1" table:number-rows-spanned="3" office:value-type="string">
            <text:p text:style-name="P20"><text:span text:style-name="T3">Spotkania z opiekunami ucznia</text:span></text:p>
          </table:table-cell>
          <table:table-cell table:style-name="Tabela9.A1" office:value-type="string">
            <text:p text:style-name="P20"><text:span text:style-name="T2">Data:</text:span></text:p>
          </table:table-cell>
          <table:table-cell table:style-name="Tabela9.A1" table:number-columns-spanned="3" office:value-type="string">
            <text:p text:style-name="P20"><text:span text:style-name="T2">Opis spotkania:</text:span></text:p>
          </table:table-cell>
          <table:covered-table-cell/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17"/>
          </table:table-cell>
          <table:table-cell table:style-name="Tabela9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17"/>
          </table:table-cell>
          <table:table-cell table:style-name="Tabela9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0"><text:span text:style-name="T3">Forma podjętej interwencji </text:span><text:span text:style-name="T12">(zakreślić właściwe)</text:span></text:p>
          </table:table-cell>
          <table:table-cell table:style-name="Tabela9.A1" office:value-type="string">
            <text:p text:style-name="P20"><text:span text:style-name="T7">zawiadomienie o podejrzeniu popełnienia przestępstwa</text:span></text:p>
          </table:table-cell>
          <table:table-cell table:style-name="Tabela9.A1" table:number-columns-spanned="2" office:value-type="string">
            <text:p text:style-name="P20"><text:span text:style-name="T7">wniosek o wgląd w sytuację ucznia/rodziny</text:span></text:p>
          </table:table-cell>
          <table:covered-table-cell/>
          <table:table-cell table:style-name="Tabela9.A1" office:value-type="string">
            <text:p text:style-name="P20"><text:span text:style-name="T7">inny rodzaj interwencji </text:span><text:span text:style-name="T13">(jaki?)</text:span><text:span text:style-name="T7">: …………………………… …………………………………………</text:span></text:p>
          </table:table-cell>
        </table:table-row>
        <table:table-row table:style-name="Tabela9.1">
          <table:table-cell table:style-name="Tabela9.A1" office:value-type="string">
            <text:p text:style-name="P20"><text:span text:style-name="T3">Dane dotyczące interwencji (nazwa organu, do którego zgłoszono interwencję) i data interwencji</text:span></text:p>
          </table:table-cell>
          <table:table-cell table:style-name="Tabela9.A1" table:number-columns-spanned="2" office:value-type="string">
            <text:p text:style-name="P14"/>
          </table:table-cell>
          <table:covered-table-cell/>
          <table:table-cell table:style-name="Tabela9.A1" table:number-columns-spanned="2" office:value-type="string">
            <text:p text:style-name="P14"/>
          </table:table-cell>
          <table:covered-table-cell/>
        </table:table-row>
        <table:table-row table:style-name="Tabela9.1">
          <table:table-cell table:style-name="Tabela9.A1" table:number-rows-spanned="2" office:value-type="string">
            <text:p text:style-name="P20"><text:span text:style-name="T3">Wyniki interwencji – działania organów wymiaru sprawiedliwości (jeśli placówka uzyskała informacje o wynikach działania placówki lub działania rodziców)</text:span></text:p>
          </table:table-cell>
          <table:table-cell table:style-name="Tabela9.A1" table:number-columns-spanned="2" office:value-type="string">
            <text:p text:style-name="P20"><text:span text:style-name="T2">Data:</text:span></text:p>
          </table:table-cell>
          <table:covered-table-cell/>
          <table:table-cell table:style-name="Tabela9.A1" table:number-columns-spanned="2" office:value-type="string">
            <text:p text:style-name="P20"><text:span text:style-name="T2">Działanie:</text:span></text:p>
          </table:table-cell>
          <table:covered-table-cell/>
        </table:table-row>
        <table:table-row table:style-name="Tabela9.1">
          <table:covered-table-cell/>
          <table:table-cell table:style-name="Tabela9.A1" table:number-columns-spanned="2" office:value-type="string">
            <text:p text:style-name="P14"/>
          </table:table-cell>
          <table:covered-table-cell/>
          <table:table-cell table:style-name="Tabela9.A1" table:number-columns-spanned="2" office:value-type="string">
            <text:p text:style-name="P14"/>
          </table:table-cell>
          <table:covered-table-cell/>
        </table:table-row>
      </table:table>
      <text:p text:style-name="P12"/>
      <text:p text:style-name="P1"/>
      <text:p text:style-name="P23"><text:span text:style-name="T3">Załącznik nr 5</text:span></text:p>
      <text:p text:style-name="P7"><text:span text:style-name="T3">Zasady</text:span><text:span text:style-name="T6"> </text:span><text:span text:style-name="T3">ochrony wizerunku małoletniego i danych osobowych małoletniego</text:span></text:p>
      <text:p text:style-name="P12"/>
      <text:p text:style-name="P3"><text:span text:style-name="T16">Data……………………………</text:span></text:p>
      <text:p text:style-name="P3"><text:span text:style-name="italic"><text:span text:style-name="T22"><text:s text:c="35"/></text:span></text:span></text:p>
      <text:p text:style-name="P4"><text:span text:style-name="italic"><text:span text:style-name="T25">Oświadczenie – zgoda na przetwarzanie danych osobowych i wykorzystanie wizerunku ucznia </text:span></text:span></text:p>
      <text:p text:style-name="P5"><text:span text:style-name="italic"/></text:p>
      <text:p text:style-name="P27"><text:span text:style-name="italic"><text:span text:style-name="T23">Wyrażam zgodę na przetwarzanie danych osobowych i wykorzystanie wizerunku mojego dziecka ……………………………………………………………………………………….</text:span></text:span><text:span text:style-name="Emphasis"><text:span text:style-name="T24">(imię i nazwisko ucznia)</text:span></text:span><text:span text:style-name="apple-converted-space"><text:span text:style-name="T23"> </text:span></text:span></text:p>
      <text:p text:style-name="P3"><text:span text:style-name="italic"><text:span text:style-name="T23">przez</text:span></text:span><text:span text:style-name="apple-converted-space"><text:span text:style-name="T23"> Szkołę Podstawową </text:span></text:span><text:span text:style-name="apple-converted-space"><text:span text:style-name="T18">nr 4 w Skawinie</text:span></text:span><text:span text:style-name="apple-converted-space"><text:span text:style-name="T20"> </text:span></text:span><text:span text:style-name="italic"><text:span text:style-name="T23">w celu:</text:span></text:span></text:p>
      <text:list xml:id="list6819463468270590147" text:style-name="WWNum58">
        <text:list-item>
          <text:p text:style-name="P45"><text:span text:style-name="italic"><text:span text:style-name="T23">podejmowania działań edukacyjnych szkoły (nauczania), </text:span></text:span></text:p>
        </text:list-item>
        <text:list-item>
          <text:p text:style-name="P45"><text:span text:style-name="italic"><text:span text:style-name="T23">prowadzenia konkursów, promocji osiągnięć i utrwalania pozytywnego wizerunku szkoły, w szczególności poprzez zamieszczanie informacji, zdjęć lub filmików na stronie internetowej oraz w mediach społecznościowych zarządzanych przez szkołę oraz w mediach (prasa, serwisy internetowe),</text:span></text:span></text:p>
        </text:list-item>
        <text:list-item>
          <text:p text:style-name="P45"><text:span text:style-name="italic"><text:span text:style-name="T23">wydawania wszelkiego rodzaju publikacji przygotowanych przez szkołę,</text:span></text:span></text:p>
        </text:list-item>
        <text:list-item>
          <text:p text:style-name="P45"><text:span text:style-name="italic"><text:span text:style-name="T23">realizacji przez szkołę innych działań oświatowych, kulturalnych, sportowych czy też edukacyjnych.</text:span></text:span></text:p>
        </text:list-item>
      </text:list>
      <text:p text:style-name="P22"><text:span text:style-name="italic"/></text:p>
      <text:p text:style-name="P5"><text:span text:style-name="italic"/></text:p>
      <text:p text:style-name="P27"><text:span text:style-name="italic"><text:span text:style-name="T23">Wyrażam zgodę na przetwarzanie danych osobowych i wykorzystanie wizerunku mojego dziecka ……………………………………………………………………………………….</text:span></text:span><text:span text:style-name="Emphasis"><text:span text:style-name="T24">(imię i nazwisko ucznia)</text:span></text:span><text:span text:style-name="apple-converted-space"><text:span text:style-name="T23"> </text:span></text:span></text:p>
      <text:p text:style-name="P3"><text:span text:style-name="italic"><text:span text:style-name="T23">przez</text:span></text:span><text:span text:style-name="apple-converted-space"><text:span text:style-name="T23"> </text:span></text:span><text:span text:style-name="apple-converted-space"><text:span text:style-name="T18">instytucje współpracujące ze Szkołą,</text:span></text:span><text:span text:style-name="italic"><text:span text:style-name="T26"> zajmujące się rejestrowaniem wydarzeń z życia Szkoły, w tym wizerunki uczniów.</text:span></text:span></text:p>
      <text:p text:style-name="P6"/>
      <text:p text:style-name="P28"><text:span text:style-name="italic"><text:span text:style-name="T23">Wyrażam zgodę na udostępnienie przez</text:span></text:span><text:span text:style-name="apple-converted-space"><text:span text:style-name="T23"> Szkołę Podstawową </text:span></text:span><text:span text:style-name="apple-converted-space"><text:span text:style-name="T18">nr w Skawinie </text:span></text:span><text:span text:style-name="italic"><text:span text:style-name="T23">danych osobowych mojego dziecka </text:span></text:span><text:span text:style-name="apple-converted-space"><text:span text:style-name="T23">………………………………………………………………………………………</text:span></text:span><text:span text:style-name="Emphasis"><text:span text:style-name="T24"> <text:s text:c="15"/></text:span></text:span></text:p>
      <text:p text:style-name="P28"><text:span text:style-name="Emphasis"><text:span text:style-name="T24"><text:s/>(imię i nazwisko ucznia)</text:span></text:span><text:span text:style-name="apple-converted-space"><text:span text:style-name="T23"> </text:span></text:span></text:p>
      <text:p text:style-name="P28"><text:span text:style-name="apple-converted-space"><text:span text:style-name="T23">obejmujących w szczególności informacje o: </text:span></text:span></text:p>
      <text:p text:style-name="P28"><text:span text:style-name="Emphasis"><text:span text:style-name="T24">szczególnych osiągnięciach uzyskanych podczas edukacji, egzaminów, konkursów, czy też olimpiad, miejscowości z której pochodzi oraz przynależności do danej klasy</text:span></text:span><text:span text:style-name="italic"><text:span text:style-name="T22">, </text:span></text:span><text:span text:style-name="italic"><text:span text:style-name="T23">a także prac wykonanych przez niego podczas uczestnictwa w zajęciach edukacyjno–wychowawczych</text:span></text:span><text:span text:style-name="italic"><text:span text:style-name="T22">.</text:span></text:span></text:p>
      <text:p text:style-name="P29"><text:span text:style-name="italic"><text:span text:style-name="T23">Oświadczenie moje ważne jest na cały cykl <text:s/>kształcenia mojego dziecka <text:line-break/>w Szkole Podstawowej </text:span></text:span><text:span text:style-name="italic"><text:span text:style-name="T18">nr 4 w Skawinie.</text:span></text:span></text:p>
      <text:p text:style-name="P3"><text:span text:style-name="italic"><text:span text:style-name="T23"><text:s text:c="78"/></text:span></text:span></text:p>
      <text:p text:style-name="P3"><text:span text:style-name="italic"><text:span text:style-name="T23"><text:s text:c="61"/>……………………………………………………………..</text:span></text:span></text:p>
      <text:p text:style-name="Standard"><text:span text:style-name="italic"><text:span text:style-name="T23"><text:s text:c="88"/></text:span></text:span><text:span text:style-name="italic"><text:span text:style-name="T22">Czytelny podpis rodzica/opiekuna prawnego*</text:span></text:span></text:p>
      <text:p text:style-name="P5"><text:span text:style-name="italic"/></text:p>
      <text:p text:style-name="Standard"><text:span text:style-name="T22">*niepotrzebne skreślić</text:span></text:p>
      <text:p text:style-name="P12"/>
      <text:p text:style-name="P12"/>
      <text:p text:style-name="P12"/>
      <text:p text:style-name="P44"/>
      <text:p text:style-name="P12"/>
      <text:p text:style-name="P7"><text:span text:style-name="T3">Załącznik nr 6</text:span></text:p>
      <text:p text:style-name="P7"><text:soft-page-break/><text:span text:style-name="T3">Zasady bezpiecznego korzystania z internetu i mediów elektronicznych w Szkole Podstawowej nr 4 im. St. Wyspiańskiego w Skawinie</text:span></text:p>
      <text:p text:style-name="P18"/>
      <text:list xml:id="list7755945200660338103" text:style-name="WWNum34">
        <text:list-item>
          <text:p text:style-name="P72"><text:span text:style-name="T6">Infrastruktura sieciowa Szkoły umożliwia dostęp do internetu, zarówno personelowi, jak i uczniom w czasie zajęć.</text:span></text:p>
        </text:list-item>
        <text:list-item>
          <text:p text:style-name="P72"><text:span text:style-name="T6">Rozwiązania</text:span><text:span text:style-name="T7"> organizacyjne na poziomie Szkoły bazują na aktualnych standardach bezpieczeństwa.</text:span></text:p>
        </text:list-item>
        <text:list-item>
          <text:p text:style-name="P72"><text:span text:style-name="T7">Osobą odpowiedzialną za bezpieczeństwo w sieci w Szkole jest p. Iwona Pąchalska.</text:span></text:p>
        </text:list-item>
        <text:list-item>
          <text:p text:style-name="P72"><text:span text:style-name="T7">Do obowiązków tej osoby należy:</text:span></text:p>
        </text:list-item>
      </text:list>
      <text:list xml:id="list8355165903035025372" text:style-name="WWNum35">
        <text:list-item>
          <text:p text:style-name="P41"><text:span text:style-name="T7">zabezpieczenie sieci internetowej Szkoły przed niebezpiecznymi treściami poprzez instalację i aktualizację odpowiedniego, nowoczesnego oprogramowania (w Szkole funkcjonuje oprogramowanie Beniamin),</text:span></text:p>
        </text:list-item>
        <text:list-item>
          <text:p text:style-name="P53"><text:span text:style-name="T7">aktualizowanie oprogramowania w miarę potrzeb</text:span></text:p>
        </text:list-item>
      </text:list>
      <text:list xml:id="list133756257270643" text:continue-list="list7755945200660338103" text:style-name="WWNum34">
        <text:list-item>
          <text:p text:style-name="P72"><text:span text:style-name="T7">W Szkole funkcjonuje regulamin korzystania z internetu przez uczniów oraz procedura określająca działania, które należy podjąć w sytuacji znalezienia niebezpiecznych treści na komputerze.</text:span></text:p>
        </text:list-item>
        <text:list-item>
          <text:p text:style-name="P72"><text:span text:style-name="T7">W przypadku dostępu realizowanego pod nadzorem pracownika ma on obowiązek informowania uczniów o zasadach bezpiecznego korzystania z internetu. Pracownik Szkoły czuwa także nad bezpieczeństwem korzystania z internetu przez uczniów podczas zajęć.</text:span></text:p>
        </text:list-item>
        <text:list-item>
          <text:p text:style-name="P72"><text:span text:style-name="T7">W miarę możliwości osoba odpowiedzialna za internet przeprowadza z uczniami cykliczne warsztaty dotyczące bezpiecznego korzystania z internetu.</text:span></text:p>
        </text:list-item>
        <text:list-item>
          <text:p text:style-name="P72"><text:span text:style-name="T7">Szkoła zapewnia stały dostęp do materiałów edukacyjnych, dotyczących bezpiecznego korzystania z internetu.</text:span></text:p>
        </text:list-item>
      </text:list>
      <text:p text:style-name="P16"/>
      <text:p text:style-name="P79"><text:span text:style-name="T3">Załącznik nr 7</text:span></text:p>
      <text:p text:style-name="P7"><text:span text:style-name="T3">Wzór – ankieta monitorująca poziom realizacji Standardów Ochrony Małoletnich przed krzywdzeniem</text:span></text:p>
      <text:p text:style-name="P16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7"><text:span text:style-name="T7">Czy znasz standardy ochrony małoletnich przed krzywdzeniem obowiązujące w szkole, w której pracujesz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znasz treść dokumentu „</text:span><text:span text:style-name="T9">Standardy Ochrony Małoletnich przed krzywdzeniem” </text:span><text:span text:style-name="T7">obowiązujące w Szkole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potrafisz rozpoznawać symptomy krzywdzenia uczniów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wiesz, jak reagować na symptomy krzywdzenia małoletnich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zdarzyło Ci się zaobserwować naruszenie zasad zawartych w Standardach Ochrony Małoletnich przed krzywdzeniem przez innego pracownika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Jeśli tak – jakie zasady zostały naruszone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podjąłeś/-aś jakieś działania? Jeśli tak, to jakie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Jeśli nie – dlaczego?</text:span></text:p>
          </table:table-cell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20"><text:span text:style-name="T7">Czy masz jakieś uwagi/poprawki/suges</text:span><text:span text:style-name="T11">ti</text:span><text:span text:style-name="T7">e dotyczące Standardów Ochrony Małoletnich przed krzywdzeniem obowiązujących w Szkole? </text:span><text:span text:style-name="T13">(odpowiedź opisowa)</text:span></text:p>
          </table:table-cell>
          <table:table-cell table:style-name="Tabela10.A1" office:value-type="string">
            <text:p text:style-name="P17"/>
          </table:table-cell>
        </table:table-row>
      </table:table>
      <text:p text:style-name="P18"/>
      <text:p text:style-name="Standard"><text:span text:style-name="T2">Załącznik nr 8</text:span></text:p>
      <text:p text:style-name="P7"><text:span text:style-name="T3">Obszary ryzyka 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row table:style-name="Tabela11.1">
          <table:table-cell table:style-name="Tabela11.A1" office:value-type="string">
            <text:p text:style-name="P8"><text:span text:style-name="T3">Obszary ryzyka</text:span></text:p>
          </table:table-cell>
          <table:table-cell table:style-name="Tabela11.A1" office:value-type="string">
            <text:p text:style-name="P21"><text:span text:style-name="T3">Czynniki ryzyka</text:span></text:p>
          </table:table-cell>
          <table:table-cell table:style-name="Tabela11.A1" office:value-type="string">
            <text:p text:style-name="P21"><text:span text:style-name="T3">Znaczenie ryzyka</text:span></text:p>
          </table:table-cell>
          <table:table-cell table:style-name="Tabela11.A1" office:value-type="string">
            <text:p text:style-name="P21"><text:span text:style-name="T3">Jak zredukować ryzyko</text:span></text:p>
          </table:table-cell>
          <table:table-cell table:style-name="Tabela11.A1" office:value-type="string">
            <text:p text:style-name="P21"><text:span text:style-name="T3">Działania do wdrożenia</text:span>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3">Personel</text:span></text:p>
          </table:table-cell>
          <table:table-cell table:style-name="Tabela11.A1" office:value-type="string">
            <text:p text:style-name="P20"><text:span text:style-name="T3">1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<text:span text:style-name="T3">2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20"><text:span text:style-name="T3">Partnerzy</text:span></text:p>
          </table:table-cell>
          <table:table-cell table:style-name="Tabela11.A1" office:value-type="string">
            <text:p text:style-name="P20"><text:span text:style-name="T3">1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<text:span text:style-name="T3">2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20"><text:span text:style-name="T3">Współpracownicy</text:span></text:p>
          </table:table-cell>
          <table:table-cell table:style-name="Tabela11.A1" office:value-type="string">
            <text:p text:style-name="P20"><text:span text:style-name="T3">1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<text:span text:style-name="T3">2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20"><text:span text:style-name="T3">Usługi</text:span></text:p>
          </table:table-cell>
          <table:table-cell table:style-name="Tabela11.A1" office:value-type="string">
            <text:p text:style-name="P20"><text:span text:style-name="T3">1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<text:span text:style-name="T3">2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20"><text:span text:style-name="T3">Zewnętrzna komunikacja</text:span></text:p>
          </table:table-cell>
          <table:table-cell table:style-name="Tabela11.A1" office:value-type="string">
            <text:p text:style-name="P20"><text:span text:style-name="T3">1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20"><text:span text:style-name="T3">2.</text:span></text:p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talic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5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Bożena Wrzoszczyk</dc:creator>
    <meta:editing-cycles>3</meta:editing-cycles>
    <meta:creation-date>2024-02-05T09:07:00</meta:creation-date>
    <dc:date>2024-02-26T11:22:00</dc:date>
    <meta:editing-duration>PT54M57S</meta:editing-duration>
    <meta:generator>LibreOffice/4.3.1.2$Windows_x86 LibreOffice_project/958349dc3b25111dbca392fbc281a05559ef6848</meta:generator>
    <meta:document-statistic meta:table-count="11" meta:image-count="0" meta:object-count="0" meta:page-count="14" meta:paragraph-count="337" meta:word-count="5506" meta:character-count="42892" meta:non-whitespace-character-count="37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