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-Regular" svg:font-family="Robot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5cm" fo:margin-left="-0.259cm" fo:margin-top="0cm" fo:margin-bottom="0cm" table:align="left" style:writing-mode="lr-tb"/>
    </style:style>
    <style:style style:name="Tabela1.A" style:family="table-column">
      <style:table-column-properties style:column-width="5.872cm"/>
    </style:style>
    <style:style style:name="Tabela1.B" style:family="table-column">
      <style:table-column-properties style:column-width="6.713cm"/>
    </style:style>
    <style:style style:name="Tabela1.C" style:family="table-column">
      <style:table-column-properties style:column-width="4.6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.C1" style:family="table-cell">
      <style:table-cell-properties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2" style:family="table">
      <style:table-properties style:width="17.265cm" fo:margin-left="-0.259cm" fo:margin-top="0cm" fo:margin-bottom="0cm" table:align="left" style:writing-mode="lr-tb"/>
    </style:style>
    <style:style style:name="Tabela2.A" style:family="table-column">
      <style:table-column-properties style:column-width="5.872cm"/>
    </style:style>
    <style:style style:name="Tabela2.B" style:family="table-column">
      <style:table-column-properties style:column-width="6.713cm"/>
    </style:style>
    <style:style style:name="Tabela2.C" style:family="table-column">
      <style:table-column-properties style:column-width="4.6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2.C1" style:family="table-cell">
      <style:table-cell-properties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3" style:family="table">
      <style:table-properties style:width="17.265cm" fo:margin-left="-0.259cm" fo:margin-top="0cm" fo:margin-bottom="0cm" table:align="left" style:writing-mode="lr-tb"/>
    </style:style>
    <style:style style:name="Tabela3.A" style:family="table-column">
      <style:table-column-properties style:column-width="5.872cm"/>
    </style:style>
    <style:style style:name="Tabela3.B" style:family="table-column">
      <style:table-column-properties style:column-width="6.405cm"/>
    </style:style>
    <style:style style:name="Tabela3.C" style:family="table-column">
      <style:table-column-properties style:column-width="4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3.C1" style:family="table-cell">
      <style:table-cell-properties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4" style:family="table">
      <style:table-properties style:width="17.265cm" fo:margin-left="-0.259cm" fo:margin-top="0cm" fo:margin-bottom="0cm" table:align="left" style:writing-mode="lr-tb"/>
    </style:style>
    <style:style style:name="Tabela4.A" style:family="table-column">
      <style:table-column-properties style:column-width="5.872cm"/>
    </style:style>
    <style:style style:name="Tabela4.B" style:family="table-column">
      <style:table-column-properties style:column-width="6.405cm"/>
    </style:style>
    <style:style style:name="Tabela4.C" style:family="table-column">
      <style:table-column-properties style:column-width="4.98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4.C1" style:family="table-cell">
      <style:table-cell-properties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5" style:family="table">
      <style:table-properties style:width="17.044cm" fo:margin-left="-0.259cm" fo:margin-top="0cm" fo:margin-bottom="0cm" table:align="left" style:writing-mode="lr-tb"/>
    </style:style>
    <style:style style:name="Tabela5.A" style:family="table-column">
      <style:table-column-properties style:column-width="5.664cm"/>
    </style:style>
    <style:style style:name="Tabela5.B" style:family="table-column">
      <style:table-column-properties style:column-width="6.422cm"/>
    </style:style>
    <style:style style:name="Tabela5.C" style:family="table-column">
      <style:table-column-properties style:column-width="4.95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5.C1" style:family="table-cell">
      <style:table-cell-properties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6" style:family="table">
      <style:table-properties style:width="16.983cm" fo:margin-left="-0.199cm" fo:margin-top="0cm" fo:margin-bottom="0cm" table:align="left" style:writing-mode="lr-tb"/>
    </style:style>
    <style:style style:name="Tabela6.A" style:family="table-column">
      <style:table-column-properties style:column-width="5.68cm"/>
    </style:style>
    <style:style style:name="Tabela6.B" style:family="table-column">
      <style:table-column-properties style:column-width="5.681cm"/>
    </style:style>
    <style:style style:name="Tabela6.C" style:family="table-column">
      <style:table-column-properties style:column-width="5.62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6.448cm" fo:margin-left="-0.305cm" fo:margin-top="0cm" fo:margin-bottom="0cm" table:align="left" style:writing-mode="lr-tb"/>
    </style:style>
    <style:style style:name="Tabela7.A" style:family="table-column">
      <style:table-column-properties style:column-width="4.872cm"/>
    </style:style>
    <style:style style:name="Tabela7.B" style:family="table-column">
      <style:table-column-properties style:column-width="6.331cm"/>
    </style:style>
    <style:style style:name="Tabela7.C" style:family="table-column">
      <style:table-column-properties style:column-width="5.24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C1" style:family="table-cell">
      <style:table-cell-properties style:vertical-align="middle"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7.A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B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B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A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B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B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A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B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7" style:family="table-row">
      <style:table-row-properties style:min-row-height="4.339cm" fo:keep-together="auto"/>
    </style:style>
    <style:style style:name="Tabela7.B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A8" style:family="table-cell">
      <style:table-cell-properties style:vertical-align="middle"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9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B10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B1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A1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B1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A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B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A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7.B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" style:family="table">
      <style:table-properties style:width="16.448cm" fo:margin-left="-0.305cm" fo:margin-top="0cm" fo:margin-bottom="0cm" table:align="left" style:writing-mode="lr-tb"/>
    </style:style>
    <style:style style:name="Tabela8.A" style:family="table-column">
      <style:table-column-properties style:column-width="4.872cm"/>
    </style:style>
    <style:style style:name="Tabela8.B" style:family="table-column">
      <style:table-column-properties style:column-width="6.331cm"/>
    </style:style>
    <style:style style:name="Tabela8.C" style:family="table-column">
      <style:table-column-properties style:column-width="5.24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B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C1" style:family="table-cell">
      <style:table-cell-properties style:vertical-align="middle"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8.B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B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B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A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B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B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B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B8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B9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A10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B10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B1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B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" style:family="table">
      <style:table-properties style:width="16.448cm" fo:margin-left="-0.305cm" fo:margin-top="0cm" fo:margin-bottom="0cm" table:align="left" style:writing-mode="lr-tb"/>
    </style:style>
    <style:style style:name="Tabela9.A" style:family="table-column">
      <style:table-column-properties style:column-width="4.872cm"/>
    </style:style>
    <style:style style:name="Tabela9.B" style:family="table-column">
      <style:table-column-properties style:column-width="6.331cm"/>
    </style:style>
    <style:style style:name="Tabela9.C" style:family="table-column">
      <style:table-column-properties style:column-width="5.24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C1" style:family="table-cell">
      <style:table-cell-properties style:vertical-align="middle"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9.B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B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B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B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A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B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A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B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B8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A9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B9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B10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B1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B1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A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B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9.14" style:family="table-row">
      <style:table-row-properties style:min-row-height="3.745cm" fo:keep-together="auto"/>
    </style:style>
    <style:style style:name="Tabela9.15" style:family="table-row">
      <style:table-row-properties style:min-row-height="2.355cm" fo:keep-together="auto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5.666cm"/>
    </style:style>
    <style:style style:name="Tabela10.B" style:family="table-column">
      <style:table-column-properties style:column-width="5.667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07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0.C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10.14" style:family="table-row">
      <style:table-row-properties fo:keep-together="always"/>
    </style:style>
    <style:style style:name="Tabela11" style:family="table">
      <style:table-properties style:width="16.448cm" fo:margin-left="-0.305cm" fo:margin-top="0cm" fo:margin-bottom="0cm" table:align="left" style:writing-mode="lr-tb"/>
    </style:style>
    <style:style style:name="Tabela11.A" style:family="table-column">
      <style:table-column-properties style:column-width="4.872cm"/>
    </style:style>
    <style:style style:name="Tabela11.B" style:family="table-column">
      <style:table-column-properties style:column-width="6.331cm"/>
    </style:style>
    <style:style style:name="Tabela11.C" style:family="table-column">
      <style:table-column-properties style:column-width="5.24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C1" style:family="table-cell">
      <style:table-cell-properties style:vertical-align="middle"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11.A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B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A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B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A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B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A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B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6" style:family="table-row">
      <style:table-row-properties style:min-row-height="3.134cm" fo:keep-together="auto"/>
    </style:style>
    <style:style style:name="Tabela11.A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B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A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B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8" style:family="table-row">
      <style:table-row-properties style:min-row-height="4.29cm" fo:keep-together="auto"/>
    </style:style>
    <style:style style:name="Tabela11.B8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A9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B9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A10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B10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A1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B1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12" style:family="table-row">
      <style:table-row-properties style:min-row-height="4.736cm" fo:keep-together="auto"/>
    </style:style>
    <style:style style:name="Tabela11.A1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B1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A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B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A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1.B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" style:family="table">
      <style:table-properties style:width="16.364cm" fo:margin-left="-0.305cm" fo:margin-top="0cm" fo:margin-bottom="0cm" table:align="left" style:writing-mode="lr-tb"/>
    </style:style>
    <style:style style:name="Tabela12.A" style:family="table-column">
      <style:table-column-properties style:column-width="4.789cm"/>
    </style:style>
    <style:style style:name="Tabela12.B" style:family="table-column">
      <style:table-column-properties style:column-width="6.324cm"/>
    </style:style>
    <style:style style:name="Tabela12.C" style:family="table-column">
      <style:table-column-properties style:column-width="5.25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C1" style:family="table-cell">
      <style:table-cell-properties style:vertical-align="middle"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12.A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B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A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B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4" style:family="table-row">
      <style:table-row-properties style:min-row-height="4.727cm" fo:keep-together="auto"/>
    </style:style>
    <style:style style:name="Tabela12.A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B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A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B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A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B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A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B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B8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A9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B9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A10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B10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A1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B1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A1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B1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C12" style:family="table-cell">
      <style:table-cell-properties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12.A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B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C13" style:family="table-cell">
      <style:table-cell-properties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12.14" style:family="table-row">
      <style:table-row-properties style:min-row-height="2.496cm" fo:keep-together="auto"/>
    </style:style>
    <style:style style:name="Tabela12.A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2.B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3" style:family="table">
      <style:table-properties style:width="17.337cm" fo:margin-left="0cm" fo:margin-top="0cm" fo:margin-bottom="0cm" table:align="left" style:writing-mode="lr-tb"/>
    </style:style>
    <style:style style:name="Tabela13.A" style:family="table-column">
      <style:table-column-properties style:column-width="5.068cm"/>
    </style:style>
    <style:style style:name="Tabela13.B" style:family="table-column">
      <style:table-column-properties style:column-width="6.244cm"/>
    </style:style>
    <style:style style:name="Tabela13.C" style:family="table-column">
      <style:table-column-properties style:column-width="6.02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3.B1" style:family="table-cell">
      <style:table-cell-properties fo:background-color="#ffffff" fo:padding-left="0.146cm" fo:padding-right="0.191cm" fo:padding-top="0cm" fo:padding-bottom="0cm" fo:border-left="0.5pt solid #000080" fo:border-right="0.5pt solid #00000a" fo:border-top="0.5pt solid #000080" fo:border-bottom="0.5pt solid #000080">
        <style:background-image/>
      </style:table-cell-properties>
    </style:style>
    <style:style style:name="Tabela13.5" style:family="table-row">
      <style:table-row-properties style:min-row-height="3.134cm" fo:keep-together="auto"/>
    </style:style>
    <style:style style:name="Tabela13.7" style:family="table-row">
      <style:table-row-properties style:min-row-height="4.29cm" fo:keep-together="auto"/>
    </style:style>
    <style:style style:name="Tabela13.A7" style:family="table-cell">
      <style:table-cell-properties style:vertical-align="middle"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3.11" style:family="table-row">
      <style:table-row-properties style:min-row-height="4.736cm" fo:keep-together="auto"/>
    </style:style>
    <style:style style:name="Tabela14" style:family="table">
      <style:table-properties style:width="16.448cm" fo:margin-left="-0.305cm" fo:margin-top="0cm" fo:margin-bottom="0cm" table:align="left" style:writing-mode="lr-tb"/>
    </style:style>
    <style:style style:name="Tabela14.A" style:family="table-column">
      <style:table-column-properties style:column-width="4.872cm"/>
    </style:style>
    <style:style style:name="Tabela14.B" style:family="table-column">
      <style:table-column-properties style:column-width="6.331cm"/>
    </style:style>
    <style:style style:name="Tabela14.C" style:family="table-column">
      <style:table-column-properties style:column-width="5.24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C1" style:family="table-cell">
      <style:table-cell-properties style:vertical-align="middle"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14.A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A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A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8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9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10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1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A12" style:family="table-cell">
      <style:table-cell-properties style:vertical-align="middle"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4.B1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4.B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A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C14" style:family="table-cell">
      <style:table-cell-properties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14.A1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1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A1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1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A1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4.B1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" style:family="table">
      <style:table-properties style:width="16.448cm" fo:margin-left="-0.305cm" fo:margin-top="0cm" fo:margin-bottom="0cm" table:align="left" style:writing-mode="lr-tb"/>
    </style:style>
    <style:style style:name="Tabela15.A" style:family="table-column">
      <style:table-column-properties style:column-width="4.872cm"/>
    </style:style>
    <style:style style:name="Tabela15.B" style:family="table-column">
      <style:table-column-properties style:column-width="6.331cm"/>
    </style:style>
    <style:style style:name="Tabela15.C" style:family="table-column">
      <style:table-column-properties style:column-width="5.24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C1" style:family="table-cell">
      <style:table-cell-properties style:vertical-align="middle"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15.A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B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A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B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B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A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B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B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B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B8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B9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B10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11" style:family="table-row">
      <style:table-row-properties style:min-row-height="3.355cm" fo:keep-together="auto"/>
    </style:style>
    <style:style style:name="Tabela15.B1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A12" style:family="table-cell">
      <style:table-cell-properties style:vertical-align="middle"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5.B1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5.B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A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B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C14" style:family="table-cell">
      <style:table-cell-properties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15.A1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B1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A1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B1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A1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5.B1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" style:family="table">
      <style:table-properties style:width="16.383cm" fo:margin-left="-0.24cm" fo:margin-top="0cm" fo:margin-bottom="0cm" table:align="left" style:writing-mode="lr-tb"/>
    </style:style>
    <style:style style:name="Tabela16.A" style:family="table-column">
      <style:table-column-properties style:column-width="4.803cm"/>
    </style:style>
    <style:style style:name="Tabela16.B" style:family="table-column">
      <style:table-column-properties style:column-width="6.334cm"/>
    </style:style>
    <style:style style:name="Tabela16.C" style:family="table-column">
      <style:table-column-properties style:column-width="5.24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C1" style:family="table-cell">
      <style:table-cell-properties style:vertical-align="middle"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16.A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A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A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8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9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10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1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A1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1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C12" style:family="table-cell">
      <style:table-cell-properties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16.A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A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A1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1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16" style:family="table-row">
      <style:table-row-properties style:min-row-height="3.637cm" fo:keep-together="auto"/>
    </style:style>
    <style:style style:name="Tabela16.A1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1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A1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6.B1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" style:family="table">
      <style:table-properties style:width="16.383cm" fo:margin-left="-0.24cm" fo:margin-top="0cm" fo:margin-bottom="0cm" table:align="left" style:writing-mode="lr-tb"/>
    </style:style>
    <style:style style:name="Tabela17.A" style:family="table-column">
      <style:table-column-properties style:column-width="4.803cm"/>
    </style:style>
    <style:style style:name="Tabela17.B" style:family="table-column">
      <style:table-column-properties style:column-width="6.334cm"/>
    </style:style>
    <style:style style:name="Tabela17.C" style:family="table-column">
      <style:table-column-properties style:column-width="5.246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C1" style:family="table-cell">
      <style:table-cell-properties style:vertical-align="middle"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17.A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A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A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8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9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10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11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A1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12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C12" style:family="table-cell">
      <style:table-cell-properties fo:background-color="#ffffff" fo:padding-left="0.146cm" fo:padding-right="0.191cm" fo:padding-top="0cm" fo:padding-bottom="0cm" fo:border="0.5pt solid #000080">
        <style:background-image/>
      </style:table-cell-properties>
    </style:style>
    <style:style style:name="Tabela17.A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13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A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14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A1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15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16" style:family="table-row">
      <style:table-row-properties style:min-row-height="3.637cm" fo:keep-together="auto"/>
    </style:style>
    <style:style style:name="Tabela17.A1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16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A1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7.B17" style:family="table-cell">
      <style:table-cell-properties fo:background-color="#ffffff" fo:padding-left="0.146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orphans="2" fo:widows="2"/>
    </style:style>
    <style:style style:name="P5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/>
      <style:text-properties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line-height="115%"/>
      <style:text-properties fo:font-size="11pt" fo:font-style="italic" style:font-name-asian="Times New Roman1" style:font-size-asian="11pt" style:font-style-asian="italic" style:font-name-complex="Times New Roman1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line-height="150%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17" style:family="paragraph" style:parent-style-name="Standard">
      <style:paragraph-properties fo:line-height="175%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18" style:family="paragraph" style:parent-style-name="Standard">
      <style:paragraph-properties fo:line-height="115%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19" style:family="paragraph" style:parent-style-name="Standard"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line-height="150%"/>
      <style:text-properties fo:font-style="italic" style:font-name-asian="Times New Roman1" style:font-style-asian="italic" style:font-name-complex="Times New Roman1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margin-top="0.212cm" fo:margin-bottom="0.212cm" loext:contextual-spacing="false"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left="2.54cm" fo:margin-right="0cm" fo:margin-top="0cm" fo:margin-bottom="0.247cm" loext:contextual-spacing="false" fo:line-height="150%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5" style:family="paragraph" style:parent-style-name="Heading_20_3">
      <style:paragraph-properties fo:margin-left="2.54cm" fo:margin-right="0cm" fo:margin-top="0cm" fo:margin-bottom="0cm" loext:contextual-spacing="true" fo:line-height="150%" fo:keep-together="auto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orphans="2" fo:widows="2" fo:keep-with-next="auto"/>
    </style:style>
    <style:style style:name="P27" style:family="paragraph" style:parent-style-name="Standard">
      <style:paragraph-properties fo:margin-top="0cm" fo:margin-bottom="0.247cm" loext:contextual-spacing="false"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.247cm" loext:contextual-spacing="false" fo:line-height="12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margin-top="0cm" fo:margin-bottom="0.247cm" loext:contextual-spacing="false" fo:line-height="150%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31" style:family="paragraph" style:parent-style-name="Standard">
      <style:paragraph-properties fo:margin-top="0cm" fo:margin-bottom="0.247cm" loext:contextual-spacing="false" fo:line-height="150%"/>
    </style:style>
    <style:style style:name="P32" style:family="paragraph" style:parent-style-name="Standard">
      <style:paragraph-properties fo:margin-left="0.667cm" fo:margin-right="0cm" fo:margin-top="0cm" fo:margin-bottom="0.247cm" loext:contextual-spacing="false" fo:line-height="120%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left="0.667cm" fo:margin-right="0cm" fo:line-height="175%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left="0.667cm" fo:margin-right="0cm" fo:line-height="115%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Text_20_body">
      <style:paragraph-properties fo:margin-top="0cm" fo:margin-bottom="0cm" loext:contextual-spacing="false" fo:line-height="178%"/>
    </style:style>
    <style:style style:name="P36" style:family="paragraph" style:parent-style-name="Text_20_body">
      <style:paragraph-properties fo:margin-top="0cm" fo:margin-bottom="0cm" loext:contextual-spacing="false" fo:orphans="2" fo:widows="2"/>
    </style:style>
    <style:style style:name="P37" style:family="paragraph" style:parent-style-name="Text_20_body">
      <style:paragraph-properties fo:margin-top="0cm" fo:margin-bottom="0cm" loext:contextual-spacing="false" fo:line-height="115%"/>
    </style:style>
    <style:style style:name="P38" style:family="paragraph" style:parent-style-name="Text_20_body">
      <style:paragraph-properties fo:margin-top="0cm" fo:margin-bottom="0cm" loext:contextual-spacing="false" fo:line-height="115%" fo:orphans="2" fo:widows="2"/>
    </style:style>
    <style:style style:name="P39" style:family="paragraph" style:parent-style-name="Text_20_body">
      <style:paragraph-properties fo:margin-top="0cm" fo:margin-bottom="0cm" loext:contextual-spacing="false" fo:line-height="200%"/>
    </style:style>
    <style:style style:name="P40" style:family="paragraph" style:parent-style-name="Text_20_body">
      <style:paragraph-properties fo:margin-top="0cm" fo:margin-bottom="0cm" loext:contextual-spacing="false" fo:line-height="115%"/>
      <style:text-properties style:font-name="Times New Roman" fo:font-size="11pt" fo:font-style="italic" style:font-size-asian="11pt" style:font-style-asian="italic" style:font-size-complex="11pt"/>
    </style:style>
    <style:style style:name="P41" style:family="paragraph" style:parent-style-name="Text_20_body">
      <style:paragraph-properties fo:margin-top="0cm" fo:margin-bottom="0cm" loext:contextual-spacing="false" fo:line-height="200%"/>
      <style:text-properties style:font-name="Times New Roman" fo:font-size="11pt" fo:font-style="italic" style:font-size-asian="11pt" style:font-style-asian="italic" style:font-style-complex="italic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43" style:family="paragraph" style:parent-style-name="Heading_20_1">
      <style:paragraph-properties fo:margin-top="0cm" fo:margin-bottom="0cm" loext:contextual-spacing="true" fo:line-height="150%"/>
    </style:style>
    <style:style style:name="P44" style:family="paragraph" style:parent-style-name="Heading_20_1">
      <style:paragraph-properties fo:margin-top="0cm" fo:margin-bottom="0cm" loext:contextual-spacing="true" fo:line-height="150%" fo:keep-together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5" style:family="paragraph" style:parent-style-name="Heading_20_1">
      <style:paragraph-properties fo:margin-top="0cm" fo:margin-bottom="0cm" loext:contextual-spacing="true" fo:line-height="150%" fo:keep-together="auto"/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/>
    </style:style>
    <style:style style:name="P46" style:family="paragraph" style:parent-style-name="Heading_20_1">
      <style:paragraph-properties fo:margin-top="0cm" fo:margin-bottom="0cm" loext:contextual-spacing="true" fo:line-height="150%" fo:keep-together="auto" fo:padding="0cm" fo:border="0.26pt solid #00000a"/>
    </style:style>
    <style:style style:name="P47" style:family="paragraph" style:parent-style-name="Heading_20_1">
      <style:paragraph-properties fo:margin-top="0cm" fo:margin-bottom="0cm" loext:contextual-spacing="true" fo:line-height="115%" fo:keep-together="auto" fo:padding="0cm" fo:border="0.26pt solid #00000a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line-height="15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2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3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5" style:family="paragraph" style:parent-style-name="Standard">
      <style:paragraph-properties fo:line-height="150%" fo:orphans="2" fo:widows="2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6" style:family="paragraph" style:parent-style-name="Standard">
      <style:paragraph-properties fo:line-height="17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7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 style:font-style-complex="italic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9" style:family="paragraph" style:parent-style-name="Standard">
      <style:paragraph-properties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0" style:family="paragraph" style:parent-style-name="Standard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61" style:family="paragraph" style:parent-style-name="Standard">
      <style:paragraph-properties fo:line-height="150%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62" style:family="paragraph" style:parent-style-name="Standard">
      <style:paragraph-properties fo:line-height="150%" fo:orphans="2" fo:widows="2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63" style:family="paragraph" style:parent-style-name="Standard">
      <style:paragraph-properties fo:line-height="150%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64" style:family="paragraph" style:parent-style-name="Standard">
      <style:paragraph-properties fo:line-height="175%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65" style:family="paragraph" style:parent-style-name="Standard">
      <style:paragraph-properties fo:line-height="115%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66" style:family="paragraph" style:parent-style-name="Standard">
      <style:paragraph-properties fo:line-height="115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67" style:family="paragraph" style:parent-style-name="Standard">
      <style:paragraph-properties fo:line-height="15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68" style:family="paragraph" style:parent-style-name="Standard">
      <style:paragraph-properties fo:line-height="150%" fo:orphans="2" fo:widows="2"/>
      <style:text-properties style:font-name="Times New Roman" fo:font-size="11pt" fo:background-color="#ffffff" style:font-name-asian="Times New Roman1" style:font-size-asian="11pt" style:font-name-complex="Times New Roman1" style:font-size-complex="11pt"/>
    </style:style>
    <style:style style:name="P69" style:family="paragraph" style:parent-style-name="Standard">
      <style:paragraph-properties fo:line-height="150%"/>
      <style:text-properties style:font-name="Times New Roman" fo:font-size="11pt" fo:language="en" fo:country="US" fo:font-style="italic" style:font-name-asian="Times New Roman1" style:font-size-asian="11pt" style:font-style-asian="italic" style:font-name-complex="Times New Roman1" style:font-size-complex="11pt"/>
    </style:style>
    <style:style style:name="P70" style:family="paragraph" style:parent-style-name="Standard">
      <style:paragraph-properties fo:line-height="150%"/>
      <style:text-properties style:font-name="Times New Roman" fo:font-size="11pt" fo:language="en" fo:country="US" style:font-name-asian="Times New Roman1" style:font-size-asian="11pt" style:font-name-complex="Times New Roman1" style:font-size-complex="11pt"/>
    </style:style>
    <style:style style:name="P7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7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line-height="150%" fo:orphans="2" fo:widows="2"/>
      <style:text-properties fo:color="#000000"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75" style:family="paragraph" style:parent-style-name="Standard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76" style:family="paragraph" style:parent-style-name="Standard">
      <style:paragraph-properties fo:line-height="150%" fo:orphans="2" fo:widows="2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77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7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9" style:family="paragraph" style:parent-style-name="Standard">
      <style:paragraph-properties fo:line-height="150%"/>
      <style:text-properties officeooo:rsid="0018a6e2" officeooo:paragraph-rsid="0018a6e2"/>
    </style:style>
    <style:style style:name="P80" style:family="paragraph" style:parent-style-name="Standard">
      <style:paragraph-properties fo:line-height="150%"/>
      <style:text-properties officeooo:rsid="0019ce3e" officeooo:paragraph-rsid="0019ce3e"/>
    </style:style>
    <style:style style:name="P81" style:family="paragraph" style:parent-style-name="Standard">
      <style:paragraph-properties fo:margin-top="0.212cm" fo:margin-bottom="0.212cm" loext:contextual-spacing="false" fo:line-height="150%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82" style:family="paragraph" style:parent-style-name="Standard">
      <style:paragraph-properties fo:margin-top="0.212cm" fo:margin-bottom="0.212cm" loext:contextual-spacing="false" fo:line-height="115%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83" style:family="paragraph" style:parent-style-name="Standard">
      <style:paragraph-properties fo:margin-top="0.212cm" fo:margin-bottom="0.212cm" loext:contextual-spacing="false" fo:line-height="150%"/>
      <style:text-properties fo:color="#111111"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84" style:family="paragraph" style:parent-style-name="Standard">
      <style:paragraph-properties fo:margin-top="0cm" fo:margin-bottom="0.247cm" loext:contextual-spacing="false"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5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6" style:family="paragraph" style:parent-style-name="Standard">
      <style:paragraph-properties fo:margin-top="0cm" fo:margin-bottom="0.247cm" loext:contextual-spacing="false" fo:line-height="12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7" style:family="paragraph" style:parent-style-name="Standard">
      <style:paragraph-properties fo:margin-top="0cm" fo:margin-bottom="0.247cm" loext:contextual-spacing="false" fo:line-height="120%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88" style:family="paragraph" style:parent-style-name="Standard">
      <style:paragraph-properties fo:margin-top="0cm" fo:margin-bottom="0.247cm" loext:contextual-spacing="false" fo:line-height="150%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89" style:family="paragraph" style:parent-style-name="Standard">
      <style:paragraph-properties fo:margin-top="0cm" fo:margin-bottom="0.247cm" loext:contextual-spacing="false" fo:line-height="115%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90" style:family="paragraph" style:parent-style-name="Standard" style:list-style-name="WWNum1">
      <style:paragraph-properties fo:margin-left="0cm" fo:margin-right="0cm" fo:line-height="150%" fo:text-indent="0cm" style:auto-text-indent="false"/>
    </style:style>
    <style:style style:name="P91" style:family="paragraph" style:parent-style-name="Standard" style:list-style-name="WWNum1">
      <style:paragraph-properties fo:margin-left="0cm" fo:margin-right="0cm" fo:line-height="150%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2" style:family="paragraph" style:parent-style-name="Standard">
      <style:paragraph-properties fo:margin-left="0.101cm" fo:margin-right="0cm" fo:line-height="150%" fo:text-indent="0cm" style:auto-text-indent="false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93" style:family="paragraph" style:parent-style-name="Heading_20_1">
      <style:paragraph-properties fo:margin-top="0cm" fo:margin-bottom="0cm" loext:contextual-spacing="true" fo:line-height="150%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P94" style:family="paragraph" style:parent-style-name="Heading_20_1">
      <style:paragraph-properties fo:margin-top="0cm" fo:margin-bottom="0cm" loext:contextual-spacing="true" fo:line-height="150%" fo:orphans="2" fo:widows="2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P95" style:family="paragraph" style:parent-style-name="Heading_20_1">
      <style:paragraph-properties fo:margin-top="0cm" fo:margin-bottom="0cm" loext:contextual-spacing="true" fo:line-height="150%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/>
    </style:style>
    <style:style style:name="P96" style:family="paragraph" style:parent-style-name="Heading_20_1">
      <style:paragraph-properties fo:margin-top="0cm" fo:margin-bottom="0cm" loext:contextual-spacing="true" fo:line-height="115%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/>
    </style:style>
    <style:style style:name="P97" style:family="paragraph" style:parent-style-name="Heading_20_1">
      <style:paragraph-properties fo:margin-top="0cm" fo:margin-bottom="0cm" loext:contextual-spacing="true" fo:line-height="150%"/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/>
    </style:style>
    <style:style style:name="P98" style:family="paragraph" style:parent-style-name="Heading_20_1">
      <style:paragraph-properties fo:margin-top="0cm" fo:margin-bottom="0cm" loext:contextual-spacing="true" fo:line-height="150%" fo:keep-together="auto"/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/>
    </style:style>
    <style:style style:name="P99" style:family="paragraph" style:parent-style-name="Heading_20_1">
      <style:paragraph-properties fo:margin-top="0cm" fo:margin-bottom="0cm" loext:contextual-spacing="true" fo:line-height="150%"/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100" style:family="paragraph" style:parent-style-name="Heading_20_1">
      <style:paragraph-properties fo:margin-top="0cm" fo:margin-bottom="0cm" loext:contextual-spacing="true" fo:line-height="115%"/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101" style:family="paragraph" style:parent-style-name="Heading_20_1">
      <style:paragraph-properties fo:margin-top="0cm" fo:margin-bottom="0cm" loext:contextual-spacing="true" fo:line-height="150%" fo:orphans="2" fo:widows="2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P102" style:family="paragraph" style:parent-style-name="Heading_20_1">
      <style:paragraph-properties fo:margin-top="0cm" fo:margin-bottom="0cm" loext:contextual-spacing="true" fo:line-height="150%"/>
      <style:text-properties fo:font-size="11pt" fo:font-style="italic" fo:font-weight="normal" style:font-size-asian="11pt" style:font-style-asian="italic" style:font-weight-asian="normal" style:font-size-complex="11pt" style:font-style-complex="italic"/>
    </style:style>
    <style:style style:name="P103" style:family="paragraph" style:parent-style-name="Heading_20_1">
      <style:paragraph-properties fo:margin-top="0cm" fo:margin-bottom="0cm" loext:contextual-spacing="true" fo:line-height="150%" fo:keep-together="auto" fo:padding="0cm" fo:border="0.26pt solid #00000a"/>
      <style:text-properties fo:color="#222222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/>
    </style:style>
    <style:style style:name="P104" style:family="paragraph" style:parent-style-name="Heading_20_1">
      <style:paragraph-properties fo:margin-top="0cm" fo:margin-bottom="0cm" loext:contextual-spacing="true" fo:line-height="150%" fo:keep-together="auto" fo:padding="0cm" fo:border="0.26pt solid #00000a"/>
      <style:text-properties fo:color="#222222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105" style:family="paragraph" style:parent-style-name="Heading_20_1">
      <style:paragraph-properties fo:margin-top="0cm" fo:margin-bottom="0cm" loext:contextual-spacing="true" fo:line-height="150%" fo:keep-together="auto" fo:padding="0cm" fo:border="0.26pt solid #00000a"/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106" style:family="paragraph" style:parent-style-name="Heading_20_1">
      <style:paragraph-properties fo:margin-top="0cm" fo:margin-bottom="0cm" loext:contextual-spacing="true" fo:line-height="115%" fo:keep-together="auto" fo:padding="0cm" fo:border="0.26pt solid #00000a"/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107" style:family="paragraph" style:parent-style-name="Heading_20_1">
      <style:paragraph-properties fo:margin-top="0.101cm" fo:margin-bottom="0.101cm" loext:contextual-spacing="tru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/>
    </style:style>
    <style:style style:name="P108" style:family="paragraph" style:parent-style-name="Text_20_body">
      <style:paragraph-properties fo:margin-top="0cm" fo:margin-bottom="0cm" loext:contextual-spacing="false" fo:line-height="178%"/>
      <style:text-properties style:font-name="Times New Roman" fo:font-size="11pt" style:font-size-asian="11pt"/>
    </style:style>
    <style:style style:name="P109" style:family="paragraph" style:parent-style-name="Text_20_body">
      <style:paragraph-properties fo:margin-top="0cm" fo:margin-bottom="0cm" loext:contextual-spacing="false" fo:line-height="115%"/>
      <style:text-properties style:font-name="Times New Roman" fo:font-size="11pt" style:font-size-asian="11pt" style:font-size-complex="11pt"/>
    </style:style>
    <style:style style:name="P110" style:family="paragraph" style:parent-style-name="Text_20_body">
      <style:paragraph-properties fo:margin-top="0cm" fo:margin-bottom="0cm" loext:contextual-spacing="false" fo:line-height="178%"/>
      <style:text-properties style:font-name="Times New Roman" fo:font-size="11pt" style:font-size-asian="11pt" style:font-size-complex="11pt"/>
    </style:style>
    <style:style style:name="P111" style:family="paragraph" style:parent-style-name="Text_20_body">
      <style:paragraph-properties fo:margin-top="0cm" fo:margin-bottom="0cm" loext:contextual-spacing="false" fo:line-height="200%"/>
      <style:text-properties style:font-name="Times New Roman" fo:font-size="11pt" style:font-size-asian="11pt"/>
    </style:style>
    <style:style style:name="P112" style:family="paragraph" style:parent-style-name="Text_20_body">
      <style:paragraph-properties fo:margin-top="0cm" fo:margin-bottom="0cm" loext:contextual-spacing="false"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3" style:family="paragraph" style:parent-style-name="Text_20_body">
      <style:paragraph-properties fo:margin-top="0cm" fo:margin-bottom="0cm" loext:contextual-spacing="false" fo:line-height="150%" fo:orphans="2" fo:widows="2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4" style:family="paragraph" style:parent-style-name="Text_20_body">
      <style:paragraph-properties fo:margin-top="0cm" fo:margin-bottom="0cm" loext:contextual-spacing="false" fo:orphans="2" fo:widows="2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15" style:family="paragraph" style:parent-style-name="Text_20_body">
      <style:paragraph-properties fo:margin-top="0cm" fo:margin-bottom="0cm" loext:contextual-spacing="false" fo:line-height="115%"/>
      <style:text-properties style:font-name="Times New Roman" fo:font-size="11pt" fo:font-style="italic" style:font-size-asian="11pt" style:font-style-asian="italic" style:font-size-complex="11pt"/>
    </style:style>
    <style:style style:name="P116" style:family="paragraph" style:parent-style-name="Text_20_body">
      <style:paragraph-properties fo:margin-top="0cm" fo:margin-bottom="0cm" loext:contextual-spacing="false" fo:line-height="178%"/>
      <style:text-properties style:font-name="Times New Roman" fo:font-size="11pt" fo:font-style="italic" style:font-size-asian="11pt" style:font-style-asian="italic" style:font-size-complex="11pt"/>
    </style:style>
    <style:style style:name="P117" style:family="paragraph" style:parent-style-name="Text_20_body">
      <style:paragraph-properties fo:margin-top="0cm" fo:margin-bottom="0cm" loext:contextual-spacing="false" fo:line-height="178%"/>
      <style:text-properties style:font-name="Times New Roman" fo:font-size="11pt" fo:font-style="italic" style:font-size-asian="11pt" style:font-style-asian="italic"/>
    </style:style>
    <style:style style:name="P118" style:family="paragraph" style:parent-style-name="Text_20_body">
      <style:paragraph-properties fo:margin-top="0cm" fo:margin-bottom="0cm" loext:contextual-spacing="false" fo:line-height="200%"/>
      <style:text-properties style:font-name="Times New Roman" fo:font-size="11pt" fo:font-style="italic" style:font-size-asian="11pt" style:font-style-asian="italic"/>
    </style:style>
    <style:style style:name="P119" style:family="paragraph" style:parent-style-name="Text_20_body">
      <style:paragraph-properties fo:margin-top="0cm" fo:margin-bottom="0cm" loext:contextual-spacing="false" fo:line-height="150%" fo:orphans="2" fo:widows="2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20" style:family="paragraph" style:parent-style-name="Text_20_body">
      <style:paragraph-properties fo:margin-top="0cm" fo:margin-bottom="0cm" loext:contextual-spacing="false" fo:line-height="115%" fo:orphans="2" fo:widows="2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21" style:family="paragraph" style:parent-style-name="Text_20_body">
      <style:paragraph-properties fo:margin-top="0cm" fo:margin-bottom="0cm" loext:contextual-spacing="false" fo:line-height="200%"/>
      <style:text-properties style:font-name="Times New Roman" fo:font-size="11.5pt" fo:language="en" fo:country="US" style:font-size-asian="11.5pt"/>
    </style:style>
    <style:style style:name="P122" style:family="paragraph" style:parent-style-name="Text_20_body">
      <style:paragraph-properties fo:margin-top="0cm" fo:margin-bottom="0cm" loext:contextual-spacing="false" fo:line-height="150%" fo:orphans="2" fo:widows="2"/>
      <style:text-properties fo:color="#222222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" style:family="text">
      <style:text-properties style:font-name="Times New Roman" fo:font-size="11pt" officeooo:rsid="0012e07e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4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7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8" style:family="text">
      <style:text-properties style:font-name="Times New Roman" fo:font-size="11pt" fo:font-style="italic" fo:background-color="#ffffff" loext:char-shading-value="0" style:font-name-asian="Times New Roman1" style:font-size-asian="11pt" style:font-style-asian="italic" style:font-name-complex="Times New Roman1" style:font-size-complex="11pt" style:font-style-complex="italic"/>
    </style:style>
    <style:style style:name="T9" style:family="text">
      <style:text-properties style:font-name="Times New Roman" fo:font-size="11pt" fo:font-style="italic" style:font-size-asian="11pt" style:font-style-asian="italic"/>
    </style:style>
    <style:style style:name="T10" style:family="text">
      <style:text-properties style:font-name="Times New Roman" fo:font-size="11pt" fo:font-style="italic" style:font-size-asian="11pt" style:font-style-asian="italic" style:font-style-complex="italic"/>
    </style:style>
    <style:style style:name="T11" style:family="text"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2" style:family="text"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/>
    </style:style>
    <style:style style:name="T13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/>
    </style:style>
    <style:style style:name="T14" style:family="text">
      <style:text-properties style:font-name="Times New Roman" fo:font-size="11pt" fo:font-weight="normal" style:font-size-asian="11pt" style:font-weight-asian="normal" style:font-size-complex="11pt"/>
    </style:style>
    <style:style style:name="T15" style:family="text">
      <style:text-properties style:font-name="Times New Roman" fo:font-size="11pt" style:font-size-asian="11pt"/>
    </style:style>
    <style:style style:name="T16" style:family="text">
      <style:text-properties style:font-name="Times New Roman" fo:font-size="11pt" style:font-name-asian="Calibri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17" style:family="text">
      <style:text-properties style:font-name="Times New Roman" fo:font-size="11pt" fo:background-color="#f4f6f7" loext:char-shading-value="0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8" style:family="text">
      <style:text-properties fo:color="#000000"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T19" style:family="text">
      <style:text-properties fo:color="#000000" style:font-name="Times New Roman" fo:font-size="11pt" style:text-underline-style="none" style:font-size-asian="11pt" style:font-size-complex="11pt"/>
    </style:style>
    <style:style style:name="T20" style:family="text">
      <style:text-properties fo:color="#000000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T21" style:family="text">
      <style:text-properties fo:color="#222222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22" style:family="text">
      <style:text-properties fo:color="#1a1a1a" style:font-name="Times New Roman" fo:font-size="11pt" fo:font-style="italic" style:font-name-asian="Times New Roman1" style:font-size-asian="11pt" style:font-style-asian="italic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"/>
      <text:p text:style-name="P1"/>
      <text:p text:style-name="P1">ZESTAW PROGRAMÓW NAUCZANIA DLA KLAS I-VIII</text:p>
      <text:p text:style-name="P1">OBOWIĄZUJĄCY W ROKU SZKOLNYM 2019/2020</text:p>
      <text:p text:style-name="P5"/>
      <text:p text:style-name="P6"/>
      <text:p text:style-name="P1">ZESTAW PODRĘCZNIKÓW I MATERIAŁÓW ĆWICZENIOWYCH</text:p>
      <text:p text:style-name="P1">DLA KLAS I-VIII</text:p>
      <text:p text:style-name="P1"/>
      <text:p text:style-name="P9"/>
      <text:p text:style-name="P9"/>
      <text:p text:style-name="P9"/>
      <text:p text:style-name="P9"/>
      <text:p text:style-name="P9">ROK SZKOLNY 2019/2020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0">Klasy I a – III b</text:p>
      <text:p text:style-name="P50">Klasy IV a – VIII b</text:p>
      <text:p text:style-name="P10"/>
      <text:p text:style-name="P10"/>
      <text:p text:style-name="P10"/>
      <text:p text:style-name="P10"/>
      <text:p text:style-name="P10"/>
      <text:p text:style-name="P12"/>
      <text:p text:style-name="P13"><text:soft-page-break/>KLASA I 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Tytuł i autor programu</text:p>
          </table:table-cell>
          <table:table-cell table:style-name="Tabela1.A1" office:value-type="string">
            <text:p text:style-name="P13">Obudowa</text:p>
          </table:table-cell>
          <table:table-cell table:style-name="Tabela1.C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81">Program nauczania-uczenia się dla I etapu kształcenia-edukacji wczesnoszkolnej „Elementarz odkrywców”.</text:p>
            <text:p text:style-name="P81">T. Janicka-Panek</text:p>
            <text:p text:style-name="P81">wyd. Nowa Era</text:p>
          </table:table-cell>
          <table:table-cell table:style-name="Tabela1.A1" office:value-type="string">
            <text:p text:style-name="P62">Elementarz Odkrywców</text:p>
            <text:p text:style-name="P68">B. Stępień, E. Hryszkiewicz, J. Winiecka-Nowak</text:p>
            <text:p text:style-name="P55">edukacja wczesnoszkolna podręcznik część 1,2,3,4</text:p>
            <text:p text:style-name="P55">ćwiczenia część 1,2,3,4</text:p>
            <text:p text:style-name="P55">matematyka </text:p>
            <text:p text:style-name="P55">podręcznik część 1,2</text:p>
            <text:p text:style-name="P55">ćwiczenia 1,2</text:p>
            <text:p text:style-name="P55">zestaw ćwiczeń b – zajęcia komputerowe i teczka artysty</text:p>
            <text:p text:style-name="P55">wyd. Nowa Era</text:p>
          </table:table-cell>
          <table:table-cell table:style-name="Tabela1.C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81">,,W drodze do wieczernika” Komisja Wychowania Katolickiego Konferencji Episkopatu Polski</text:p>
          </table:table-cell>
          <table:table-cell table:style-name="Tabela1.A1" office:value-type="string">
            <text:p text:style-name="P2"><text:span text:style-name="T6">Jesteśmy w rodzinie Pana Jezusa</text:span><text:span text:style-name="T1"> </text:span></text:p>
            <text:p text:style-name="P12">zeszyt ćwiczeń</text:p>
            <text:p text:style-name="P11">red. ks. T. Panuś, ks. A. Kielian, A. Berski</text:p>
            <text:p text:style-name="P12">wyd. św. Stanisław</text:p>
          </table:table-cell>
          <table:table-cell table:style-name="Tabela1.C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6">Program nauczania języka angielskiego dla klas 1-3, I etap edukacyjny, edukacja wczesnoszkolna</text:p>
            <text:p text:style-name="P16">M. Bogucka</text:p>
            <text:p text:style-name="P16">wyd. Pearson</text:p>
          </table:table-cell>
          <table:table-cell table:style-name="Tabela1.A1" office:value-type="string">
            <text:p text:style-name="P16">New English Adventure</text:p>
            <text:p text:style-name="P12">podręcznik i zeszyt ćwiczeń</text:p>
            <text:p text:style-name="P12">T. Lochowski, C. Bruni, R. Raczyńska</text:p>
            <text:p text:style-name="P12">Konsultacja: M. Bogucka</text:p>
            <text:p text:style-name="P2"><text:span text:style-name="T1">wyd. Pear</text:span><text:span text:style-name="T2">son</text:span></text:p>
          </table:table-cell>
          <table:table-cell table:style-name="Tabela1.C1" office:value-type="string">
            <text:p text:style-name="P13"/>
          </table:table-cell>
        </table:table-row>
      </table:table>
      <text:p text:style-name="P13"><text:soft-page-break/></text:p>
      <text:p text:style-name="P13">KLASA I b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Tytuł i autor programu</text:p>
          </table:table-cell>
          <table:table-cell table:style-name="Tabela2.A1" office:value-type="string">
            <text:p text:style-name="P13">Obudowa</text:p>
          </table:table-cell>
          <table:table-cell table:style-name="Tabela2.C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1">Program nauczania-uczenia się dla I etapu kształcenia-edukacji wczesnoszkolnej „Elementarz odkrywców”.</text:p>
            <text:p text:style-name="P81">T. Janicka-Panek</text:p>
            <text:p text:style-name="P81">wyd. Nowa Era</text:p>
          </table:table-cell>
          <table:table-cell table:style-name="Tabela2.A1" office:value-type="string">
            <text:p text:style-name="P4"><text:span text:style-name="T6">Elementarz Odkrywców</text:span><text:span text:style-name="T5"> </text:span><text:span text:style-name="T8">I</text:span></text:p>
            <text:p text:style-name="P68">B. Stępień, E. Hryszkiewicz, J. Winiecka-Nowak</text:p>
            <text:p text:style-name="P55">edukacja wczesnoszkolna podręcznik część 1,2,3,4</text:p>
            <text:p text:style-name="P55">ćwiczenia część 1,2,3,4</text:p>
            <text:p text:style-name="P55">matematyka </text:p>
            <text:p text:style-name="P55">podręcznik część 1,2</text:p>
            <text:p text:style-name="P55">ćwiczenia 1,2</text:p>
            <text:p text:style-name="P55">zestaw ćwiczeń b – zajęcia komputerowe i teczka artysty</text:p>
            <text:p text:style-name="P55">wyd. Nowa Era</text:p>
          </table:table-cell>
          <table:table-cell table:style-name="Tabela2.C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1">,,W drodze do wieczernika” Komisja Wychowania Katolickiego Konferencji Episkopatu Polski</text:p>
          </table:table-cell>
          <table:table-cell table:style-name="Tabela2.A1" office:value-type="string">
            <text:p text:style-name="P2"><text:span text:style-name="T6">Jesteśmy w rodzinie Pana Jezusa</text:span><text:span text:style-name="T1"> </text:span></text:p>
            <text:p text:style-name="P12">zeszyt ćwiczeń</text:p>
            <text:p text:style-name="P11">red. ks. T. Panuś, ks. A. Kielian, A. Berski</text:p>
            <text:p text:style-name="P12">wyd. św. Stanisław</text:p>
          </table:table-cell>
          <table:table-cell table:style-name="Tabela2.C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6">Program nauczania języka angielskiego dla klas 1-3, I etap edukacyjny, edukacja wczesnoszkolna</text:p>
            <text:p text:style-name="P16">M. Bogucka</text:p>
            <text:p text:style-name="P16">wyd. Pearson</text:p>
          </table:table-cell>
          <table:table-cell table:style-name="Tabela2.A1" office:value-type="string">
            <text:p text:style-name="P16">New English Adventure I</text:p>
            <text:p text:style-name="P12">podręcznik i zeszyt ćwiczeń</text:p>
            <text:p text:style-name="P12">T. Lochowski, C. Bruni, R. Raczyńska</text:p>
            <text:p text:style-name="P12">Konsultacja: M. Bogucka</text:p>
            <text:p text:style-name="P12">wyd. Pearson</text:p>
          </table:table-cell>
          <table:table-cell table:style-name="Tabela2.C1" office:value-type="string">
            <text:p text:style-name="P13"/>
          </table:table-cell>
        </table:table-row>
      </table:table>
      <text:p text:style-name="P13"><text:soft-page-break/></text:p>
      <text:p text:style-name="P13"/>
      <text:p text:style-name="P13">KLASA II 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Tytuł i autor programu</text:p>
          </table:table-cell>
          <table:table-cell table:style-name="Tabela3.A1" office:value-type="string">
            <text:p text:style-name="P13">Obudowa</text:p>
          </table:table-cell>
          <table:table-cell table:style-name="Tabela3.C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1">Program nauczania-uczenia się dla I etapu kształcenia-edukacji wczesnoszkolnej „Elementarz odkrywców”.</text:p>
            <text:p text:style-name="P81">T. Janicka-Panek</text:p>
            <text:p text:style-name="P81">wyd. Nowa Era</text:p>
          </table:table-cell>
          <table:table-cell table:style-name="Tabela3.A1" office:value-type="string">
            <text:p text:style-name="P62">Elementarz Odkrywców II</text:p>
            <text:p text:style-name="P55">edukacja wczesnoszkolna </text:p>
            <text:h text:style-name="P94" text:outline-level="1">Edukacja polonistyczna, przyrodnicza, społeczna</text:h>
            <text:p text:style-name="P55">podręcznik część 1,2,3,4</text:p>
            <text:p text:style-name="P55">ćwiczenia część 1,2,3,4</text:p>
            <text:p text:style-name="P55">Edukacja matematyczna</text:p>
            <text:p text:style-name="P55">podręcznik część 1,2</text:p>
            <text:p text:style-name="P55">ćwiczenia 1,2</text:p>
            <text:p text:style-name="P55">zestaw ćwiczeń b – zajęcia komputerowe i teczka artysty</text:p>
            <text:p text:style-name="P55">wyd. Nowa Era</text:p>
          </table:table-cell>
          <table:table-cell table:style-name="Tabela3.C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1">,,W drodze do wieczernika” Komisja Wychowania Katolickiego Konferencji Episkopatu Polski</text:p>
          </table:table-cell>
          <table:table-cell table:style-name="Tabela3.A1" office:value-type="string">
            <text:p text:style-name="P79"><text:span text:style-name="T6">Kochamy Pana Jezusa</text:span></text:p>
            <text:p text:style-name="P12">zeszyt ćwiczeń </text:p>
            <text:p text:style-name="P11">red. ks. T. Panuś, ks. A. Kielian, A. Berski</text:p>
            <text:p text:style-name="P12">wyd. św. Stanisław</text:p>
          </table:table-cell>
          <table:table-cell table:style-name="Tabela3.C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6">Program nauczania języka angielskiego dla klas 1-3, I etap edukacyjny, edukacja wczesnoszkolna</text:p>
            <text:p text:style-name="P16">M. Bogucka</text:p>
            <text:p text:style-name="P16">wyd. Pearson</text:p>
          </table:table-cell>
          <table:table-cell table:style-name="Tabela3.A1" office:value-type="string">
            <text:p text:style-name="P69">New English Adventure II</text:p>
            <text:p text:style-name="P70">podręcznik i zeszyt ćwiczeń</text:p>
            <text:p text:style-name="P70">Lambert Viv, Worrall Anne</text:p>
            <text:p text:style-name="P12">Konsultacja: M. Bogucka</text:p>
            <text:p text:style-name="P12">wyd. Pearson</text:p>
          </table:table-cell>
          <table:table-cell table:style-name="Tabela3.C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63">Chcemy być lepsi. Program nauczania etyki w klasach 1-3 Szkoły Podstawowej.</text:p>
            <text:p text:style-name="P63">M. Gorczyk.</text:p>
            <text:p text:style-name="P63">Wyd. Siedmioróg</text:p>
          </table:table-cell>
          <table:table-cell table:style-name="Tabela3.A1" office:value-type="string">
            <text:p text:style-name="P12"/>
          </table:table-cell>
          <table:table-cell table:style-name="Tabela3.C1" office:value-type="string">
            <text:p text:style-name="P13"/>
          </table:table-cell>
        </table:table-row>
      </table:table>
      <text:p text:style-name="P13"><text:soft-page-break/></text:p>
      <text:p text:style-name="P13">KLASA II b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3">Tytuł i autor programu</text:p>
          </table:table-cell>
          <table:table-cell table:style-name="Tabela4.A1" office:value-type="string">
            <text:p text:style-name="P13">Obudowa</text:p>
          </table:table-cell>
          <table:table-cell table:style-name="Tabela4.C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81">Program nauczania-uczenia się dla I etapu kształcenia-edukacji wczesnoszkolnej „Elementarz odkrywców”.</text:p>
            <text:p text:style-name="P81">T. Janicka-Panek</text:p>
            <text:p text:style-name="P81">wyd. Nowa Era</text:p>
          </table:table-cell>
          <table:table-cell table:style-name="Tabela4.A1" office:value-type="string">
            <text:p text:style-name="P62">Elementarz Odkrywców II</text:p>
            <text:p text:style-name="P55">edukacja wczesnoszkolna </text:p>
            <text:h text:style-name="P94" text:outline-level="1">Edukacja polonistyczna, przyrodnicza, społeczna</text:h>
            <text:p text:style-name="P55">podręcznik część 1,2,3,4</text:p>
            <text:p text:style-name="P55">ćwiczenia część 1,2,3,4</text:p>
            <text:p text:style-name="P55">Edukacja matematyczna</text:p>
            <text:p text:style-name="P55">podręcznik część 1,2</text:p>
            <text:p text:style-name="P55">ćwiczenia 1,2</text:p>
            <text:p text:style-name="P55">zestaw ćwiczeń b – zajęcia komputerowe i teczka artysty</text:p>
            <text:p text:style-name="P55">wyd. Nowa Era</text:p>
          </table:table-cell>
          <table:table-cell table:style-name="Tabela4.C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81">,,W drodze do wieczernika” Komisja Wychowania Katolickiego Konferencji Episkopatu Polski</text:p>
          </table:table-cell>
          <table:table-cell table:style-name="Tabela4.A1" office:value-type="string">
            <text:p text:style-name="P80"><text:span text:style-name="T6">Kochamy Pana Jezusa</text:span></text:p>
            <text:p text:style-name="P12">zeszyt ćwiczeń </text:p>
            <text:p text:style-name="P11">red. ks. T. Panuś, ks. A. Kielian, A. Berski</text:p>
            <text:p text:style-name="P12">wyd. św. Stanisław</text:p>
          </table:table-cell>
          <table:table-cell table:style-name="Tabela4.C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6">Program nauczania języka angielskiego dla klas 1-3, I etap edukacyjny, edukacja wczesnoszkolna</text:p>
            <text:p text:style-name="P16">M. Bogucka</text:p>
            <text:p text:style-name="P16">wyd. Pearson</text:p>
          </table:table-cell>
          <table:table-cell table:style-name="Tabela4.A1" office:value-type="string">
            <text:p text:style-name="P69">New English Adventure II</text:p>
            <text:p text:style-name="P70">podręcznik i zeszyt ćwiczeń</text:p>
            <text:p text:style-name="P70">Lambert Viv, Worrall Anne</text:p>
            <text:p text:style-name="P12">Konsultacja: M. Bogucka</text:p>
            <text:p text:style-name="P12">wyd. Pearson</text:p>
          </table:table-cell>
          <table:table-cell table:style-name="Tabela4.C1" office:value-type="string">
            <text:p text:style-name="P13"/>
          </table:table-cell>
        </table:table-row>
      </table:table>
      <text:p text:style-name="P13"><text:soft-page-break/></text:p>
      <text:p text:style-name="P13"/>
      <text:p text:style-name="P13">KLASA III a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">Tytuł i autor programu</text:p>
          </table:table-cell>
          <table:table-cell table:style-name="Tabela5.A1" office:value-type="string">
            <text:p text:style-name="P13">Obudowa</text:p>
          </table:table-cell>
          <table:table-cell table:style-name="Tabela5.C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1"><text:s/>Program nauczania-uczenia się dla I etapu kształcenia-edukacji wczesnoszkolnej „Elementarz odkrywców”.</text:p>
            <text:p text:style-name="P81">T. Janicka-Panek</text:p>
            <text:p text:style-name="P16">wyd. Nowa Era</text:p>
            <text:p text:style-name="P24"/>
            <text:h text:style-name="P25" text:outline-level="3"/>
            <text:p text:style-name="Standard"/>
          </table:table-cell>
          <table:table-cell table:style-name="Tabela5.A1" office:value-type="string">
            <text:p text:style-name="P74">Elementarz Odkrywców III</text:p>
            <text:p text:style-name="P76">edukacja wczesnoszkolna </text:p>
            <text:h text:style-name="P101" text:outline-level="1">Edukacja polonistyczna, przyrodnicza, społeczna</text:h>
            <text:p text:style-name="P76">podręcznik część 1,2,3,4</text:p>
            <text:p text:style-name="P76">ćwiczenia część 1,2,3,4</text:p>
            <text:p text:style-name="P76">Edukacja matematyczna</text:p>
            <text:p text:style-name="P76">podręcznik część 1,2</text:p>
            <text:p text:style-name="P76">ćwiczenia 1,2</text:p>
            <text:p text:style-name="P76">Informatyka, zeszyt ćwiczeń</text:p>
            <text:p text:style-name="P76">Teczka artysty</text:p>
            <text:p text:style-name="P76">Potyczki ortograficzne</text:p>
            <text:p text:style-name="P76">Muzyka, zeszyt ćwiczeń</text:p>
            <text:p text:style-name="P76">Zbiór zadań Matematyka</text:p>
            <text:p text:style-name="P11">wyd. Nowa Era</text:p>
          </table:table-cell>
          <table:table-cell table:style-name="Tabela5.C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6">,,W drodze do wieczernika”</text:p>
            <text:p text:style-name="P16">Komisja Wychowania Katolickiego</text:p>
            <text:p text:style-name="Standard">Konferencji Episkopatu Polsk</text:p>
          </table:table-cell>
          <table:table-cell table:style-name="Tabela5.A1" office:value-type="string">
            <text:p text:style-name="P35"><text:bookmark text:name="docs-internal-guid-275e5c4a-d999-ca4b-43"/><text:span text:style-name="T15">Przyjmujemy Pana Je</text:span><text:span text:style-name="T9">zusa </text:span></text:p>
            <text:p text:style-name="P108">podręcznik</text:p>
            <text:p text:style-name="P108">red. ks. T. Panuś, ks. A. Kielian, <text:line-break/>A. Berski</text:p>
            <text:p text:style-name="P108">wyd.  św. Stanisław</text:p>
          </table:table-cell>
          <table:table-cell table:style-name="Tabela5.C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6">Program nauczania języka angielskiego dla klas 1-3, I etap edukacyjny, edukacja wczesnoszkolna</text:p>
            <text:p text:style-name="P16">M. Bogucka</text:p>
            <text:p text:style-name="P60">wyd. Pearson</text:p>
          </table:table-cell>
          <table:table-cell table:style-name="Tabela5.A1" office:value-type="string">
            <text:p text:style-name="P16">New English Adventure III</text:p>
            <text:p text:style-name="P12">podręcznik i zeszyt ćwiczeń</text:p>
            <text:p text:style-name="P26"><text:span text:style-name="T4">Autorzy ksi</text:span><text:span text:style-name="T16">ążki</text:span><text:span text:style-name="T4"> </text:span><text:span text:style-name="T16">ucznia:</text:span><text:span text:style-name="T17"> Tessa Lochowski, Anne Worrall, </text:span><text:span text:style-name="T3"><text:line-break/></text:span><text:span text:style-name="T4">Autorzy zeszytu </text:span><text:span text:style-name="T16">ćwiczeń:</text:span><text:span text:style-name="T17"> Tessa Lochowski, Anne Worrall</text:span></text:p>
            <text:p text:style-name="P12">Konsultacja: M. Bogucka</text:p>
            <text:p text:style-name="P11">wyd. Pearson</text:p>
          </table:table-cell>
          <table:table-cell table:style-name="Tabela5.C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2"><text:span text:style-name="T1"><text:s/></text:span><text:span text:style-name="T7">Chcemy być lepsi. Program nauczania etyki w klasach 1-3 Szkoły Podstawowej.</text:span></text:p>
            <text:p text:style-name="P63">M. Gorczyk.</text:p>
            <text:p text:style-name="P63">Wyd. Siedmioróg</text:p>
          </table:table-cell>
          <table:table-cell table:style-name="Tabela5.A1" office:value-type="string">
            <text:p text:style-name="P12"/>
          </table:table-cell>
          <table:table-cell table:style-name="Tabela5.C1" office:value-type="string">
            <text:p text:style-name="P13"/>
          </table:table-cell>
        </table:table-row>
      </table:table>
      <text:p text:style-name="P27"><text:soft-page-break/></text:p>
      <text:p text:style-name="P28"/>
      <text:p text:style-name="P28"/>
      <text:p text:style-name="P28">Klasa III b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">Tytuł i autor programu</text:p>
          </table:table-cell>
          <table:table-cell table:style-name="Tabela6.A1" office:value-type="string">
            <text:p text:style-name="P13">Obudowa</text:p>
          </table:table-cell>
          <table:table-cell table:style-name="Tabela6.A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81"><text:s/>Program nauczania-uczenia się dla I etapu kształcenia-edukacji wczesnoszkolnej „Elementarz odkrywców”.</text:p>
            <text:p text:style-name="P81">T. Janicka-Panek</text:p>
            <text:p text:style-name="P16">wyd. Nowa Era</text:p>
            <text:p text:style-name="P24"/>
            <text:h text:style-name="P25" text:outline-level="3"/>
            <text:p text:style-name="Standard"/>
          </table:table-cell>
          <table:table-cell table:style-name="Tabela6.A1" office:value-type="string">
            <text:p text:style-name="P74">Elementarz Odkrywców III</text:p>
            <text:p text:style-name="P76">edukacja wczesnoszkolna </text:p>
            <text:h text:style-name="P101" text:outline-level="1">Edukacja polonistyczna, przyrodnicza, społeczna</text:h>
            <text:p text:style-name="P76">podręcznik część 1,2,3,4</text:p>
            <text:p text:style-name="P76">ćwiczenia część 1,2,3,4</text:p>
            <text:p text:style-name="P76">Edukacja matematyczna</text:p>
            <text:p text:style-name="P76">podręcznik część 1,2</text:p>
            <text:p text:style-name="P76">ćwiczenia 1,2</text:p>
            <text:p text:style-name="P76">Informatyka, zeszyt ćwiczeń</text:p>
            <text:p text:style-name="P76">Teczka artysty</text:p>
            <text:p text:style-name="P76">Potyczki ortograficzne</text:p>
            <text:p text:style-name="P76">Muzyka, zeszyt ćwiczeń</text:p>
            <text:p text:style-name="P76">Zbiór zadań Matematyka</text:p>
            <text:p text:style-name="P75">wyd. Nowa Era</text:p>
          </table:table-cell>
          <table:table-cell table:style-name="Tabela6.A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6">,,W drodze do wieczernika”</text:p>
            <text:p text:style-name="P16">Komisja Wychowania Katolickiego</text:p>
            <text:p text:style-name="Standard">Konferencji Episkopatu Polsk</text:p>
          </table:table-cell>
          <table:table-cell table:style-name="Tabela6.A1" office:value-type="string">
            <text:p text:style-name="P35"><text:span text:style-name="T15">Przyjmujemy Pana Je</text:span><text:span text:style-name="T9">zusa </text:span></text:p>
            <text:p text:style-name="P108">podręcznik</text:p>
            <text:p text:style-name="P108">red. ks. T. Panuś, ks. A. Kielian, <text:line-break/>A. Berski</text:p>
            <text:p text:style-name="P108">wyd.  św. Stanisław</text:p>
          </table:table-cell>
          <table:table-cell table:style-name="Tabela6.A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6">Program nauczania języka angielskiego dla klas 1-3, I etap edukacyjny, edukacja wczesnoszkolna</text:p>
            <text:p text:style-name="P16">M. Bogucka</text:p>
            <text:p text:style-name="P60">wyd. Pearson</text:p>
          </table:table-cell>
          <table:table-cell table:style-name="Tabela6.A1" office:value-type="string">
            <text:p text:style-name="P16">New English Adventure III</text:p>
            <text:p text:style-name="P12">podręcznik i zeszyt ćwiczeń</text:p>
            <text:p text:style-name="P26"><text:span text:style-name="T4">Autorzy ksi</text:span><text:span text:style-name="T16">ążki</text:span><text:span text:style-name="T4"> </text:span><text:span text:style-name="T16">ucznia:</text:span><text:span text:style-name="T17"> Tessa Lochowski, Anne Worrall, </text:span><text:span text:style-name="T3"><text:line-break/></text:span><text:span text:style-name="T4">Autorzy zeszytu </text:span><text:span text:style-name="T16">ćwiczeń:</text:span><text:span text:style-name="T17"> Tessa Lochowski, Anne Worrall</text:span></text:p>
            <text:p text:style-name="P12">Konsultacja: M. Bogucka</text:p>
            <text:p text:style-name="P11">wyd. Pearson</text:p>
          </table:table-cell>
          <table:table-cell table:style-name="Tabela6.A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2"><text:span text:style-name="T1"><text:s/></text:span><text:span text:style-name="T7">Chcemy być lepsi. Program nauczania etyki w klasach 1-3 Szkoły Podstawowej.</text:span></text:p>
            <text:p text:style-name="P63">M. Gorczyk.</text:p>
            <text:p text:style-name="P63">Wyd. Siedmioróg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28"/>
          </table:table-cell>
        </table:table-row>
      </table:table>
      <text:p text:style-name="P27"><text:soft-page-break/></text:p>
      <text:p text:style-name="P28"/>
      <text:p text:style-name="P28">KLASA IV 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0">Tytuł programu, autor</text:p>
          </table:table-cell>
          <table:table-cell table:style-name="Tabela7.A1" office:value-type="string">
            <text:p text:style-name="P10">Obudowa</text:p>
          </table:table-cell>
          <table:table-cell table:style-name="Tabela7.C1" office:value-type="string">
            <text:p text:style-name="P3"/>
          </table:table-cell>
        </table:table-row>
        <table:table-row table:style-name="Tabela7.1">
          <table:table-cell table:style-name="Tabela7.A2" office:value-type="string">
            <text:p text:style-name="P16">Program nauczania języka polskiego w klasach 4–8 szkoły podstawowej <text:s/>Słowa z uśmiechem + Bliżej słowa, <text:s/>E. Horwath, G. Kiełb, A. Żegleń</text:p>
            <text:p text:style-name="P16">wyd. WSiP</text:p>
          </table:table-cell>
          <table:table-cell table:style-name="Tabela7.B2" office:value-type="string">
            <text:p text:style-name="P16">Słowa z uśmiechem 4</text:p>
            <text:p text:style-name="P12">podręczniki: cz. 1 i 2 i zeszyt ćwiczeń</text:p>
            <text:p text:style-name="P12">E. Horwath, A. Żegleń</text:p>
            <text:p text:style-name="P12">wyd. WSiP</text:p>
          </table:table-cell>
          <table:table-cell table:style-name="Tabela7.C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17">Matematyka z plusem.</text:p>
            <text:p text:style-name="P17">M. Jucewicz, M. Karpiński, J. Lech</text:p>
            <text:p text:style-name="P17">wyd. GWO</text:p>
            <text:p text:style-name="P29"/>
          </table:table-cell>
          <table:table-cell table:style-name="Tabela7.B3" office:value-type="string">
            <text:p text:style-name="P17">Matematyka z plusem 4</text:p>
            <text:p text:style-name="P56">podręcznik i zeszyt ćwiczeń wersja B</text:p>
            <text:p text:style-name="P56">M. Dobrowolska, M. Jucewicz, </text:p>
            <text:p text:style-name="P56">P. Zarzycki</text:p>
            <text:p text:style-name="P56">wyd. GWO</text:p>
          </table:table-cell>
          <table:table-cell table:style-name="Tabela7.C1" office:value-type="string">
            <text:p text:style-name="P13"/>
          </table:table-cell>
        </table:table-row>
        <table:table-row table:style-name="Tabela7.1">
          <table:table-cell table:style-name="Tabela7.A4" office:value-type="string">
            <text:p text:style-name="P16">Program nauczania „Przyroda” 4 klasa szkoła podstawowa.</text:p>
            <text:p text:style-name="P16">E, Gromek, E. Kłos, <text:line-break/>W. Kofta, E. Laskowska, <text:line-break/>A. Melson </text:p>
          </table:table-cell>
          <table:table-cell table:style-name="Tabela7.B4" office:value-type="string">
            <text:p text:style-name="P16">Przyroda 4</text:p>
            <text:p text:style-name="P12">podręcznik i ćwiczenia</text:p>
            <text:p text:style-name="P12">E. Gromek, E. Kłos, W. Kofta, <text:line-break/>E. Laskowska, A. Melson</text:p>
            <text:p text:style-name="P12">wyd. WSiP</text:p>
          </table:table-cell>
          <table:table-cell table:style-name="Tabela7.C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16">Program nauczania historii <text:s/>w kl. 4 – 8 szkoły podstawowej „Wczoraj <text:line-break/>i dziś”.</text:p>
            <text:p text:style-name="P16">Dr T. Maćkowski</text:p>
            <text:p text:style-name="P16">Wyd. Nowa Era</text:p>
          </table:table-cell>
          <table:table-cell table:style-name="Tabela7.B5" office:value-type="string">
            <text:p text:style-name="P16">Wczoraj i dziś 4</text:p>
            <text:p text:style-name="P12">podręcznik</text:p>
            <text:p text:style-name="P12">B. Olszewska, W. Surdyk-Fertsch, G. Wojciechowski.</text:p>
            <text:p text:style-name="P12">wyd. Nowa Era</text:p>
            <text:p text:style-name="P13"/>
            <text:p text:style-name="P13"/>
            <text:p text:style-name="P13"/>
          </table:table-cell>
          <table:table-cell table:style-name="Tabela7.C1" office:value-type="string">
            <text:p text:style-name="P12"/>
          </table:table-cell>
        </table:table-row>
        <table:table-row table:style-name="Tabela7.1">
          <table:table-cell table:style-name="Tabela7.A6" office:value-type="string">
            <text:p text:style-name="P16">Program nauczania języka angielskiego dla klas IV–VIII</text:p>
            <text:p text:style-name="P16"><text:s/>J. Stefańska</text:p>
            <text:p text:style-name="P16">wyd. Pearson</text:p>
          </table:table-cell>
          <table:table-cell table:style-name="Tabela7.B6" office:value-type="string">
            <text:p text:style-name="P16">English Class A1</text:p>
            <text:p text:style-name="P12">podręcznik i zeszyt ćwiczeń</text:p>
            <text:p text:style-name="P112">autorzy książki ucznia: Sandy Zervas, Catherine Bright, Arek Tkacz <text:line-break/>autorzy zeszytu ćwiczeń: Liz Kilbey, Catherine Wright</text:p>
            <text:p text:style-name="P55">wyd. Pearson</text:p>
          </table:table-cell>
          <table:table-cell table:style-name="Tabela7.C1" office:value-type="string">
            <text:p text:style-name="P12"/>
          </table:table-cell>
        </table:table-row>
        <text:soft-page-break/>
        <table:table-row table:style-name="Tabela7.7">
          <table:table-cell table:style-name="Tabela7.A1" office:value-type="string">
            <text:p text:style-name="P16">Poznaję Boga i w Niego wierzę.</text:p>
            <text:p text:style-name="P16">Komisja Wychowania Katolickiego</text:p>
            <text:p text:style-name="P16">Konferencji Episkopatu Polski</text:p>
          </table:table-cell>
          <table:table-cell table:style-name="Tabela7.B7" office:value-type="string">
            <text:p text:style-name="P16">Słuchamy Pana Boga</text:p>
            <text:p text:style-name="P12">podręcznik</text:p>
            <text:p text:style-name="P12">ks. T. Panuś, ks. A. Kielian, </text:p>
            <text:p text:style-name="P12">A. Berski<text:line-break/>wyd. św. Stanisław</text:p>
            <text:p text:style-name="P12"/>
          </table:table-cell>
          <table:table-cell table:style-name="Tabela7.C1" office:value-type="string">
            <text:p text:style-name="P12"/>
          </table:table-cell>
        </table:table-row>
        <table:table-row table:style-name="Tabela7.1">
          <table:table-cell table:style-name="Tabela7.A8" office:value-type="string">
            <text:p text:style-name="P16">Program nauczania muzyki dla klas 4-7</text:p>
            <text:p text:style-name="P16">Klucz do muzyki</text:p>
            <text:p text:style-name="P16"><text:s/>Urszula Smoczyńska, Katarzyna Jakóbczak-Drążek, </text:p>
            <text:p text:style-name="P16">Agnieszka Sołtysik</text:p>
            <text:p text:style-name="P16">wyd. WSiP</text:p>
          </table:table-cell>
          <table:table-cell table:style-name="Tabela7.B8" office:value-type="string">
            <text:p text:style-name="P31"><text:span text:style-name="T7">Klucz do muzyki </text:span><text:span text:style-name="T1">4</text:span></text:p>
            <text:p text:style-name="P27">podręcznik</text:p>
            <text:p text:style-name="P27">U. Smoczyńska, K. Jakóbczak-Drążek, </text:p>
            <text:p text:style-name="P12">A. Sołtysik</text:p>
            <text:p text:style-name="P27">wyd. WSiP<text:line-break/></text:p>
          </table:table-cell>
          <table:table-cell table:style-name="Tabela7.C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16">Program nauczania plastyki w klasach 4-7 szkoły podstawowej "Do dzieła". <text:line-break/>J., K. Junak, M. Ipczyńska, N. Mrozkowiak. </text:p>
            <text:p text:style-name="P16">Wyd. Nowa Era</text:p>
          </table:table-cell>
          <table:table-cell table:style-name="Tabela7.B9" office:value-type="string">
            <text:p text:style-name="P16">Do dzieła! 4</text:p>
            <text:p text:style-name="P12">podręcznik</text:p>
            <text:p text:style-name="P12">J. Lukas, K. Onak </text:p>
            <text:p text:style-name="P12">wyd. Nowa Era</text:p>
            <text:p text:style-name="P12"/>
            <text:p text:style-name="P12"/>
          </table:table-cell>
          <table:table-cell table:style-name="Tabela7.C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16">Program nauczania techniki w szkole podstawowej. </text:p>
            <text:p text:style-name="P16">„Jak to działa” L. Łabedzki, M. Łabedzka.</text:p>
            <text:p text:style-name="P16">Wyd. Nowa Era</text:p>
          </table:table-cell>
          <table:table-cell table:style-name="Tabela7.B10" office:value-type="string">
            <text:p text:style-name="P16">„Jak to działa” </text:p>
            <text:p text:style-name="P12">podręcznik</text:p>
            <text:p text:style-name="P12">L. Łabedzki, M. Łabedzka.</text:p>
            <text:p text:style-name="P12">Wyd. Nowa Era</text:p>
            <text:p text:style-name="P12"/>
          </table:table-cell>
          <table:table-cell table:style-name="Tabela7.C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h text:style-name="P46" text:outline-level="1"><text:span text:style-name="T11">Program nauczania informatyki w klasach 4–8. </text:span><text:span text:style-name="T21">W. Jochemczyk, I. Krajewska-Kranas, W. Kranas, A. Samulska, M. Wyczółkowski</text:span></text:h>
            <text:h text:style-name="P103" text:outline-level="1"><text:bookmark text:name="_fe998cayzftd"/>wyd. WSiP</text:h>
          </table:table-cell>
          <table:table-cell table:style-name="Tabela7.B11" office:value-type="string">
            <text:p text:style-name="P2"><text:span text:style-name="T6">Informatyka</text:span><text:span text:style-name="T1"> 4</text:span></text:p>
            <text:p text:style-name="P12">podręcznik</text:p>
            <text:p text:style-name="P12">W. Jochemczyk, I. Krajewska-Kranas, W. Kranas </text:p>
            <text:p text:style-name="P12">wyd. WSiP</text:p>
            <text:p text:style-name="P12"/>
          </table:table-cell>
          <table:table-cell table:style-name="Tabela7.C1" office:value-type="string">
            <text:p text:style-name="P12"/>
          </table:table-cell>
        </table:table-row>
        <table:table-row table:style-name="Tabela7.1">
          <table:table-cell table:style-name="Tabela7.A12" office:value-type="string">
            <text:p text:style-name="P16">Wędrując ku dorosłości.</text:p>
            <text:p text:style-name="P16">Wychowania do życia w rodzinie dla uczniów klasy 4 szkoły podstawowej.</text:p>
            <text:p text:style-name="P16">Teresa Król</text:p>
            <text:p text:style-name="P16">Wyd. Rubikon</text:p>
          </table:table-cell>
          <table:table-cell table:style-name="Tabela7.B12" office:value-type="string">
            <text:list xml:id="list2359035653212629975" text:style-name="WWNum1">
              <text:list-item>
                <text:list>
                  <text:list-item>
                    <text:p text:style-name="P90"><text:span text:style-name="T6">Wędrując ku dorosłości</text:span><text:span text:style-name="T1"> 4</text:span></text:p>
                  </text:list-item>
                  <text:list-item>
                    <text:p text:style-name="P91">Podręcznik </text:p>
                  </text:list-item>
                </text:list>
              </text:list-item>
            </text:list>
            <text:p text:style-name="P92">Teresa Król</text:p>
            <text:p text:style-name="P16">Wyd. Rubikon</text:p>
          </table:table-cell>
          <table:table-cell table:style-name="Tabela7.C1" office:value-type="string">
            <text:p text:style-name="P23"/>
          </table:table-cell>
        </table:table-row>
        <text:soft-page-break/>
        <table:table-row table:style-name="Tabela7.1">
          <table:table-cell table:style-name="Tabela7.A13" office:value-type="string">
            <text:h text:style-name="P43" text:outline-level="1"><text:bookmark text:name="m_64621623569873756product-name"/><text:span text:style-name="T11">Program nauczania wychowania fizycznego dla </text:span><text:span text:style-name="T12">ośmioletniej szkoły podstawowej</text:span></text:h>
            <text:p text:style-name="P36"><text:a xlink:type="simple" xlink:href="https://merlin.pl/a/krzysztof-warchol" text:style-name="Internet_20_link" text:visited-style-name="Visited_20_Internet_20_Link"><text:span text:style-name="Internet_20_link"><text:span text:style-name="T18">Krzysztof Warchoł</text:span></text:span></text:a></text:p>
            <text:p text:style-name="P114">Wyd. FOSZE</text:p>
            <text:p text:style-name="P21"/>
          </table:table-cell>
          <table:table-cell table:style-name="Tabela7.B13" office:value-type="string">
            <text:p text:style-name="P16"/>
          </table:table-cell>
          <table:table-cell table:style-name="Tabela7.C1" office:value-type="string">
            <text:p text:style-name="P23"/>
          </table:table-cell>
        </table:table-row>
        <table:table-row table:style-name="Tabela7.1">
          <table:table-cell table:style-name="Tabela7.A14" office:value-type="string">
            <text:h text:style-name="P95" text:outline-level="1">Program nauczania etyki dla klas IV-VIII szkoły podstawowej. „ Ludzkie ścieżki” Anna Ziemska, Łukasz Malinowski ORE</text:h>
            <text:p text:style-name="P2"/>
          </table:table-cell>
          <table:table-cell table:style-name="Tabela7.B14" office:value-type="string">
            <text:p text:style-name="P16"/>
          </table:table-cell>
          <table:table-cell table:style-name="Tabela7.C1" office:value-type="string">
            <text:p text:style-name="P23"/>
          </table:table-cell>
        </table:table-row>
      </table:table>
      <text:p text:style-name="P28"><text:soft-page-break/></text:p>
      <text:p text:style-name="P28"/>
      <text:p text:style-name="P28">KLASA V a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0">Tytuł programu, autor</text:p>
          </table:table-cell>
          <table:table-cell table:style-name="Tabela8.B1" office:value-type="string">
            <text:p text:style-name="P10">Obudowa</text:p>
          </table:table-cell>
          <table:table-cell table:style-name="Tabela8.C1" office:value-type="string"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16">Program nauczania języka polskiego w klasach 4–8 szkoły podstawowej <text:s/>Słowa z uśmiechem + Bliżej słowa, <text:s/>E. Horwath, G. Kiełb, A. Żegleń</text:p>
            <text:p text:style-name="P16">wyd. WSiP</text:p>
          </table:table-cell>
          <table:table-cell table:style-name="Tabela8.B2" office:value-type="string">
            <text:p text:style-name="P16">Słowa z uśmiechem 5</text:p>
            <text:p text:style-name="P12">podręczniki: cz. 1 i 2 i zeszyt ćwiczeń</text:p>
            <text:p text:style-name="P12">E. Horwath, A. Żegleń.</text:p>
            <text:p text:style-name="P12">Wyd. WSiP</text:p>
          </table:table-cell>
          <table:table-cell table:style-name="Tabela8.C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7">Matematyka z plusem.</text:p>
            <text:p text:style-name="P17">M. Jucewicz, M. Karpiński, J. Lech</text:p>
            <text:p text:style-name="P17">Wyd. GWO</text:p>
            <text:p text:style-name="P32"/>
          </table:table-cell>
          <table:table-cell table:style-name="Tabela8.B3" office:value-type="string">
            <text:p text:style-name="P17">Matematyka z plusem 5</text:p>
            <text:p text:style-name="P56">podręcznik i zeszyt ćwiczeń wersja B</text:p>
            <text:p text:style-name="P56">M. Dobrowolska, M. Jucewicz, </text:p>
            <text:p text:style-name="P56">P. Zarzycki</text:p>
            <text:p text:style-name="P56">wyd. GWO</text:p>
          </table:table-cell>
          <table:table-cell table:style-name="Tabela8.C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12">Program nauczania biologii w klasach 5-8 szkoły podstawowej „Puls życia”</text:p>
            <text:p text:style-name="P117">A. Zdziennicka.</text:p>
            <text:p text:style-name="P117">Wyd. Nowa Era</text:p>
          </table:table-cell>
          <table:table-cell table:style-name="Tabela8.B4" office:value-type="string">
            <text:h text:style-name="P45" text:outline-level="1">Puls życia 5</text:h>
            <text:p text:style-name="P12">podręcznik i ćwiczenia</text:p>
            <text:p text:style-name="P57">M. Sęktas, J. Stawarz</text:p>
            <text:p text:style-name="P63">wyd. Nowa Era</text:p>
          </table:table-cell>
          <table:table-cell table:style-name="Tabela8.C1" office:value-type="string">
            <text:p text:style-name="P12"/>
          </table:table-cell>
        </table:table-row>
        <table:table-row table:style-name="Tabela8.1">
          <table:table-cell table:style-name="Tabela8.A5" office:value-type="string">
            <text:p text:style-name="P87">Geografia. Klasy 5–8</text:p>
            <text:p text:style-name="P16">A. Głowacz, A. Lechowicz, M. Lechowicz, P. Stankiewicz</text:p>
            <text:p text:style-name="P16">wyd. WSiP</text:p>
          </table:table-cell>
          <table:table-cell table:style-name="Tabela8.B5" office:value-type="string">
            <text:p text:style-name="P16">Geografia 5</text:p>
            <text:p text:style-name="P12">podręcznik i zeszyt ćwiczeń</text:p>
            <text:p text:style-name="P12">A. Głowacz, A. Lechowicz, M. Lechowicz, P. Stankiewicz</text:p>
            <text:p text:style-name="P12">wyd. WSiP</text:p>
          </table:table-cell>
          <table:table-cell table:style-name="Tabela8.C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p text:style-name="P40">Program nauczania historii w klasach 4-8 szkoły podstawowej „Wczoraj i dziś”</text:p>
            <text:p text:style-name="P40">Dr. T. Maćkowski</text:p>
            <text:p text:style-name="P40">Wyd. Nowa Era</text:p>
          </table:table-cell>
          <table:table-cell table:style-name="Tabela8.B6" office:value-type="string">
            <text:p text:style-name="P40">Wczoraj i dziś 5</text:p>
            <text:p text:style-name="P109">podręcznik</text:p>
            <text:p text:style-name="P109">G. Wojciechowski </text:p>
            <text:p text:style-name="P109">wyd. Nowa Era</text:p>
            <text:p text:style-name="P8"/>
          </table:table-cell>
          <table:table-cell table:style-name="Tabela8.C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18">Program nauczania języka angielskiego dla klas IV–VIII </text:p>
            <text:p text:style-name="P118">J. Stefańska </text:p>
            <text:p text:style-name="P118">wyd. Pearson</text:p>
          </table:table-cell>
          <table:table-cell table:style-name="Tabela8.B7" office:value-type="string">
            <text:p text:style-name="P39"><text:span text:style-name="T10">English Class </text:span><text:span text:style-name="T15">A1 +</text:span></text:p>
            <text:p text:style-name="P111">podręcznik i zeszyt ćwiczeń</text:p>
            <text:p text:style-name="P121">Jayne Croxford, Graham Fruen, Arek Tkacz</text:p>
            <text:p text:style-name="P111">wyd. Pearson</text:p>
          </table:table-cell>
          <table:table-cell table:style-name="Tabela8.C1" office:value-type="string">
            <text:p text:style-name="P12"/>
          </table:table-cell>
        </table:table-row>
        <text:soft-page-break/>
        <table:table-row table:style-name="Tabela8.1">
          <table:table-cell table:style-name="Tabela8.A1" office:value-type="string">
            <text:p text:style-name="P16">Poznaję Boga i w Niego wierzę.</text:p>
            <text:p text:style-name="P16">Komisja Wychowania Katolickiego</text:p>
            <text:p text:style-name="P16">Konferencji Episkopatu Polski</text:p>
          </table:table-cell>
          <table:table-cell table:style-name="Tabela8.B8" office:value-type="string">
            <text:p text:style-name="P16">Wierzymy w Pana Boga</text:p>
            <text:p text:style-name="P12">ks. T. Panuś, ks. A. Kielian, </text:p>
            <text:p text:style-name="P12">A. Berski,</text:p>
            <text:p text:style-name="P12"><text:s/>podręcznik</text:p>
            <text:p text:style-name="P12">Św. Stanisław<text:line-break/></text:p>
          </table:table-cell>
          <table:table-cell table:style-name="Tabela8.C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6">Program nauczania muzyki dla klas 4-7</text:p>
            <text:p text:style-name="P16">Klucz do muzyki</text:p>
            <text:p text:style-name="P16"><text:s/>U.Smoczyńska, K. Jakóbczak-Drążek, </text:p>
            <text:p text:style-name="P16">A. Sołtysik</text:p>
            <text:p text:style-name="P16">wyd. WSiP</text:p>
          </table:table-cell>
          <table:table-cell table:style-name="Tabela8.B9" office:value-type="string">
            <text:p text:style-name="P30">Klucz do muzyki 5</text:p>
            <text:p text:style-name="P27">podręcznik</text:p>
            <text:p text:style-name="P27">U. Smoczyńska, K. Jakóbczak-Drążek, A. Sołtysik</text:p>
            <text:p text:style-name="P27">wyd. WSiP<text:line-break/></text:p>
          </table:table-cell>
          <table:table-cell table:style-name="Tabela8.C1" office:value-type="string">
            <text:p text:style-name="P16"/>
          </table:table-cell>
        </table:table-row>
        <table:table-row table:style-name="Tabela8.1">
          <table:table-cell table:style-name="Tabela8.A10" office:value-type="string">
            <text:p text:style-name="P16">Program nauczania plastyki w klasach 4-7 szkoły podstawowej "Do dzieła". J., K. Junak, M. Ipczyńska, N. Mrozkowiak. </text:p>
            <text:p text:style-name="P16">Wyd. Nowa Era</text:p>
          </table:table-cell>
          <table:table-cell table:style-name="Tabela8.B10" office:value-type="string">
            <text:p text:style-name="P16">Do dzieła! 5</text:p>
            <text:p text:style-name="P12">podręcznik</text:p>
            <text:p text:style-name="P12">J. Lukas, K. Onak </text:p>
            <text:p text:style-name="P12">wyd. Nowa Era</text:p>
            <text:p text:style-name="P12"/>
          </table:table-cell>
          <table:table-cell table:style-name="Tabela8.C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6">Program nauczania techniki w szkole podstawowej. </text:p>
            <text:p text:style-name="P16">„Jak to działa” L. Łabedzki, M. Łabedzka.</text:p>
            <text:p text:style-name="P16">Wyd. Nowa Era</text:p>
          </table:table-cell>
          <table:table-cell table:style-name="Tabela8.A1" office:value-type="string">
            <text:p text:style-name="P16">Jak to działa 5</text:p>
            <text:p text:style-name="P12">podręcznik</text:p>
            <text:p text:style-name="P12">L. Łabecki, M. Łabecka.</text:p>
            <text:p text:style-name="P12">Wyd. Nowa Era</text:p>
            <text:p text:style-name="P13"/>
          </table:table-cell>
          <table:table-cell table:style-name="Tabela8.C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6">Wędrując ku dorosłości.</text:p>
            <text:p text:style-name="P16">Program dla klas V szkoły podstawowej do wychowania do życia w rodzinie.</text:p>
            <text:p text:style-name="P16">Teresa Król</text:p>
            <text:p text:style-name="P16">Wyd. Rubikon</text:p>
          </table:table-cell>
          <table:table-cell table:style-name="Tabela8.B12" office:value-type="string">
            <text:p text:style-name="P16">Wędrując ku dorosłości 5</text:p>
            <text:p text:style-name="P16">podręcznik</text:p>
            <text:p text:style-name="P55">T. Król</text:p>
            <text:p text:style-name="P55">wyd. Rubikon</text:p>
            <text:p text:style-name="P12"/>
          </table:table-cell>
          <table:table-cell table:style-name="Tabela8.C1" office:value-type="string">
            <text:h text:style-name="P44" text:outline-level="1"/>
          </table:table-cell>
        </table:table-row>
        <table:table-row table:style-name="Tabela8.1">
          <table:table-cell table:style-name="Tabela8.A1" office:value-type="string">
            <text:h text:style-name="P105" text:outline-level="1">Program nauczania informatyki w klasach 4–8. W. Jochemczyk, I. Krajewska-Kranas, W. Kranas, A. Samulska, M. Wyczółkowski</text:h>
            <text:h text:style-name="P105" text:outline-level="1"><text:bookmark text:name="_ewodkcmti9n321"/>wyd. WSiP</text:h>
          </table:table-cell>
          <table:table-cell table:style-name="Tabela8.B13" office:value-type="string">
            <text:p text:style-name="P2"><text:span text:style-name="T6">Informatyka</text:span><text:span text:style-name="T1"> 5</text:span></text:p>
            <text:p text:style-name="P12">podręcznik</text:p>
            <text:p text:style-name="P12">W. Jochemczyk, I. Krajewska-Kranas, W. Kranas </text:p>
            <text:p text:style-name="P12">wyd. WSiP</text:p>
            <text:p text:style-name="P12"/>
            <text:p text:style-name="P12"/>
            <text:p text:style-name="P12"/>
          </table:table-cell>
          <table:table-cell table:style-name="Tabela8.C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h text:style-name="P99" text:outline-level="1">Program nauczania <text:soft-page-break/>wychowania fizycznego dla ośmioletniej szkoły podstawowej</text:h>
            <text:p text:style-name="P36"><text:a xlink:type="simple" xlink:href="https://merlin.pl/a/krzysztof-warchol" text:style-name="Internet_20_link" text:visited-style-name="Visited_20_Internet_20_Link"><text:span text:style-name="Internet_20_link"><text:span text:style-name="T19">Krzysztof Warchoł</text:span></text:span></text:a></text:p>
            <text:p text:style-name="P113">Wyd. FOSZE</text:p>
          </table:table-cell>
          <table:table-cell table:style-name="Tabela8.A1" office:value-type="string">
            <text:p text:style-name="P12"/>
          </table:table-cell>
          <table:table-cell table:style-name="Tabela8.C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h text:style-name="P95" text:outline-level="1">Program nauczania etyki dla klas IV-VIII szkoły podstawowej. „ Ludzkie ścieżki” Anna Ziemska, Łukasz Malinowski ORE</text:h>
          </table:table-cell>
          <table:table-cell table:style-name="Tabela8.A1" office:value-type="string">
            <text:p text:style-name="P12"/>
          </table:table-cell>
          <table:table-cell table:style-name="Tabela8.C1" office:value-type="string">
            <text:p text:style-name="P12"/>
          </table:table-cell>
        </table:table-row>
      </table:table>
      <text:p text:style-name="P28"><text:soft-page-break/></text:p>
      <text:p text:style-name="P28">KLASA V b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">Tytuł programu, autor</text:p>
          </table:table-cell>
          <table:table-cell table:style-name="Tabela9.A1" office:value-type="string">
            <text:p text:style-name="P10">Obudowa</text:p>
          </table:table-cell>
          <table:table-cell table:style-name="Tabela9.C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6">Program nauczania języka polskiego w klasach 4–8 szkoły podstawowej <text:s/>Słowa z uśmiechem + Bliżej słowa, <text:s/>E. Horwath, G. Kiełb, A. Żegleń</text:p>
            <text:p text:style-name="P16">wyd. WSiP</text:p>
          </table:table-cell>
          <table:table-cell table:style-name="Tabela9.B2" office:value-type="string">
            <text:p text:style-name="P16">Słowa z uśmiechem 5</text:p>
            <text:p text:style-name="P12">podręczniki: cz. 1 i 2 i zeszyt ćwiczeń</text:p>
            <text:p text:style-name="P12">E. Horwath, A. Żegleń.</text:p>
            <text:p text:style-name="P12">Wyd. WSiP</text:p>
          </table:table-cell>
          <table:table-cell table:style-name="Tabela9.C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7">Matematyka z plusem.</text:p>
            <text:p text:style-name="P17">M. Jucewicz, M. Karpiński, J. Lech</text:p>
            <text:p text:style-name="P17">Wyd. GWO</text:p>
            <text:p text:style-name="P32"/>
          </table:table-cell>
          <table:table-cell table:style-name="Tabela9.B3" office:value-type="string">
            <text:p text:style-name="P17">Matematyka z plusem 5</text:p>
            <text:p text:style-name="P56">podręcznik i zeszyt ćwiczeń wersja B</text:p>
            <text:p text:style-name="P56">M. Dobrowolska, M. Jucewicz, </text:p>
            <text:p text:style-name="P56">P. Zarzycki</text:p>
            <text:p text:style-name="P56">wyd. GWO</text:p>
          </table:table-cell>
          <table:table-cell table:style-name="Tabela9.C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12"><text:bookmark text:name="docs-internal-guid-275e5c4a-da07-6684-ae"/>Program nauczania biologii w klasach 5-8 szkoły podstawowej „Puls życia”</text:p>
            <text:p text:style-name="P117">A. Zdziennicka.</text:p>
            <text:p text:style-name="P117">Wyd. Nowa Era</text:p>
          </table:table-cell>
          <table:table-cell table:style-name="Tabela9.B4" office:value-type="string">
            <text:h text:style-name="P45" text:outline-level="1">Puls życia 5</text:h>
            <text:p text:style-name="P12">podręcznik i ćwiczenia</text:p>
            <text:p text:style-name="P57">M. Sęktas, J. Stawarz</text:p>
            <text:p text:style-name="P63">wyd. Nowa Era</text:p>
          </table:table-cell>
          <table:table-cell table:style-name="Tabela9.C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87">Geografia. Klasy 5–8</text:p>
            <text:p text:style-name="P16">A. Głowacz, A. Lechowicz, M. Lechowicz, P. Stankiewicz</text:p>
            <text:p text:style-name="P16">wyd. WSiP</text:p>
          </table:table-cell>
          <table:table-cell table:style-name="Tabela9.B5" office:value-type="string">
            <text:p text:style-name="P16">Geografia 5</text:p>
            <text:p text:style-name="P12">podręcznik i zeszyt ćwiczeń</text:p>
            <text:p text:style-name="P12">A. Głowacz, A. Lechowicz, M. Lechowicz, P. Stankiewicz</text:p>
            <text:p text:style-name="P12">wyd. WSiP</text:p>
          </table:table-cell>
          <table:table-cell table:style-name="Tabela9.C1" office:value-type="string">
            <text:p text:style-name="P12"/>
          </table:table-cell>
        </table:table-row>
        <table:table-row table:style-name="Tabela9.1">
          <table:table-cell table:style-name="Tabela9.A6" office:value-type="string">
            <text:p text:style-name="P40">Program nauczania historii w klasach 4-8 szkoły podstawowej „Wczoraj i dziś”</text:p>
            <text:p text:style-name="P40">Dr. T. Maćkowski</text:p>
            <text:p text:style-name="P40">Wyd. Nowa Era</text:p>
          </table:table-cell>
          <table:table-cell table:style-name="Tabela9.B6" office:value-type="string">
            <text:p text:style-name="P40">Wczoraj i dziś 5</text:p>
            <text:p text:style-name="P109">podręcznik</text:p>
            <text:p text:style-name="P109">G. Wojciechowski </text:p>
            <text:p text:style-name="P109">wyd. Nowa Era</text:p>
            <text:p text:style-name="P8"/>
          </table:table-cell>
          <table:table-cell table:style-name="Tabela9.C1" office:value-type="string">
            <text:p text:style-name="P12"/>
          </table:table-cell>
        </table:table-row>
        <table:table-row table:style-name="Tabela9.1">
          <table:table-cell table:style-name="Tabela9.A7" office:value-type="string">
            <text:p text:style-name="P118">Program nauczania języka angielskiego dla klas IV–VIII </text:p>
            <text:p text:style-name="P118">J. Stefańska </text:p>
            <text:p text:style-name="P118">wyd. Pearson</text:p>
          </table:table-cell>
          <table:table-cell table:style-name="Tabela9.B7" office:value-type="string">
            <text:p text:style-name="P39"><text:span text:style-name="T10">English Class </text:span><text:span text:style-name="T15">A1 +</text:span></text:p>
            <text:p text:style-name="P111">podręcznik i zeszyt ćwiczeń</text:p>
            <text:p text:style-name="P121">Jayne Croxford, Graham Fruen, Arek Tkacz</text:p>
            <text:p text:style-name="P111">wyd. Pearson</text:p>
          </table:table-cell>
          <table:table-cell table:style-name="Tabela9.C1" office:value-type="string">
            <text:p text:style-name="P12"/>
          </table:table-cell>
        </table:table-row>
        <text:soft-page-break/>
        <table:table-row table:style-name="Tabela9.1">
          <table:table-cell table:style-name="Tabela9.A1" office:value-type="string">
            <text:p text:style-name="P16">Poznaję Boga i w Niego wierzę.</text:p>
            <text:p text:style-name="P16">Komisja Wychowania Katolickiego</text:p>
            <text:p text:style-name="P16">Konferencji Episkopatu Polski</text:p>
          </table:table-cell>
          <table:table-cell table:style-name="Tabela9.B8" office:value-type="string">
            <text:p text:style-name="P16">Wierzymy w Pana Boga</text:p>
            <text:p text:style-name="P12">ks. T. Panuś, ks. A. Kielian, </text:p>
            <text:p text:style-name="P12">A. Berski,</text:p>
            <text:p text:style-name="P12"><text:s/>podręcznik</text:p>
            <text:p text:style-name="P12">Św. Stanisław<text:line-break/></text:p>
          </table:table-cell>
          <table:table-cell table:style-name="Tabela9.C1" office:value-type="string">
            <text:p text:style-name="P12"/>
          </table:table-cell>
        </table:table-row>
        <table:table-row table:style-name="Tabela9.1">
          <table:table-cell table:style-name="Tabela9.A9" office:value-type="string">
            <text:p text:style-name="P16">Program nauczania muzyki dla klas 4-7</text:p>
            <text:p text:style-name="P16">Klucz do muzyki</text:p>
            <text:p text:style-name="P16"><text:s/>U.Smoczyńska, K. Jakóbczak-Drążek, </text:p>
            <text:p text:style-name="P16">A. Sołtysik</text:p>
            <text:p text:style-name="P16">wyd. WSiP</text:p>
          </table:table-cell>
          <table:table-cell table:style-name="Tabela9.B9" office:value-type="string">
            <text:p text:style-name="P30">Klucz do muzyki 5</text:p>
            <text:p text:style-name="P27">podręcznik</text:p>
            <text:p text:style-name="P27">U. Smoczyńska, K. Jakóbczak-Drążek, A. Sołtysik</text:p>
            <text:p text:style-name="P27">wyd. WSiP<text:line-break/></text:p>
          </table:table-cell>
          <table:table-cell table:style-name="Tabela9.C1" office:value-type="string">
            <text:p text:style-name="P16"/>
          </table:table-cell>
        </table:table-row>
        <table:table-row table:style-name="Tabela9.1">
          <table:table-cell table:style-name="Tabela9.A1" office:value-type="string">
            <text:p text:style-name="P16">Program nauczania plastyki w klasach 4-7 szkoły podstawowej "Do dzieła". J., K. Junak, M. Ipczyńska, N. Mrozkowiak. </text:p>
            <text:p text:style-name="P16">Wyd. Nowa Era</text:p>
          </table:table-cell>
          <table:table-cell table:style-name="Tabela9.B10" office:value-type="string">
            <text:p text:style-name="P16">Do dzieła! 5</text:p>
            <text:p text:style-name="P12">podręcznik</text:p>
            <text:p text:style-name="P12">J. Lukas, K. Onak </text:p>
            <text:p text:style-name="P12">wyd. Nowa Era</text:p>
            <text:p text:style-name="P12"/>
          </table:table-cell>
          <table:table-cell table:style-name="Tabela9.C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6">Program nauczania techniki w szkole podstawowej. </text:p>
            <text:p text:style-name="P16">„Jak to działa” L. Łabedzki, M. Łabedzka.</text:p>
            <text:p text:style-name="P16">Wyd. Nowa Era</text:p>
          </table:table-cell>
          <table:table-cell table:style-name="Tabela9.B11" office:value-type="string">
            <text:p text:style-name="P16">Jak to działa 5</text:p>
            <text:p text:style-name="P12">podręcznik</text:p>
            <text:p text:style-name="P12">L. Łabecki, M. Łabecka.</text:p>
            <text:p text:style-name="P12">Wyd. Nowa Era</text:p>
            <text:p text:style-name="P13"/>
          </table:table-cell>
          <table:table-cell table:style-name="Tabela9.C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6">Wędrując ku dorosłości.</text:p>
            <text:p text:style-name="P16">Program dla klas V szkoły podstawowej do wychowania do życia w rodzinie.</text:p>
            <text:p text:style-name="P16">Teresa Król</text:p>
            <text:p text:style-name="P16">Wyd. Rubikon</text:p>
          </table:table-cell>
          <table:table-cell table:style-name="Tabela9.B12" office:value-type="string">
            <text:p text:style-name="P16">Wędrując ku dorosłości 5</text:p>
            <text:p text:style-name="P12">podręcznik</text:p>
            <text:p text:style-name="P55">T. Król</text:p>
            <text:p text:style-name="P55">wyd. Rubikon</text:p>
            <text:p text:style-name="P12"/>
          </table:table-cell>
          <table:table-cell table:style-name="Tabela9.C1" office:value-type="string">
            <text:h text:style-name="P44" text:outline-level="1"/>
          </table:table-cell>
        </table:table-row>
        <table:table-row table:style-name="Tabela9.1">
          <table:table-cell table:style-name="Tabela9.A13" office:value-type="string">
            <text:h text:style-name="P46" text:outline-level="1"><text:span text:style-name="T11">Program nauczania informatyki w klasach 4–8. </text:span><text:span text:style-name="T21">W. Jochemczyk, I. Krajewska-Kranas, W. Kranas, A. Samulska, M. Wyczółkowski</text:span></text:h>
            <text:h text:style-name="P105" text:outline-level="1"><text:bookmark text:name="_ewodkcmti9n32"/>wyd. WSiP</text:h>
          </table:table-cell>
          <table:table-cell table:style-name="Tabela9.B13" office:value-type="string">
            <text:p text:style-name="P2"><text:span text:style-name="T6">Informatyka</text:span><text:span text:style-name="T1"> 5</text:span></text:p>
            <text:p text:style-name="P12">podręcznik</text:p>
            <text:p text:style-name="P12">W. Jochemczyk, I. Krajewska-Kranas, W. Kranas </text:p>
            <text:p text:style-name="P12">wyd. WSiP</text:p>
            <text:p text:style-name="P12"/>
          </table:table-cell>
          <table:table-cell table:style-name="Tabela9.C1" office:value-type="string">
            <text:p text:style-name="P12"/>
          </table:table-cell>
        </table:table-row>
        <text:soft-page-break/>
        <table:table-row table:style-name="Tabela9.14">
          <table:table-cell table:style-name="Tabela9.A1" office:value-type="string">
            <text:h text:style-name="P99" text:outline-level="1">Program nauczania wychowania fizycznego dla ośmioletniej szkoły podstawowej</text:h>
            <text:p text:style-name="P36"><text:a xlink:type="simple" xlink:href="https://merlin.pl/a/krzysztof-warchol" text:style-name="Internet_20_link" text:visited-style-name="Visited_20_Internet_20_Link"><text:span text:style-name="Internet_20_link"><text:span text:style-name="T18">Krzysztof Warchoł</text:span></text:span></text:a></text:p>
            <text:p text:style-name="P119">Wyd. FOSZE</text:p>
          </table:table-cell>
          <table:table-cell table:style-name="Tabela9.A1" office:value-type="string">
            <text:p text:style-name="P12"/>
          </table:table-cell>
          <table:table-cell table:style-name="Tabela9.C1" office:value-type="string">
            <text:p text:style-name="P12"/>
          </table:table-cell>
        </table:table-row>
        <table:table-row table:style-name="Tabela9.15">
          <table:table-cell table:style-name="Tabela9.A1" office:value-type="string">
            <text:h text:style-name="P95" text:outline-level="1">Program nauczania etyki dla klas IV-VIII szkoły podstawowej. „ Ludzkie ścieżki” Anna Ziemska, Łukasz Malinowski ORE</text:h>
          </table:table-cell>
          <table:table-cell table:style-name="Tabela9.A1" office:value-type="string">
            <text:p text:style-name="P12"/>
          </table:table-cell>
          <table:table-cell table:style-name="Tabela9.C1" office:value-type="string">
            <text:p text:style-name="P12"/>
          </table:table-cell>
        </table:table-row>
      </table:table>
      <text:p text:style-name="P28"><text:soft-page-break/></text:p>
      <text:p text:style-name="P28">Klasa V c</text:p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10">Tytuł programu, autor</text:p>
          </table:table-cell>
          <table:table-cell table:style-name="Tabela10.A1" office:value-type="string">
            <text:p text:style-name="P10">Obudowa</text:p>
          </table:table-cell>
          <table:table-cell table:style-name="Tabela10.C1" office:value-type="string">
            <text:p text:style-name="P3"/>
          </table:table-cell>
        </table:table-row>
        <table:table-row table:style-name="Tabela10.1">
          <table:table-cell table:style-name="Tabela10.A1" office:value-type="string">
            <text:p text:style-name="P16">Program nauczania języka polskiego w klasach 4–8 szkoły podstawowej <text:s/>Słowa z uśmiechem + Bliżej słowa, <text:s/>E. Horwath, G. Kiełb, A. Żegleń</text:p>
            <text:p text:style-name="P16">wyd. WSiP</text:p>
          </table:table-cell>
          <table:table-cell table:style-name="Tabela10.A1" office:value-type="string">
            <text:p text:style-name="P16">Słowa z uśmiechem 5</text:p>
            <text:p text:style-name="P12">podręczniki: cz. 1 i 2 i zeszyt ćwiczeń</text:p>
            <text:p text:style-name="P12">E. Horwath, A. Żegleń.</text:p>
            <text:p text:style-name="P12">Wyd. WSiP</text:p>
          </table:table-cell>
          <table:table-cell table:style-name="Tabela10.C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7">Matematyka z plusem.</text:p>
            <text:p text:style-name="P17">M. Jucewicz, M. Karpiński, J. Lech</text:p>
            <text:p text:style-name="P17">Wyd. GWO</text:p>
            <text:p text:style-name="P32"/>
          </table:table-cell>
          <table:table-cell table:style-name="Tabela10.A1" office:value-type="string">
            <text:p text:style-name="P17">Matematyka z plusem 5</text:p>
            <text:p text:style-name="P56">podręcznik i zeszyt ćwiczeń wersja B</text:p>
            <text:p text:style-name="P56">M. Dobrowolska, M. Jucewicz, </text:p>
            <text:p text:style-name="P56">P. Zarzycki</text:p>
            <text:p text:style-name="P56">wyd. GWO</text:p>
          </table:table-cell>
          <table:table-cell table:style-name="Tabela10.C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12">Program nauczania biologii w klasach 5-8 szkoły podstawowej „Puls życia”</text:p>
            <text:p text:style-name="P117">A. Zdziennicka.</text:p>
            <text:p text:style-name="P117">Wyd. Nowa Era</text:p>
          </table:table-cell>
          <table:table-cell table:style-name="Tabela10.A1" office:value-type="string">
            <text:h text:style-name="P45" text:outline-level="1">Puls życia 5</text:h>
            <text:p text:style-name="P12">podręcznik i ćwiczenia</text:p>
            <text:p text:style-name="P57">M. Sęktas, J. Stawarz</text:p>
            <text:p text:style-name="P63">wyd. Nowa Era</text:p>
          </table:table-cell>
          <table:table-cell table:style-name="Tabela10.C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87">Geografia. Klasy 5–8</text:p>
            <text:p text:style-name="P16">A. Głowacz, A. Lechowicz, M. Lechowicz, P. Stankiewicz</text:p>
            <text:p text:style-name="P16">wyd. WSiP</text:p>
          </table:table-cell>
          <table:table-cell table:style-name="Tabela10.A1" office:value-type="string">
            <text:p text:style-name="P16">Geografia 5</text:p>
            <text:p text:style-name="P12">podręcznik i zeszyt ćwiczeń</text:p>
            <text:p text:style-name="P12">A. Głowacz, A. Lechowicz, M. Lechowicz, P. Stankiewicz</text:p>
            <text:p text:style-name="P12">wyd. WSiP</text:p>
          </table:table-cell>
          <table:table-cell table:style-name="Tabela10.C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40">Program nauczania historii w klasach 4-8 szkoły podstawowej „Wczoraj i dziś”</text:p>
            <text:p text:style-name="P40">Dr. T. Maćkowski</text:p>
            <text:p text:style-name="P40">Wyd. Nowa Era</text:p>
          </table:table-cell>
          <table:table-cell table:style-name="Tabela10.A1" office:value-type="string">
            <text:p text:style-name="P40">Wczoraj i dziś 5</text:p>
            <text:p text:style-name="P109">podręcznik</text:p>
            <text:p text:style-name="P109">G. Wojciechowski </text:p>
            <text:p text:style-name="P109">wyd. Nowa Era</text:p>
            <text:p text:style-name="P8"/>
          </table:table-cell>
          <table:table-cell table:style-name="Tabela10.C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18">Program nauczania języka angielskiego dla klas IV–VIII </text:p>
            <text:p text:style-name="P118">J. Stefańska </text:p>
            <text:p text:style-name="P118">wyd. Pearson</text:p>
          </table:table-cell>
          <table:table-cell table:style-name="Tabela10.A1" office:value-type="string">
            <text:p text:style-name="P39"><text:span text:style-name="T10">English Class </text:span><text:span text:style-name="T15">A1 +</text:span></text:p>
            <text:p text:style-name="P111">podręcznik i zeszyt ćwiczeń</text:p>
            <text:p text:style-name="P121">Jayne Croxford, Graham Fruen, Arek Tkacz</text:p>
            <text:p text:style-name="P111">wyd. Pearson</text:p>
          </table:table-cell>
          <table:table-cell table:style-name="Tabela10.C1" office:value-type="string">
            <text:p text:style-name="P12"/>
          </table:table-cell>
        </table:table-row>
        <text:soft-page-break/>
        <table:table-row table:style-name="Tabela10.1">
          <table:table-cell table:style-name="Tabela10.A1" office:value-type="string">
            <text:p text:style-name="P16">Poznaję Boga i w Niego wierzę.</text:p>
            <text:p text:style-name="P16">Komisja Wychowania Katolickiego</text:p>
            <text:p text:style-name="P16">Konferencji Episkopatu Polski</text:p>
            <text:p text:style-name="P12"/>
          </table:table-cell>
          <table:table-cell table:style-name="Tabela10.A1" office:value-type="string">
            <text:p text:style-name="P16">Wierzymy w Pana Boga</text:p>
            <text:p text:style-name="P12">ks. T. Panuś, ks. A. Kielian, </text:p>
            <text:p text:style-name="P12">A. Berski,</text:p>
            <text:p text:style-name="P12"><text:s/>podręcznik</text:p>
            <text:p text:style-name="P12">Św. Stanisław</text:p>
          </table:table-cell>
          <table:table-cell table:style-name="Tabela10.C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6">Program nauczania muzyki dla klas 4-7</text:p>
            <text:p text:style-name="P16">Klucz do muzyki</text:p>
            <text:p text:style-name="P16"><text:s/>U.Smoczyńska, K. Jakóbczak-Drążek, </text:p>
            <text:p text:style-name="P16">A. Sołtysik</text:p>
            <text:p text:style-name="P16">wyd. WSiP</text:p>
          </table:table-cell>
          <table:table-cell table:style-name="Tabela10.A1" office:value-type="string">
            <text:p text:style-name="P30">Klucz do muzyki 5</text:p>
            <text:p text:style-name="P27">podręcznik</text:p>
            <text:p text:style-name="P27">U. Smoczyńska, K. Jakóbczak-Drążek, A. Sołtysik</text:p>
            <text:p text:style-name="P27">wyd. WSiP<text:line-break/></text:p>
          </table:table-cell>
          <table:table-cell table:style-name="Tabela10.C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Program nauczania plastyki w klasach 4-7 szkoły podstawowej "Do dzieła". J., K. Junak, M. Ipczyńska, N. Mrozkowiak. </text:p>
            <text:p text:style-name="P16">Wyd. Nowa Era</text:p>
          </table:table-cell>
          <table:table-cell table:style-name="Tabela10.A1" office:value-type="string">
            <text:p text:style-name="P16">Do dzieła! 5</text:p>
            <text:p text:style-name="P12">podręcznik</text:p>
            <text:p text:style-name="P12">J. Lukas, K. Onak </text:p>
            <text:p text:style-name="P12">wyd. Nowa Era</text:p>
            <text:p text:style-name="P12"/>
          </table:table-cell>
          <table:table-cell table:style-name="Tabela10.C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6">Program nauczania techniki w szkole podstawowej. </text:p>
            <text:p text:style-name="P16">„Jak to działa” L. Łabedzki, M. Łabedzka.</text:p>
            <text:p text:style-name="P16">Wyd. Nowa Era</text:p>
          </table:table-cell>
          <table:table-cell table:style-name="Tabela10.A1" office:value-type="string">
            <text:p text:style-name="P16">Jak to działa 5</text:p>
            <text:p text:style-name="P12">podręcznik</text:p>
            <text:p text:style-name="P12">L. Łabecki, M. Łabecka.</text:p>
            <text:p text:style-name="P12">Wyd. Nowa Era</text:p>
            <text:p text:style-name="P13"/>
          </table:table-cell>
          <table:table-cell table:style-name="Tabela10.C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6">Wędrując ku dorosłości.</text:p>
            <text:p text:style-name="P16">Program dla klas V szkoły podstawowej do wychowania do życia w rodzinie.</text:p>
            <text:p text:style-name="P16">Teresa Król</text:p>
            <text:p text:style-name="P16">Wyd. Rubikon</text:p>
          </table:table-cell>
          <table:table-cell table:style-name="Tabela10.A1" office:value-type="string">
            <text:p text:style-name="P16">Wędrując ku dorosłości 5</text:p>
            <text:p text:style-name="P12">podręcznik</text:p>
            <text:p text:style-name="P55">T. Król</text:p>
            <text:p text:style-name="P55">wyd. Rubikon</text:p>
            <text:p text:style-name="P12"/>
          </table:table-cell>
          <table:table-cell table:style-name="Tabela10.C1" office:value-type="string">
            <text:h text:style-name="P44" text:outline-level="1"/>
          </table:table-cell>
        </table:table-row>
        <table:table-row table:style-name="Tabela10.1">
          <table:table-cell table:style-name="Tabela10.A1" office:value-type="string">
            <text:h text:style-name="P99" text:outline-level="1">Program nauczania wychowania fizycznego dla ośmioletniej szkoły podstawowej</text:h>
            <text:p text:style-name="P36"><text:a xlink:type="simple" xlink:href="https://merlin.pl/a/krzysztof-warchol" text:style-name="Internet_20_link" text:visited-style-name="Visited_20_Internet_20_Link"><text:span text:style-name="Internet_20_link"><text:span text:style-name="T19">Krzysztof Warchoł</text:span></text:span></text:a></text:p>
            <text:p text:style-name="P113">Wyd. FOSZE</text:p>
          </table:table-cell>
          <table:table-cell table:style-name="Tabela10.A1" office:value-type="string">
            <text:p text:style-name="P2"/>
          </table:table-cell>
          <table:table-cell table:style-name="Tabela10.C1" office:value-type="string">
            <text:h text:style-name="P44" text:outline-level="1"/>
          </table:table-cell>
        </table:table-row>
        <table:table-row table:style-name="Tabela10.14">
          <table:table-cell table:style-name="Tabela10.A1" office:value-type="string">
            <text:h text:style-name="P46" text:outline-level="1"><text:span text:style-name="T11">Program nauczania informatyki w klasach 4–8. </text:span><text:span text:style-name="T21">W. Jochemczyk, I. Krajewska-Kranas, W. Kranas, A. Samulska, M. Wyczółkowski</text:span></text:h>
            <text:h text:style-name="P104" text:outline-level="1"><text:bookmark text:name="_ewodkcmti9n322"/>wyd. WSiP</text:h>
          </table:table-cell>
          <table:table-cell table:style-name="Tabela10.A1" office:value-type="string">
            <text:p text:style-name="P2"><text:span text:style-name="T6">Informatyka</text:span><text:span text:style-name="T1"> 5</text:span></text:p>
            <text:p text:style-name="P12">podręcznik</text:p>
            <text:p text:style-name="P12">W. Jochemczyk, I. Krajewska-Kranas, W. Kranas </text:p>
            <text:p text:style-name="P12">wyd. WSiP</text:p>
          </table:table-cell>
          <table:table-cell table:style-name="Tabela10.C1" office:value-type="string">
            <text:p text:style-name="P12"/>
          </table:table-cell>
        </table:table-row>
      </table:table>
      <text:p text:style-name="P28"><text:soft-page-break/></text:p>
      <text:p text:style-name="P28"/>
      <text:p text:style-name="P28">KLASA VI a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0">Tytuł programu, autor</text:p>
          </table:table-cell>
          <table:table-cell table:style-name="Tabela11.A1" office:value-type="string">
            <text:p text:style-name="P10">Obudowa</text:p>
          </table:table-cell>
          <table:table-cell table:style-name="Tabela11.C1" office:value-type="string">
            <text:p text:style-name="P13"/>
          </table:table-cell>
        </table:table-row>
        <table:table-row table:style-name="Tabela11.1">
          <table:table-cell table:style-name="Tabela11.A2" office:value-type="string">
            <text:p text:style-name="P16">Program nauczania języka polskiego w klasach 4–8 szkoły podstawowej <text:s/>Słowa z uśmiechem + Bliżej słowa, <text:s/>E. Horwath, G. Kiełb, A. Żegleń</text:p>
            <text:p text:style-name="P16">wyd. WSiP</text:p>
          </table:table-cell>
          <table:table-cell table:style-name="Tabela11.B2" office:value-type="string">
            <text:p text:style-name="P16">Słowa z uśmiechem 6</text:p>
            <text:p text:style-name="P12">podręczniki: cz. 1 i 2 i zeszyt ćwiczeń</text:p>
            <text:p text:style-name="P12">E. Horwath, A. Żegleń.</text:p>
            <text:p text:style-name="P12">Wyd. WSiP</text:p>
          </table:table-cell>
          <table:table-cell table:style-name="Tabela11.C1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17">Matematyka z plusem.</text:p>
            <text:p text:style-name="P17">M. Jucewicz, M. Karpiński, J. Lech</text:p>
            <text:p text:style-name="P17">Wyd. GWO</text:p>
            <text:p text:style-name="P32"/>
          </table:table-cell>
          <table:table-cell table:style-name="Tabela11.B3" office:value-type="string">
            <text:p text:style-name="P17">Matematyka z plusem 6</text:p>
            <text:p text:style-name="P56">podręcznik i zeszyt ćwiczeń wersja B</text:p>
            <text:p text:style-name="P56">M. Dobrowolska, M. Jucewicz, </text:p>
            <text:p text:style-name="P56">P. Zarzycki</text:p>
            <text:p text:style-name="P56">wyd. GWO</text:p>
          </table:table-cell>
          <table:table-cell table:style-name="Tabela11.C1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112">Program nauczania biologii w klasach 5-8 szkoły podstawowej „Puls życia”</text:p>
            <text:p text:style-name="P117">A. Zdziennicka.</text:p>
            <text:p text:style-name="P117">Wyd. Nowa Era</text:p>
          </table:table-cell>
          <table:table-cell table:style-name="Tabela11.B4" office:value-type="string">
            <text:h text:style-name="P45" text:outline-level="1">Puls życia 6</text:h>
            <text:p text:style-name="P12">podręcznik i ćwiczenia</text:p>
            <text:p text:style-name="P57">M. Sęktas, J. Stawarz</text:p>
            <text:p text:style-name="P63">wyd. Nowa Era</text:p>
          </table:table-cell>
          <table:table-cell table:style-name="Tabela11.C1" office:value-type="string">
            <text:p text:style-name="P16"/>
          </table:table-cell>
        </table:table-row>
        <table:table-row table:style-name="Tabela11.1">
          <table:table-cell table:style-name="Tabela11.A5" office:value-type="string">
            <text:p text:style-name="P87">Geografia. Klasy 5–8</text:p>
            <text:p text:style-name="P16">A. Głowacz, A. Lechowicz, M. Lechowicz, P. Stankiewicz</text:p>
            <text:p text:style-name="P16">wyd. WSiP</text:p>
          </table:table-cell>
          <table:table-cell table:style-name="Tabela11.B5" office:value-type="string">
            <text:p text:style-name="P16">Geografia 6</text:p>
            <text:p text:style-name="P12">podręcznik i zeszyt ćwiczeń</text:p>
            <text:p text:style-name="P12">A. Głowacz, A. Lechowicz, M. Lechowicz, P. Stankiewicz</text:p>
            <text:p text:style-name="P12">wyd. WSiP</text:p>
          </table:table-cell>
          <table:table-cell table:style-name="Tabela11.C1" office:value-type="string">
            <text:p text:style-name="P12"/>
          </table:table-cell>
        </table:table-row>
        <table:table-row table:style-name="Tabela11.6">
          <table:table-cell table:style-name="Tabela11.A6" office:value-type="string">
            <text:p text:style-name="P40">Program nauczania historii w klasach 4-8 szkoły podstawowej „Wczoraj i dziś”</text:p>
            <text:p text:style-name="P40">Dr. T. Maćkowski</text:p>
            <text:p text:style-name="P40">Wyd. Nowa Era</text:p>
          </table:table-cell>
          <table:table-cell table:style-name="Tabela11.B6" office:value-type="string">
            <text:p text:style-name="P40">Wczoraj i dziś 6</text:p>
            <text:p text:style-name="P109">podręcznik</text:p>
            <text:p text:style-name="P109">G. Wojciechowski </text:p>
            <text:p text:style-name="P109">wyd. Nowa Era</text:p>
            <text:p text:style-name="P8"/>
          </table:table-cell>
          <table:table-cell table:style-name="Tabela11.C1" office:value-type="string">
            <text:p text:style-name="P12"/>
          </table:table-cell>
        </table:table-row>
        <table:table-row table:style-name="Tabela11.1">
          <table:table-cell table:style-name="Tabela11.A7" office:value-type="string">
            <text:p text:style-name="P118">Program nauczania języka angielskiego dla klas IV–VIII </text:p>
            <text:p text:style-name="P118">J. Stefańska </text:p>
            <text:p text:style-name="P118">wyd. Pearson</text:p>
          </table:table-cell>
          <table:table-cell table:style-name="Tabela11.B7" office:value-type="string">
            <text:p text:style-name="P39"><text:span text:style-name="T10">English Class </text:span><text:span text:style-name="T15">A2</text:span></text:p>
            <text:p text:style-name="P111">podręcznik i zeszyt ćwiczeń</text:p>
            <text:p text:style-name="P121">Jayne Croxford, Graham Fruen, Arek Tkacz</text:p>
            <text:p text:style-name="P111">wyd. Pearson</text:p>
          </table:table-cell>
          <table:table-cell table:style-name="Tabela11.C1" office:value-type="string">
            <text:p text:style-name="P14"/>
            <text:p text:style-name="P14"/>
          </table:table-cell>
        </table:table-row>
        <text:soft-page-break/>
        <table:table-row table:style-name="Tabela11.8">
          <table:table-cell table:style-name="Tabela11.A1" office:value-type="string">
            <text:p text:style-name="P16">Poznaję Boga i w Niego wierzę.</text:p>
            <text:p text:style-name="P16">Komisja Wychowania Katolickiego</text:p>
            <text:p text:style-name="P16">Konferencji Episkopatu Polski</text:p>
            <text:p text:style-name="P12"/>
          </table:table-cell>
          <table:table-cell table:style-name="Tabela11.B8" office:value-type="string">
            <text:p text:style-name="P16">W Kościele umacniamy wiarę! 6</text:p>
            <text:p text:style-name="P12">podręcznik</text:p>
            <text:p text:style-name="P12">ks. T. Panuś, ks. A. Kielian, </text:p>
            <text:p text:style-name="P12">A. Berski<text:line-break/>wyd. św. Stanisław</text:p>
            <text:p text:style-name="P12"/>
          </table:table-cell>
          <table:table-cell table:style-name="Tabela11.C1" office:value-type="string">
            <text:p text:style-name="P14"/>
          </table:table-cell>
        </table:table-row>
        <table:table-row table:style-name="Tabela11.1">
          <table:table-cell table:style-name="Tabela11.A9" office:value-type="string">
            <text:p text:style-name="P16">Program nauczania muzyki dla klas 4-7</text:p>
            <text:p text:style-name="P16">Klucz do muzyki</text:p>
            <text:p text:style-name="P16"><text:s/>U.Smoczyńska, K. Jakóbczak-Drążek, </text:p>
            <text:p text:style-name="P16">A. Sołtysik</text:p>
            <text:p text:style-name="P16">wyd. WSiP</text:p>
          </table:table-cell>
          <table:table-cell table:style-name="Tabela11.B9" office:value-type="string">
            <text:p text:style-name="P30">Klucz do muzyki 6</text:p>
            <text:p text:style-name="P27">podręcznik</text:p>
            <text:p text:style-name="P27">U. Smoczyńska, K. Jakóbczak-Drążek, A. Sołtysik</text:p>
            <text:p text:style-name="P27">wyd. WSiP<text:line-break/></text:p>
          </table:table-cell>
          <table:table-cell table:style-name="Tabela11.C1" office:value-type="string">
            <text:p text:style-name="P12"/>
          </table:table-cell>
        </table:table-row>
        <table:table-row table:style-name="Tabela11.1">
          <table:table-cell table:style-name="Tabela11.A10" office:value-type="string">
            <text:p text:style-name="P16">Program nauczania plastyki w klasach 4-7 szkoły podstawowej "Do dzieła". J., K. Junak, M. Ipczyńska, N. Mrozkowiak. </text:p>
            <text:p text:style-name="P16">Wyd. Nowa Era</text:p>
          </table:table-cell>
          <table:table-cell table:style-name="Tabela11.B10" office:value-type="string">
            <text:p text:style-name="P16">Do dzieła! 6</text:p>
            <text:p text:style-name="P12">podręcznik</text:p>
            <text:p text:style-name="P12">J. Lukas, K. Onak </text:p>
            <text:p text:style-name="P12">wyd. Nowa Era</text:p>
            <text:p text:style-name="P12"/>
          </table:table-cell>
          <table:table-cell table:style-name="Tabela11.C1" office:value-type="string">
            <text:p text:style-name="P12"/>
          </table:table-cell>
        </table:table-row>
        <table:table-row table:style-name="Tabela11.1">
          <table:table-cell table:style-name="Tabela11.A11" office:value-type="string">
            <text:p text:style-name="P16">Program nauczania techniki w szkole podstawowej. </text:p>
            <text:p text:style-name="P16">„Jak to działa” L. Łabedzki, M. Łabedzka.</text:p>
            <text:p text:style-name="P16">Wyd. Nowa Era</text:p>
          </table:table-cell>
          <table:table-cell table:style-name="Tabela11.B11" office:value-type="string">
            <text:p text:style-name="P16">Jak to działa 6</text:p>
            <text:p text:style-name="P12">podręcznik</text:p>
            <text:p text:style-name="P12">L. Łabecki, M. Łabecka.</text:p>
            <text:p text:style-name="P12">Wyd. Nowa Era</text:p>
            <text:p text:style-name="P13"/>
          </table:table-cell>
          <table:table-cell table:style-name="Tabela11.C1" office:value-type="string">
            <text:p text:style-name="P12"/>
          </table:table-cell>
        </table:table-row>
        <table:table-row table:style-name="Tabela11.12">
          <table:table-cell table:style-name="Tabela11.A12" office:value-type="string">
            <text:p text:style-name="P16">Wędrując ku dorosłości.</text:p>
            <text:p text:style-name="P16">Program dla klas V-VI szkoły podstawowej do wychowania do życia w rodzinie.</text:p>
            <text:p text:style-name="P16">Teresa Król</text:p>
            <text:p text:style-name="P16">Wyd. Rubikon</text:p>
          </table:table-cell>
          <table:table-cell table:style-name="Tabela11.B12" office:value-type="string">
            <text:p text:style-name="P16">Wędrując ku dorosłości</text:p>
            <text:p text:style-name="P55">podręcznik klasa V-VI</text:p>
            <text:p text:style-name="P55">T. Król</text:p>
            <text:p text:style-name="P55">wyd. Rubik</text:p>
          </table:table-cell>
          <table:table-cell table:style-name="Tabela11.C1" office:value-type="string">
            <text:p text:style-name="P16"/>
          </table:table-cell>
        </table:table-row>
        <table:table-row table:style-name="Tabela11.1">
          <table:table-cell table:style-name="Tabela11.A13" office:value-type="string">
            <text:h text:style-name="P46" text:outline-level="1"><text:span text:style-name="T11">Program nauczania informatyki w klasach 4–8. </text:span><text:span text:style-name="T21">W. Jochemczyk, I. Krajewska-Kranas, W. Kranas, A. Samulska, M. Wyczółkowski</text:span></text:h>
            <text:p text:style-name="P122">wyd. WSiP</text:p>
          </table:table-cell>
          <table:table-cell table:style-name="Tabela11.B13" office:value-type="string">
            <text:p text:style-name="P2"><text:span text:style-name="T6">Informatyka</text:span><text:span text:style-name="T1"> 6</text:span></text:p>
            <text:p text:style-name="P12">podręcznik</text:p>
            <text:p text:style-name="P12">W. Jochemczyk, I. Krajewska-Kranas, W. Kranas </text:p>
            <text:p text:style-name="P12">wyd. WSiP</text:p>
            <text:p text:style-name="P12"/>
          </table:table-cell>
          <table:table-cell table:style-name="Tabela11.C1" office:value-type="string">
            <text:p text:style-name="P12"/>
          </table:table-cell>
        </table:table-row>
        <text:soft-page-break/>
        <table:table-row table:style-name="Tabela11.1">
          <table:table-cell table:style-name="Tabela11.A14" office:value-type="string">
            <text:h text:style-name="P99" text:outline-level="1">Program nauczania wychowania fizycznego dla ośmioletniej szkoły podstawowej</text:h>
            <text:p text:style-name="P36"><text:a xlink:type="simple" xlink:href="https://merlin.pl/a/krzysztof-warchol" text:style-name="Internet_20_link" text:visited-style-name="Visited_20_Internet_20_Link"><text:span text:style-name="Internet_20_link"><text:span text:style-name="T19">Krzysztof Warchoł</text:span></text:span></text:a></text:p>
            <text:h text:style-name="P93" text:outline-level="1">Wyd. FOSZE</text:h>
          </table:table-cell>
          <table:table-cell table:style-name="Tabela11.B14" office:value-type="string">
            <text:p text:style-name="P16"/>
          </table:table-cell>
          <table:table-cell table:style-name="Tabela11.C1" office:value-type="string">
            <text:p text:style-name="P12"/>
          </table:table-cell>
        </table:table-row>
      </table:table>
      <text:p text:style-name="P28"><text:bookmark text:name="17dp8vu"/><text:soft-page-break/></text:p>
      <text:p text:style-name="P28"/>
      <text:p text:style-name="P28">KLASA VI b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0">Tytuł programu, autor</text:p>
          </table:table-cell>
          <table:table-cell table:style-name="Tabela12.A1" office:value-type="string">
            <text:p text:style-name="P10">Obudowa</text:p>
          </table:table-cell>
          <table:table-cell table:style-name="Tabela12.C1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16">Program nauczania języka polskiego w klasach 4–8 szkoły podstawowej <text:s/>Słowa z uśmiechem + Bliżej słowa, <text:s/>E. Horwath, G. Kiełb, A. Żegleń</text:p>
            <text:p text:style-name="P16">wyd. WSiP</text:p>
          </table:table-cell>
          <table:table-cell table:style-name="Tabela12.B2" office:value-type="string">
            <text:p text:style-name="P16">Słowa z uśmiechem 6</text:p>
            <text:p text:style-name="P12">podręczniki: cz. 1 i 2 i zeszyt ćwiczeń</text:p>
            <text:p text:style-name="P12">E. Horwath, A. Żegleń.</text:p>
            <text:p text:style-name="P12">Wyd. WSiP</text:p>
          </table:table-cell>
          <table:table-cell table:style-name="Tabela12.C1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17">Matematyka z plusem.</text:p>
            <text:p text:style-name="P17">M. Jucewicz, M. Karpiński, J. Lech</text:p>
            <text:p text:style-name="P17">Wyd. GWO</text:p>
            <text:p text:style-name="P32"/>
          </table:table-cell>
          <table:table-cell table:style-name="Tabela12.B3" office:value-type="string">
            <text:p text:style-name="P17">Matematyka z plusem 6</text:p>
            <text:p text:style-name="P56">podręcznik i zeszyt ćwiczeń wersja B</text:p>
            <text:p text:style-name="P56">M. Dobrowolska, M. Jucewicz, </text:p>
            <text:p text:style-name="P56">P. Zarzycki</text:p>
            <text:p text:style-name="P56">wyd. GWO</text:p>
          </table:table-cell>
          <table:table-cell table:style-name="Tabela12.C1" office:value-type="string">
            <text:p text:style-name="P16"/>
          </table:table-cell>
        </table:table-row>
        <table:table-row table:style-name="Tabela12.4">
          <table:table-cell table:style-name="Tabela12.A4" office:value-type="string">
            <text:p text:style-name="P112">Program nauczania biologii w klasach 5-8 szkoły podstawowej „Puls życia”</text:p>
            <text:p text:style-name="P117">A. Zdziennicka.</text:p>
            <text:p text:style-name="P117">Wyd. Nowa Era</text:p>
          </table:table-cell>
          <table:table-cell table:style-name="Tabela12.B4" office:value-type="string">
            <text:h text:style-name="P45" text:outline-level="1">Puls życia 6</text:h>
            <text:p text:style-name="P12">podręcznik i ćwiczenia</text:p>
            <text:p text:style-name="P57">M. Sęktas, J. Stawarz</text:p>
            <text:p text:style-name="P63">wyd. Nowa Era</text:p>
          </table:table-cell>
          <table:table-cell table:style-name="Tabela12.C1" office:value-type="string">
            <text:p text:style-name="P12"/>
          </table:table-cell>
        </table:table-row>
        <table:table-row table:style-name="Tabela12.1">
          <table:table-cell table:style-name="Tabela12.A5" office:value-type="string">
            <text:p text:style-name="P87">Geografia. Klasy 5–8</text:p>
            <text:p text:style-name="P16">A. Głowacz, A. Lechowicz, M. Lechowicz, P. Stankiewicz</text:p>
            <text:p text:style-name="P16">wyd. WSiP</text:p>
          </table:table-cell>
          <table:table-cell table:style-name="Tabela12.B5" office:value-type="string">
            <text:p text:style-name="P16">Geografia 6</text:p>
            <text:p text:style-name="P12">podręcznik i zeszyt ćwiczeń</text:p>
            <text:p text:style-name="P12">A. Głowacz, A. Lechowicz, M. Lechowicz, P. Stankiewicz</text:p>
            <text:p text:style-name="P12">wyd. WSiP</text:p>
          </table:table-cell>
          <table:table-cell table:style-name="Tabela12.C1" office:value-type="string">
            <text:p text:style-name="P12"/>
          </table:table-cell>
        </table:table-row>
        <table:table-row table:style-name="Tabela12.1">
          <table:table-cell table:style-name="Tabela12.A6" office:value-type="string">
            <text:p text:style-name="P40">Program nauczania historii w klasach 4-8 szkoły podstawowej „Wczoraj i dziś”</text:p>
            <text:p text:style-name="P40">Dr. T. Maćkowski</text:p>
            <text:p text:style-name="P40">Wyd. Nowa Era</text:p>
          </table:table-cell>
          <table:table-cell table:style-name="Tabela12.B6" office:value-type="string">
            <text:p text:style-name="P40">Wczoraj i dziś 6</text:p>
            <text:p text:style-name="P109">podręcznik</text:p>
            <text:p text:style-name="P109">G. Wojciechowski </text:p>
            <text:p text:style-name="P109">wyd. Nowa Era</text:p>
            <text:p text:style-name="P8"/>
          </table:table-cell>
          <table:table-cell table:style-name="Tabela12.C1" office:value-type="string">
            <text:p text:style-name="P12"/>
          </table:table-cell>
        </table:table-row>
        <text:soft-page-break/>
        <table:table-row table:style-name="Tabela12.1">
          <table:table-cell table:style-name="Tabela12.A7" office:value-type="string">
            <text:p text:style-name="P118">Program nauczania języka angielskiego dla klas IV–VIII </text:p>
            <text:p text:style-name="P118">J. Stefańska </text:p>
            <text:p text:style-name="P118">wyd. Pearson</text:p>
          </table:table-cell>
          <table:table-cell table:style-name="Tabela12.B7" office:value-type="string">
            <text:p text:style-name="P39"><text:span text:style-name="T10">English Class </text:span><text:span text:style-name="T15">A2</text:span></text:p>
            <text:p text:style-name="P111">podręcznik i zeszyt ćwiczeń</text:p>
            <text:p text:style-name="P121">Jayne Croxford, Graham Fruen, Arek Tkacz</text:p>
            <text:p text:style-name="P111">wyd. Pearson</text:p>
          </table:table-cell>
          <table:table-cell table:style-name="Tabela12.C1" office:value-type="string">
            <text:p text:style-name="P12"/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16">Poznaję Boga i w Niego wierzę.</text:p>
            <text:p text:style-name="P16">Komisja Wychowania Katolickiego</text:p>
            <text:p text:style-name="P16">Konferencji Episkopatu Polski</text:p>
            <text:p text:style-name="P12"/>
          </table:table-cell>
          <table:table-cell table:style-name="Tabela12.B8" office:value-type="string">
            <text:p text:style-name="P16">W Kościele umacniamy wiarę! 6</text:p>
            <text:p text:style-name="P12">podręcznik</text:p>
            <text:p text:style-name="P12">ks. T. Panuś, ks. A. Kielian, </text:p>
            <text:p text:style-name="P12">A. Berski<text:line-break/>wyd. św. Stanisław</text:p>
            <text:p text:style-name="P12"/>
          </table:table-cell>
          <table:table-cell table:style-name="Tabela12.C1" office:value-type="string">
            <text:p text:style-name="P12"/>
          </table:table-cell>
        </table:table-row>
        <table:table-row table:style-name="Tabela12.1">
          <table:table-cell table:style-name="Tabela12.A9" office:value-type="string">
            <text:p text:style-name="P16">Program nauczania muzyki dla klas 4-7</text:p>
            <text:p text:style-name="P16">Klucz do muzyki</text:p>
            <text:p text:style-name="P16"><text:s/>U.Smoczyńska, K. Jakóbczak-Drążek, </text:p>
            <text:p text:style-name="P16">A. Sołtysik</text:p>
            <text:p text:style-name="P16">wyd. WSiP</text:p>
          </table:table-cell>
          <table:table-cell table:style-name="Tabela12.B9" office:value-type="string">
            <text:p text:style-name="P30">Klucz do muzyki 6</text:p>
            <text:p text:style-name="P27">podręcznik</text:p>
            <text:p text:style-name="P27">U. Smoczyńska, K. Jakóbczak-Drążek, A. Sołtysik</text:p>
            <text:p text:style-name="P27">wyd. WSiP<text:line-break/></text:p>
          </table:table-cell>
          <table:table-cell table:style-name="Tabela12.C1" office:value-type="string">
            <text:p text:style-name="P12"/>
          </table:table-cell>
        </table:table-row>
        <table:table-row table:style-name="Tabela12.1">
          <table:table-cell table:style-name="Tabela12.A10" office:value-type="string">
            <text:p text:style-name="P16">Program nauczania plastyki w klasach 4-7 szkoły podstawowej "Do dzieła". J., K. Junak, M. Ipczyńska, N. Mrozkowiak. </text:p>
            <text:p text:style-name="P16">Wyd. Nowa Era</text:p>
          </table:table-cell>
          <table:table-cell table:style-name="Tabela12.B10" office:value-type="string">
            <text:p text:style-name="P16">Do dzieła! 6</text:p>
            <text:p text:style-name="P12">podręcznik</text:p>
            <text:p text:style-name="P12">J. Lukas, K. Onak </text:p>
            <text:p text:style-name="P12">wyd. Nowa Era</text:p>
            <text:p text:style-name="P12"/>
          </table:table-cell>
          <table:table-cell table:style-name="Tabela12.C1" office:value-type="string">
            <text:p text:style-name="P12"/>
          </table:table-cell>
        </table:table-row>
        <table:table-row table:style-name="Tabela12.1">
          <table:table-cell table:style-name="Tabela12.A11" office:value-type="string">
            <text:p text:style-name="P16">Program nauczania techniki w szkole podstawowej. </text:p>
            <text:p text:style-name="P16">„Jak to działa” L. Łabedzki, M. Łabedzka.</text:p>
            <text:p text:style-name="P16">Wyd. Nowa Era</text:p>
          </table:table-cell>
          <table:table-cell table:style-name="Tabela12.B11" office:value-type="string">
            <text:p text:style-name="P16">Jak to działa 6</text:p>
            <text:p text:style-name="P12">podręcznik</text:p>
            <text:p text:style-name="P12">L. Łabecki, M. Łabecka.</text:p>
            <text:p text:style-name="P12">Wyd. Nowa Era</text:p>
            <text:p text:style-name="P13"/>
          </table:table-cell>
          <table:table-cell table:style-name="Tabela12.C1" office:value-type="string">
            <text:p text:style-name="P23"/>
          </table:table-cell>
        </table:table-row>
        <table:table-row table:style-name="Tabela12.1">
          <table:table-cell table:style-name="Tabela12.A12" office:value-type="string">
            <text:p text:style-name="P16">Wędrując ku dorosłości.</text:p>
            <text:p text:style-name="P16">Program dla klas V-VI szkoły podstawowej do wychowania do życia w rodzinie.</text:p>
            <text:p text:style-name="P16">Teresa Król</text:p>
            <text:p text:style-name="P16">Wyd. Rubikon</text:p>
          </table:table-cell>
          <table:table-cell table:style-name="Tabela12.B12" office:value-type="string">
            <text:p text:style-name="P16">Wędrując ku dorosłości</text:p>
            <text:p text:style-name="P55">podręcznik klasa V-VI</text:p>
            <text:p text:style-name="P55">T. Król</text:p>
            <text:p text:style-name="P55">wyd. Rubik</text:p>
          </table:table-cell>
          <table:table-cell table:style-name="Tabela12.C12" office:value-type="string">
            <text:p text:style-name="P16"/>
          </table:table-cell>
        </table:table-row>
        <table:table-row table:style-name="Tabela12.1">
          <table:table-cell table:style-name="Tabela12.A13" office:value-type="string">
            <text:h text:style-name="P46" text:outline-level="1"><text:span text:style-name="T11">Program nauczania </text:span><text:soft-page-break/><text:span text:style-name="T11">informatyki w klasach 4–8. </text:span><text:span text:style-name="T21">W. Jochemczyk, I. Krajewska-Kranas, W. Kranas, A. Samulska, M. Wyczółkowski</text:span></text:h>
            <text:p text:style-name="P122">wyd. WSiP</text:p>
          </table:table-cell>
          <table:table-cell table:style-name="Tabela12.B13" office:value-type="string">
            <text:p text:style-name="P2"><text:span text:style-name="T6">Informatyka</text:span><text:span text:style-name="T1"> 6</text:span></text:p>
            <text:p text:style-name="P12"><text:soft-page-break/>podręcznik</text:p>
            <text:p text:style-name="P12">W. Jochemczyk, I. Krajewska-Kranas, W. Kranas </text:p>
            <text:p text:style-name="P12">wyd. WSiP</text:p>
            <text:p text:style-name="P12"/>
          </table:table-cell>
          <table:table-cell table:style-name="Tabela12.C13" office:value-type="string">
            <text:p text:style-name="P16"/>
          </table:table-cell>
        </table:table-row>
        <table:table-row table:style-name="Tabela12.14">
          <table:table-cell table:style-name="Tabela12.A14" office:value-type="string">
            <text:h text:style-name="P99" text:outline-level="1">Program nauczania wychowania fizycznego dla ośmioletniej szkoły podstawowej</text:h>
            <text:p text:style-name="P36"><text:a xlink:type="simple" xlink:href="https://merlin.pl/a/krzysztof-warchol" text:style-name="Internet_20_link" text:visited-style-name="Visited_20_Internet_20_Link"><text:span text:style-name="Internet_20_link"><text:span text:style-name="T19">Krzysztof Warchoł</text:span></text:span></text:a></text:p>
            <text:h text:style-name="P93" text:outline-level="1">Wyd. FOSZE</text:h>
          </table:table-cell>
          <table:table-cell table:style-name="Tabela12.B14" office:value-type="string">
            <text:p text:style-name="P16"/>
          </table:table-cell>
          <table:table-cell table:style-name="Tabela12.C1" office:value-type="string">
            <text:p text:style-name="P12"/>
          </table:table-cell>
        </table:table-row>
      </table:table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Klasa VI c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6">Program nauczania języka polskiego w klasach 4–8 szkoły podstawowej <text:s/>Słowa z uśmiechem + Bliżej słowa, <text:s/>E. Horwath, G. Kiełb, A. Żegleń</text:p>
            <text:p text:style-name="P16">wyd. WSiP</text:p>
          </table:table-cell>
          <table:table-cell table:style-name="Tabela13.B1" office:value-type="string">
            <text:p text:style-name="P16">Słowa z uśmiechem 6</text:p>
            <text:p text:style-name="P12">podręczniki: cz. 1 i 2 i zeszyt ćwiczeń</text:p>
            <text:p text:style-name="P12">E. Horwath, A. Żegleń.</text:p>
            <text:p text:style-name="P12">Wyd. WSiP</text:p>
          </table:table-cell>
          <table:table-cell table:style-name="Tabela13.B1" office:value-type="string">
            <text:p text:style-name="P16"/>
          </table:table-cell>
        </table:table-row>
        <table:table-row table:style-name="Tabela13.1">
          <table:table-cell table:style-name="Tabela13.A1" office:value-type="string">
            <text:p text:style-name="P17">Matematyka z plusem.</text:p>
            <text:p text:style-name="P17">M. Jucewicz, M. Karpiński, J. Lech</text:p>
            <text:p text:style-name="P17">Wyd. GWO</text:p>
            <text:p text:style-name="P32"/>
          </table:table-cell>
          <table:table-cell table:style-name="Tabela13.B1" office:value-type="string">
            <text:p text:style-name="P17">Matematyka z plusem 6</text:p>
            <text:p text:style-name="P56">podręcznik i zeszyt ćwiczeń wersja B</text:p>
            <text:p text:style-name="P56">M. Dobrowolska, M. Jucewicz, </text:p>
            <text:p text:style-name="P56">P. Zarzycki</text:p>
            <text:p text:style-name="P56">wyd. GWO</text:p>
          </table:table-cell>
          <table:table-cell table:style-name="Tabela13.B1" office:value-type="string">
            <text:p text:style-name="P17"/>
          </table:table-cell>
        </table:table-row>
        <table:table-row table:style-name="Tabela13.1">
          <table:table-cell table:style-name="Tabela13.A1" office:value-type="string">
            <text:p text:style-name="P112">Program nauczania biologii w klasach 5-8 szkoły podstawowej „Puls życia”</text:p>
            <text:p text:style-name="P117">A. Zdziennicka.</text:p>
            <text:p text:style-name="P117">Wyd. Nowa Era</text:p>
          </table:table-cell>
          <table:table-cell table:style-name="Tabela13.B1" office:value-type="string">
            <text:h text:style-name="P45" text:outline-level="1">Puls życia 6</text:h>
            <text:p text:style-name="P12">podręcznik i ćwiczenia</text:p>
            <text:p text:style-name="P57">M. Sęktas, J. Stawarz</text:p>
            <text:p text:style-name="P63">wyd. Nowa Era</text:p>
          </table:table-cell>
          <table:table-cell table:style-name="Tabela13.B1" office:value-type="string">
            <text:h text:style-name="P45" text:outline-level="1"/>
          </table:table-cell>
        </table:table-row>
        <table:table-row table:style-name="Tabela13.1">
          <table:table-cell table:style-name="Tabela13.A1" office:value-type="string">
            <text:p text:style-name="P87">Geografia. Klasy 5–8</text:p>
            <text:p text:style-name="P16">A. Głowacz, A. Lechowicz, M. Lechowicz, P. Stankiewicz</text:p>
            <text:p text:style-name="P16">wyd. WSiP</text:p>
          </table:table-cell>
          <table:table-cell table:style-name="Tabela13.B1" office:value-type="string">
            <text:p text:style-name="P16">Geografia 6</text:p>
            <text:p text:style-name="P12">podręcznik i zeszyt ćwiczeń</text:p>
            <text:p text:style-name="P12">A. Głowacz, A. Lechowicz, M. Lechowicz, P. Stankiewicz</text:p>
            <text:p text:style-name="P12">wyd. WSiP</text:p>
          </table:table-cell>
          <table:table-cell table:style-name="Tabela13.B1" office:value-type="string">
            <text:p text:style-name="P16"/>
          </table:table-cell>
        </table:table-row>
        <table:table-row table:style-name="Tabela13.5">
          <table:table-cell table:style-name="Tabela13.A1" office:value-type="string">
            <text:p text:style-name="P40">Program nauczania historii w klasach 4-8 szkoły podstawowej „Wczoraj i dziś”</text:p>
            <text:p text:style-name="P40">Dr. T. Maćkowski</text:p>
            <text:p text:style-name="P40">Wyd. Nowa Era</text:p>
          </table:table-cell>
          <table:table-cell table:style-name="Tabela13.B1" office:value-type="string">
            <text:p text:style-name="P40">Wczoraj i dziś 6</text:p>
            <text:p text:style-name="P109">podręcznik</text:p>
            <text:p text:style-name="P109">G. Wojciechowski </text:p>
            <text:p text:style-name="P109">wyd. Nowa Era</text:p>
            <text:p text:style-name="P8"/>
          </table:table-cell>
          <table:table-cell table:style-name="Tabela13.B1" office:value-type="string">
            <text:p text:style-name="P40"/>
          </table:table-cell>
        </table:table-row>
        <text:soft-page-break/>
        <table:table-row table:style-name="Tabela13.1">
          <table:table-cell table:style-name="Tabela13.A1" office:value-type="string">
            <text:p text:style-name="P118">Program nauczania języka angielskiego dla klas IV–VIII </text:p>
            <text:p text:style-name="P118">J. Stefańska </text:p>
            <text:p text:style-name="P118">wyd. Pearson</text:p>
          </table:table-cell>
          <table:table-cell table:style-name="Tabela13.B1" office:value-type="string">
            <text:p text:style-name="P39"><text:span text:style-name="T10">English Class </text:span><text:span text:style-name="T15">A2</text:span></text:p>
            <text:p text:style-name="P111">podręcznik i zeszyt ćwiczeń</text:p>
            <text:p text:style-name="P121">Jayne Croxford, Graham Fruen, Arek Tkacz</text:p>
            <text:p text:style-name="P111">wyd. Pearson</text:p>
          </table:table-cell>
          <table:table-cell table:style-name="Tabela13.B1" office:value-type="string">
            <text:p text:style-name="P41"/>
          </table:table-cell>
        </table:table-row>
        <table:table-row table:style-name="Tabela13.7">
          <table:table-cell table:style-name="Tabela13.A7" office:value-type="string">
            <text:p text:style-name="P16">Poznaję Boga i w Niego wierzę.</text:p>
            <text:p text:style-name="P16">Komisja Wychowania Katolickiego</text:p>
            <text:p text:style-name="P16">Konferencji Episkopatu Polski</text:p>
            <text:p text:style-name="P12"/>
          </table:table-cell>
          <table:table-cell table:style-name="Tabela13.B1" office:value-type="string">
            <text:p text:style-name="P16">W Kościele umacniamy wiarę! 6</text:p>
            <text:p text:style-name="P12">podręcznik</text:p>
            <text:p text:style-name="P12">ks. T. Panuś, ks. A. Kielian, </text:p>
            <text:p text:style-name="P12">A. Berski<text:line-break/>wyd. św. Stanisław</text:p>
            <text:p text:style-name="P12"/>
          </table:table-cell>
          <table:table-cell table:style-name="Tabela13.B1" office:value-type="string">
            <text:p text:style-name="P16"/>
          </table:table-cell>
        </table:table-row>
        <table:table-row table:style-name="Tabela13.1">
          <table:table-cell table:style-name="Tabela13.A1" office:value-type="string">
            <text:p text:style-name="P16">Program nauczania muzyki dla klas 4-7</text:p>
            <text:p text:style-name="P16">Klucz do muzyki</text:p>
            <text:p text:style-name="P16"><text:s/>U.Smoczyńska, K. Jakóbczak-Drążek, </text:p>
            <text:p text:style-name="P16">A. Sołtysik</text:p>
            <text:p text:style-name="P16">wyd. WSiP</text:p>
          </table:table-cell>
          <table:table-cell table:style-name="Tabela13.B1" office:value-type="string">
            <text:p text:style-name="P30">Klucz do muzyki 6</text:p>
            <text:p text:style-name="P27">podręcznik</text:p>
            <text:p text:style-name="P27">U. Smoczyńska, K. Jakóbczak-Drążek, A. Sołtysik</text:p>
            <text:p text:style-name="P27">wyd. WSiP<text:line-break/></text:p>
          </table:table-cell>
          <table:table-cell table:style-name="Tabela13.B1" office:value-type="string">
            <text:p text:style-name="P30"/>
          </table:table-cell>
        </table:table-row>
        <table:table-row table:style-name="Tabela13.1">
          <table:table-cell table:style-name="Tabela13.A1" office:value-type="string">
            <text:p text:style-name="P16">Program nauczania plastyki w klasach 4-7 szkoły podstawowej "Do dzieła". J., K. Junak, M. Ipczyńska, N. Mrozkowiak. </text:p>
            <text:p text:style-name="P16">Wyd. Nowa Era</text:p>
          </table:table-cell>
          <table:table-cell table:style-name="Tabela13.B1" office:value-type="string">
            <text:p text:style-name="P16">Do dzieła! 6</text:p>
            <text:p text:style-name="P12">podręcznik</text:p>
            <text:p text:style-name="P12">J. Lukas, K. Onak </text:p>
            <text:p text:style-name="P12">wyd. Nowa Era</text:p>
            <text:p text:style-name="P12"/>
          </table:table-cell>
          <table:table-cell table:style-name="Tabela13.B1" office:value-type="string">
            <text:p text:style-name="P16"/>
          </table:table-cell>
        </table:table-row>
        <table:table-row table:style-name="Tabela13.1">
          <table:table-cell table:style-name="Tabela13.A1" office:value-type="string">
            <text:p text:style-name="P16">Program nauczania techniki w szkole podstawowej. </text:p>
            <text:p text:style-name="P16">„Jak to działa” L. Łabedzki, M. Łabedzka.</text:p>
            <text:p text:style-name="P16">Wyd. Nowa Era</text:p>
          </table:table-cell>
          <table:table-cell table:style-name="Tabela13.B1" office:value-type="string">
            <text:p text:style-name="P16">Jak to działa 6</text:p>
            <text:p text:style-name="P12">podręcznik</text:p>
            <text:p text:style-name="P12">L. Łabecki, M. Łabecka.</text:p>
            <text:p text:style-name="P12">Wyd. Nowa Era</text:p>
            <text:p text:style-name="P12"/>
          </table:table-cell>
          <table:table-cell table:style-name="Tabela13.B1" office:value-type="string">
            <text:p text:style-name="P16"/>
          </table:table-cell>
        </table:table-row>
        <table:table-row table:style-name="Tabela13.11">
          <table:table-cell table:style-name="Tabela13.A1" office:value-type="string">
            <text:p text:style-name="P16">Wędrując ku dorosłości.</text:p>
            <text:p text:style-name="P16">Program dla klas V-VI szkoły podstawowej do wychowania do życia w rodzinie.</text:p>
            <text:p text:style-name="P16">Teresa Król</text:p>
            <text:p text:style-name="P16">Wyd. Rubikon</text:p>
          </table:table-cell>
          <table:table-cell table:style-name="Tabela13.B1" office:value-type="string">
            <text:p text:style-name="P16">Wędrując ku dorosłości</text:p>
            <text:p text:style-name="P55">podręcznik klasa V-VI</text:p>
            <text:p text:style-name="P55">T. Król</text:p>
            <text:p text:style-name="P55">wyd. Rubik</text:p>
          </table:table-cell>
          <table:table-cell table:style-name="Tabela13.B1" office:value-type="string">
            <text:p text:style-name="P16"/>
          </table:table-cell>
        </table:table-row>
        <table:table-row table:style-name="Tabela13.1">
          <table:table-cell table:style-name="Tabela13.A1" office:value-type="string">
            <text:h text:style-name="P46" text:outline-level="1"><text:span text:style-name="T11">Program nauczania </text:span><text:soft-page-break/><text:span text:style-name="T11">informatyki w klasach 4–8. </text:span><text:span text:style-name="T21">W. Jochemczyk, I. Krajewska-Kranas, W. Kranas, A. Samulska, M. Wyczółkowski</text:span></text:h>
            <text:p text:style-name="P122">wyd. WSiP</text:p>
          </table:table-cell>
          <table:table-cell table:style-name="Tabela13.B1" office:value-type="string">
            <text:p text:style-name="P2"><text:span text:style-name="T6">Informatyka</text:span><text:span text:style-name="T1"> 6</text:span></text:p>
            <text:p text:style-name="P12"><text:soft-page-break/>podręcznik</text:p>
            <text:p text:style-name="P12">W. Jochemczyk, I. Krajewska-Kranas, W. Kranas </text:p>
            <text:p text:style-name="P12">wyd. WSiP</text:p>
            <text:p text:style-name="P12"/>
          </table:table-cell>
          <table:table-cell table:style-name="Tabela13.B1" office:value-type="string">
            <text:p text:style-name="P16"/>
          </table:table-cell>
        </table:table-row>
        <table:table-row table:style-name="Tabela13.1">
          <table:table-cell table:style-name="Tabela13.A1" office:value-type="string">
            <text:h text:style-name="P99" text:outline-level="1">Program nauczania wychowania fizycznego dla ośmioletniej szkoły podstawowej</text:h>
            <text:p text:style-name="P36"><text:a xlink:type="simple" xlink:href="https://merlin.pl/a/krzysztof-warchol" text:style-name="Internet_20_link" text:visited-style-name="Visited_20_Internet_20_Link"><text:span text:style-name="Internet_20_link"><text:span text:style-name="T19">Krzysztof Warchoł</text:span></text:span></text:a></text:p>
            <text:h text:style-name="P93" text:outline-level="1">Wyd. FOSZE</text:h>
          </table:table-cell>
          <table:table-cell table:style-name="Tabela13.B1" office:value-type="string">
            <text:p text:style-name="P16"/>
          </table:table-cell>
          <table:table-cell table:style-name="Tabela13.B1" office:value-type="string">
            <text:p text:style-name="P16"/>
          </table:table-cell>
        </table:table-row>
      </table:table>
      <text:p text:style-name="P12"><text:soft-page-break/></text:p>
      <text:p text:style-name="P13">Klasa VII a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0">Tytuł programu, autor</text:p>
          </table:table-cell>
          <table:table-cell table:style-name="Tabela14.A1" office:value-type="string">
            <text:p text:style-name="P10">Obudowa</text:p>
          </table:table-cell>
          <table:table-cell table:style-name="Tabela14.C1" office:value-type="string">
            <text:p text:style-name="P13"/>
          </table:table-cell>
        </table:table-row>
        <table:table-row table:style-name="Tabela14.1">
          <table:table-cell table:style-name="Tabela14.A2" office:value-type="string">
            <text:p text:style-name="P16">Program nauczania języka polskiego w klasach 7–8 szkoły podstawowej myśli i słowa.</text:p>
            <text:p text:style-name="P16">E. Nowak</text:p>
            <text:p text:style-name="P16">wyd. WSiP</text:p>
          </table:table-cell>
          <table:table-cell table:style-name="Tabela14.B2" office:value-type="string">
            <text:p text:style-name="P16">Myśli i słowa 7</text:p>
            <text:p text:style-name="P16">literatura-kulktura-nauka o języku</text:p>
            <text:p text:style-name="P12">E. Nowak, J. Gaweł</text:p>
            <text:p text:style-name="P12">podręcznik</text:p>
            <text:p text:style-name="P16">Gramatyka i stylistyka</text:p>
            <text:p text:style-name="P12">Z. Czarniecka-Rodzik</text:p>
            <text:p text:style-name="P12">zeszyt ćwiczeń</text:p>
            <text:p text:style-name="P12">wyd. WSiP</text:p>
          </table:table-cell>
          <table:table-cell table:style-name="Tabela14.C1" office:value-type="string">
            <text:p text:style-name="P12"/>
          </table:table-cell>
        </table:table-row>
        <table:table-row table:style-name="Tabela14.1">
          <table:table-cell table:style-name="Tabela14.A3" office:value-type="string">
            <text:p text:style-name="P17">Matematyka z plusem.</text:p>
            <text:p text:style-name="P17">M. Jucewicz, M. Karpiński, J. Lech</text:p>
            <text:p text:style-name="P17">Wyd. GWO</text:p>
            <text:p text:style-name="P33"/>
          </table:table-cell>
          <table:table-cell table:style-name="Tabela14.B3" office:value-type="string">
            <text:p text:style-name="P17">Matematyka z plusem 7</text:p>
            <text:p text:style-name="P56">podręcznik i zeszyt ćwiczeń</text:p>
            <text:p text:style-name="P56">M. Dobrowolska, M. Jucewicz, </text:p>
            <text:p text:style-name="P56">P. Zarzycki</text:p>
            <text:p text:style-name="P56">wyd. GWO</text:p>
          </table:table-cell>
          <table:table-cell table:style-name="Tabela14.C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6">Program nauczania biologii w klasach 5-8 szkoły podstawowej „Puls życia”</text:p>
            <text:p text:style-name="P16">A. Zdziennicka.</text:p>
            <text:p text:style-name="P16">Wyd. Nowa Era</text:p>
          </table:table-cell>
          <table:table-cell table:style-name="Tabela14.B4" office:value-type="string">
            <text:p text:style-name="P16">Puls życia 7</text:p>
            <text:p text:style-name="P12">podręcznik i ćwiczenia</text:p>
            <text:p text:style-name="P12">praca zbiorowa</text:p>
            <text:p text:style-name="P12">wyd. Nowa Era</text:p>
            <text:p text:style-name="P16"/>
          </table:table-cell>
          <table:table-cell table:style-name="Tabela14.C1" office:value-type="string">
            <text:p text:style-name="P16"/>
          </table:table-cell>
        </table:table-row>
        <table:table-row table:style-name="Tabela14.1">
          <table:table-cell table:style-name="Tabela14.A5" office:value-type="string">
            <text:p text:style-name="P87">Program nauczania. Geografia. Klasy 5–8</text:p>
            <text:p text:style-name="P16">A. Głowacz, A. Lechowicz, M. Lechowicz, P. Stankiewicz</text:p>
            <text:p text:style-name="P16">wyd. WSiP </text:p>
          </table:table-cell>
          <table:table-cell table:style-name="Tabela14.B5" office:value-type="string">
            <text:p text:style-name="P16">Geografia 7</text:p>
            <text:p text:style-name="P12">podręcznik i zeszyt ćwiczeń</text:p>
            <text:p text:style-name="P12">A. Głowacz, A. Lechowicz, M. Lechowicz, P. Stankiewicz</text:p>
            <text:p text:style-name="P12">wyd. WSiP</text:p>
          </table:table-cell>
          <table:table-cell table:style-name="Tabela14.C1" office:value-type="string">
            <text:p text:style-name="P16"/>
          </table:table-cell>
        </table:table-row>
        <table:table-row table:style-name="Tabela14.1">
          <table:table-cell table:style-name="Tabela14.A1" office:value-type="string">
            <text:p text:style-name="P16">„Chemia Nowej Ery”</text:p>
            <text:p text:style-name="P16">Program do nauczania chemii w klasach 7 i 8 szkoły podstawowej.</text:p>
            <text:p text:style-name="P16"><text:s/>Jan Kulawik, Teresa Kulawik, Maria Litwin</text:p>
            <text:p text:style-name="P16">wyd. Nowa Era</text:p>
          </table:table-cell>
          <table:table-cell table:style-name="Tabela14.B6" office:value-type="string">
            <text:p text:style-name="P2"><text:span text:style-name="T22">Chemia Nowej Ery 7 </text:span><text:span text:style-name="T1"><text:s/></text:span></text:p>
            <text:p text:style-name="P12">podręcznik i zeszyt ćwiczeń</text:p>
            <text:p text:style-name="P29">J. Kulawik, T. Kulawik, M. Litwin </text:p>
            <text:p text:style-name="P12">Wyd. Nowa Era</text:p>
          </table:table-cell>
          <table:table-cell table:style-name="Tabela14.C1" office:value-type="string">
            <text:p text:style-name="P16"/>
          </table:table-cell>
        </table:table-row>
        <text:soft-page-break/>
        <table:table-row table:style-name="Tabela14.1">
          <table:table-cell table:style-name="Tabela14.A1" office:value-type="string">
            <text:p text:style-name="P17">Fizyka</text:p>
            <text:p text:style-name="P17">Program nauczania fizyki w klasach 7-8 szkoły podstawowej.</text:p>
            <text:p text:style-name="P17">B. Saganowska</text:p>
            <text:p text:style-name="P17">wyd. WSiP</text:p>
          </table:table-cell>
          <table:table-cell table:style-name="Tabela14.B7" office:value-type="string">
            <text:p text:style-name="P17">Świat fizyki</text:p>
            <text:p text:style-name="P17">Fizyka 7 </text:p>
            <text:p text:style-name="P56">podręcznik i zeszyt ćwiczeń</text:p>
            <text:p text:style-name="P56">M. Sagnowska</text:p>
            <text:p text:style-name="P56">wyd. WSiP</text:p>
          </table:table-cell>
          <table:table-cell table:style-name="Tabela14.C1" office:value-type="string">
            <text:p text:style-name="P16"/>
          </table:table-cell>
        </table:table-row>
        <table:table-row table:style-name="Tabela14.1">
          <table:table-cell table:style-name="Tabela14.A1" office:value-type="string">
            <text:p text:style-name="P16">Program nauczania historii w klasach 4-8 szkoły podstawowej „Wczoraj i dziś”</text:p>
            <text:p text:style-name="P16"><text:s/>Dr. T. Maćkowski</text:p>
            <text:p text:style-name="P16">Wyd. Nowa Era</text:p>
          </table:table-cell>
          <table:table-cell table:style-name="Tabela14.B8" office:value-type="string">
            <text:p text:style-name="P16">Wczoraj i dziś 7</text:p>
            <text:p text:style-name="P12">podręczniki</text:p>
            <text:p text:style-name="P12">S. Roszak, A. Łaszkiewicz, J. Kłaczkow</text:p>
            <text:p text:style-name="P12">wyd. Nowa Era</text:p>
          </table:table-cell>
          <table:table-cell table:style-name="Tabela14.C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6">Program nauczania języka angielskiego dla klas VII–VIII </text:p>
            <text:p text:style-name="P16">J. Stefańska </text:p>
            <text:p text:style-name="P16">wyd. Pearson</text:p>
          </table:table-cell>
          <table:table-cell table:style-name="Tabela14.B9" office:value-type="string">
            <text:p text:style-name="P12">English Class A2+</text:p>
            <text:p text:style-name="P12">podręcznik i zeszyt ćwiczeń</text:p>
            <text:p text:style-name="P110">Autorzy książki ucznia:Bob Hastings, Stuart McKinlay, Arek Tkacz <text:line-break/>Autorzy zeszytu ćwiczeń: Lynda Edwards</text:p>
            <text:p text:style-name="P110">wyd. Pearson</text:p>
          </table:table-cell>
          <table:table-cell table:style-name="Tabela14.C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6">Program nauczania języka niemieckiego dla początkujących w klasach VII i VIII szkoły podstawowej </text:p>
            <text:p text:style-name="P16">dr hab. Paweł Piszczatowski </text:p>
            <text:p text:style-name="P16">Wyd. WSiP</text:p>
          </table:table-cell>
          <table:table-cell table:style-name="Tabela14.B10" office:value-type="string">
            <text:p text:style-name="P16">Aha! Neu 7</text:p>
            <text:p text:style-name="P12">podręcznik i zeszyt ćwiczeń</text:p>
            <text:p text:style-name="P12">A. Potapowicz, K. Tkaczyk</text:p>
            <text:p text:style-name="P12">wyd. WSiP</text:p>
          </table:table-cell>
          <table:table-cell table:style-name="Tabela14.C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83">Program nauczania religii rzymskokatolickiej </text:p>
            <text:p text:style-name="P16">Rozradowanie się w Duchu Świętym </text:p>
            <text:p text:style-name="P16"/>
          </table:table-cell>
          <table:table-cell table:style-name="Tabela14.B11" office:value-type="string">
            <text:p text:style-name="P16"/>
          </table:table-cell>
          <table:table-cell table:style-name="Tabela14.C1" office:value-type="string">
            <text:p text:style-name="P12"/>
            <text:p text:style-name="P12"/>
          </table:table-cell>
        </table:table-row>
        <table:table-row table:style-name="Tabela14.1">
          <table:table-cell table:style-name="Tabela14.A12" office:value-type="string">
            <text:p text:style-name="P16">Program nauczania muzyki dla klas 4-7</text:p>
            <text:p text:style-name="P16">Klucz do muzyki</text:p>
            <text:p text:style-name="P16"><text:s/>Urszula Smoczyńska, Katarzyna Jakóbczak-Drążek, </text:p>
            <text:p text:style-name="P16">Agnieszka Sołtysik</text:p>
            <text:p text:style-name="P16"><text:soft-page-break/>wyd. WSiP</text:p>
          </table:table-cell>
          <table:table-cell table:style-name="Tabela14.B12" office:value-type="string">
            <text:p text:style-name="P31"><text:span text:style-name="T7">Klucz do muzyki </text:span><text:span text:style-name="T1">7</text:span></text:p>
            <text:p text:style-name="P27">podręcznik</text:p>
            <text:p text:style-name="P27">U. Smoczyńska, K. Jakóbczak-Drążek, </text:p>
            <text:p text:style-name="P12">A. Sołtysik</text:p>
            <text:p text:style-name="P27"><text:soft-page-break/>wyd. WSiP<text:line-break/></text:p>
          </table:table-cell>
          <table:table-cell table:style-name="Tabela14.C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2">Program nauczania plastyki w klasach 4-7 szkoły podstawowej</text:p>
            <text:p text:style-name="P12">"Do dzieła"</text:p>
            <text:p text:style-name="P12">J. Lukas, K. Junak, M. Ipczyńska, N. Mrozkowiak</text:p>
            <text:p text:style-name="P12">wyd. Nowa Era</text:p>
            <text:p text:style-name="P12"/>
          </table:table-cell>
          <table:table-cell table:style-name="Tabela14.B13" office:value-type="string">
            <text:p text:style-name="P16">Do dzieła 7</text:p>
            <text:p text:style-name="P12">podręcznik</text:p>
            <text:p text:style-name="P12">J. Lukas, K. Junak, M. Ipczyńska, N. Mrozkowiak</text:p>
            <text:p text:style-name="P12">wyd. Nowa Era</text:p>
            <text:p text:style-name="P12"/>
            <text:p text:style-name="P13"/>
          </table:table-cell>
          <table:table-cell table:style-name="Tabela14.C1" office:value-type="string">
            <text:p text:style-name="P12"/>
          </table:table-cell>
        </table:table-row>
        <table:table-row table:style-name="Tabela14.1">
          <table:table-cell table:style-name="Tabela14.A14" office:value-type="string">
            <text:h text:style-name="P46" text:outline-level="1"><text:bookmark text:name="_yj0yraev5jif"/><text:span text:style-name="T11">Program nauczania informatyki w klasach 4–8. </text:span><text:span text:style-name="T21">W. Jochemczyk, I. Krajewska-Kranas, W. Kranas, A. Samulska, M. Wyczółkowski</text:span></text:h>
            <text:h text:style-name="P105" text:outline-level="1"><text:bookmark text:name="_6gjfys1bd0mf"/>wyd. WSiP</text:h>
          </table:table-cell>
          <table:table-cell table:style-name="Tabela14.B14" office:value-type="string">
            <text:p text:style-name="P2"><text:span text:style-name="T6">Informatyka</text:span><text:span text:style-name="T1"> 7</text:span></text:p>
            <text:p text:style-name="P12">podręcznik</text:p>
            <text:p text:style-name="P2"><text:span text:style-name="T1">W. Jochemczyk, </text:span><text:span text:style-name="Internet_20_link"><text:span text:style-name="T20">I. Krajewska-Kranas</text:span></text:span><text:span text:style-name="T1">, W. Kranas </text:span></text:p>
            <text:p text:style-name="P12">wyd. WSiP</text:p>
            <text:p text:style-name="P12"/>
          </table:table-cell>
          <table:table-cell table:style-name="Tabela14.C14" office:value-type="string">
            <text:p text:style-name="P12"/>
          </table:table-cell>
        </table:table-row>
        <table:table-row table:style-name="Tabela14.1">
          <table:table-cell table:style-name="Tabela14.A15" office:value-type="string">
            <text:p text:style-name="P16">Wędrując ku dorosłości.</text:p>
            <text:p text:style-name="P16">Wychowania do życia w rodzinie dla uczniów klasy 7 szkoły podstawowej.</text:p>
            <text:p text:style-name="P16">Teresa Król</text:p>
            <text:p text:style-name="P16">Wyd. Rubikon</text:p>
          </table:table-cell>
          <table:table-cell table:style-name="Tabela14.B15" office:value-type="string">
            <text:p text:style-name="P16">Wędrując ku dorosłości VII</text:p>
            <text:p text:style-name="P55">podręcznik</text:p>
            <text:p text:style-name="P55">T. Król</text:p>
            <text:p text:style-name="P55">wyd. Rubikon</text:p>
            <text:p text:style-name="P12"/>
          </table:table-cell>
          <table:table-cell table:style-name="Tabela14.C1" office:value-type="string">
            <text:p text:style-name="P12"/>
          </table:table-cell>
        </table:table-row>
        <table:table-row table:style-name="Tabela14.1">
          <table:table-cell table:style-name="Tabela14.A16" office:value-type="string">
            <text:h text:style-name="P43" text:outline-level="1"><text:span text:style-name="T11">Program nauczania wychowania fizycznego dla ośmioletniej szkoły </text:span><text:span text:style-name="T12">podstawowej</text:span></text:h>
            <text:p text:style-name="P36"><text:a xlink:type="simple" xlink:href="https://merlin.pl/a/krzysztof-warchol" text:style-name="Internet_20_link" text:visited-style-name="Visited_20_Internet_20_Link"><text:span text:style-name="Internet_20_link"><text:span text:style-name="T18">Krzysztof Warchoł</text:span></text:span></text:a></text:p>
            <text:p text:style-name="P119">Wyd. FOSZE</text:p>
          </table:table-cell>
          <table:table-cell table:style-name="Tabela14.B16" office:value-type="string">
            <text:p text:style-name="P16"/>
          </table:table-cell>
          <table:table-cell table:style-name="Tabela14.C1" office:value-type="string">
            <text:p text:style-name="P12"/>
          </table:table-cell>
        </table:table-row>
        <table:table-row table:style-name="Tabela14.1">
          <table:table-cell table:style-name="Tabela14.A17" office:value-type="string">
            <text:h text:style-name="P102" text:outline-level="1">Program realizacji zajęć z doradztwa zawodowego dla uczniów kl. VII-VII.</text:h>
            <text:p text:style-name="P77">A. Paschek</text:p>
          </table:table-cell>
          <table:table-cell table:style-name="Tabela14.B17" office:value-type="string">
            <text:p text:style-name="P16"/>
          </table:table-cell>
          <table:table-cell table:style-name="Tabela14.C1" office:value-type="string">
            <text:p text:style-name="P12"/>
          </table:table-cell>
        </table:table-row>
      </table:table>
      <text:p text:style-name="P15"><text:soft-page-break/></text:p>
      <text:p text:style-name="P15"/>
      <text:p text:style-name="P15">Klasa VII b</text:p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0">Tytuł programu, autor</text:p>
          </table:table-cell>
          <table:table-cell table:style-name="Tabela15.A1" office:value-type="string">
            <text:p text:style-name="P10">Obudowa</text:p>
          </table:table-cell>
          <table:table-cell table:style-name="Tabela15.C1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16">Program nauczania języka polskiego w klasach 7–8 szkoły podstawowej myśli i słowa.</text:p>
            <text:p text:style-name="P16">E. Nowak</text:p>
            <text:p text:style-name="P16">wyd. WSiP</text:p>
          </table:table-cell>
          <table:table-cell table:style-name="Tabela15.B2" office:value-type="string">
            <text:p text:style-name="P16">Myśli i słowa 7</text:p>
            <text:p text:style-name="P16">literatura-kulktura-nauka o języku</text:p>
            <text:p text:style-name="P12">E. Nowak, J. Gaweł</text:p>
            <text:p text:style-name="P12">podręcznik</text:p>
            <text:p text:style-name="P16">Gramatyka i stylistyka</text:p>
            <text:p text:style-name="P12">Z. Czarniecka-Rodzik</text:p>
            <text:p text:style-name="P12">zeszyt ćwiczeń</text:p>
            <text:p text:style-name="P12">wyd. WSiP</text:p>
          </table:table-cell>
          <table:table-cell table:style-name="Tabela15.C1" office:value-type="string">
            <text:p text:style-name="P12"/>
          </table:table-cell>
        </table:table-row>
        <table:table-row table:style-name="Tabela15.1">
          <table:table-cell table:style-name="Tabela15.A3" office:value-type="string">
            <text:p text:style-name="P17">Matematyka z plusem.</text:p>
            <text:p text:style-name="P17">M. Jucewicz, M. Karpiński, J. Lech</text:p>
            <text:p text:style-name="P17">Wyd. GWO</text:p>
            <text:p text:style-name="P33"/>
          </table:table-cell>
          <table:table-cell table:style-name="Tabela15.B3" office:value-type="string">
            <text:p text:style-name="P17">Matematyka z plusem 7</text:p>
            <text:p text:style-name="P56">podręcznik i zeszyt ćwiczeń</text:p>
            <text:p text:style-name="P56">M. Dobrowolska, M. Jucewicz, </text:p>
            <text:p text:style-name="P56">P. Zarzycki</text:p>
            <text:p text:style-name="P56">wyd. GWO</text:p>
          </table:table-cell>
          <table:table-cell table:style-name="Tabela15.C1" office:value-type="string">
            <text:p text:style-name="P12"/>
          </table:table-cell>
        </table:table-row>
        <table:table-row table:style-name="Tabela15.1">
          <table:table-cell table:style-name="Tabela15.A1" office:value-type="string">
            <text:p text:style-name="P16">Program nauczania biologii w klasach 5-8 szkoły podstawowej „Puls życia”</text:p>
            <text:p text:style-name="P16">A. Zdziennicka.</text:p>
            <text:p text:style-name="P16">Wyd. Nowa Era</text:p>
          </table:table-cell>
          <table:table-cell table:style-name="Tabela15.B4" office:value-type="string">
            <text:p text:style-name="P16">Puls życia 7</text:p>
            <text:p text:style-name="P12">podręcznik i ćwiczenia</text:p>
            <text:p text:style-name="P12">praca zbiorowa</text:p>
            <text:p text:style-name="P12">wyd. Nowa Era</text:p>
            <text:p text:style-name="P16"/>
          </table:table-cell>
          <table:table-cell table:style-name="Tabela15.C1" office:value-type="string">
            <text:p text:style-name="P16"/>
          </table:table-cell>
        </table:table-row>
        <table:table-row table:style-name="Tabela15.1">
          <table:table-cell table:style-name="Tabela15.A5" office:value-type="string">
            <text:p text:style-name="P87">Program nauczania. Geografia. Klasy 5–8</text:p>
            <text:p text:style-name="P16">A. Głowacz, A. Lechowicz, M. Lechowicz, P. Stankiewicz</text:p>
            <text:p text:style-name="P16">wyd. WSiP </text:p>
          </table:table-cell>
          <table:table-cell table:style-name="Tabela15.B5" office:value-type="string">
            <text:p text:style-name="P16">Geografia 7</text:p>
            <text:p text:style-name="P12">podręcznik i zeszyt ćwiczeń</text:p>
            <text:p text:style-name="P12">A. Głowacz, A. Lechowicz, M. Lechowicz, P. Stankiewicz</text:p>
            <text:p text:style-name="P12">wyd. WSiP</text:p>
          </table:table-cell>
          <table:table-cell table:style-name="Tabela15.C1" office:value-type="string">
            <text:p text:style-name="P16"/>
          </table:table-cell>
        </table:table-row>
        <table:table-row table:style-name="Tabela15.1">
          <table:table-cell table:style-name="Tabela15.A1" office:value-type="string">
            <text:p text:style-name="P16">„Chemia Nowej Ery”</text:p>
            <text:p text:style-name="P16">Program do nauczania chemii w klasach 7 i 8 szkoły podstawowej.</text:p>
            <text:p text:style-name="P16"><text:s/>Jan Kulawik, Teresa Kulawik, Maria Litwin</text:p>
            <text:p text:style-name="P16">wyd. Nowa Era</text:p>
          </table:table-cell>
          <table:table-cell table:style-name="Tabela15.B6" office:value-type="string">
            <text:p text:style-name="P2"><text:span text:style-name="T22">Chemia Nowej Ery 7 </text:span><text:span text:style-name="T1"><text:s/></text:span></text:p>
            <text:p text:style-name="P12">podręcznik i zeszyt ćwiczeń</text:p>
            <text:p text:style-name="P29">J. Kulawik, T. Kulawik, M. Litwin </text:p>
            <text:p text:style-name="P12">Wyd. Nowa Era</text:p>
          </table:table-cell>
          <table:table-cell table:style-name="Tabela15.C1" office:value-type="string">
            <text:p text:style-name="P16"/>
          </table:table-cell>
        </table:table-row>
        <text:soft-page-break/>
        <table:table-row table:style-name="Tabela15.1">
          <table:table-cell table:style-name="Tabela15.A1" office:value-type="string">
            <text:p text:style-name="P17">Fizyka</text:p>
            <text:p text:style-name="P17">Program nauczania fizyki w klasach 7-8 szkoły podstawowej.</text:p>
            <text:p text:style-name="P17">B. Saganowska</text:p>
            <text:p text:style-name="P17">wyd. WSiP</text:p>
          </table:table-cell>
          <table:table-cell table:style-name="Tabela15.B7" office:value-type="string">
            <text:p text:style-name="P17">Świat fizyki</text:p>
            <text:p text:style-name="P17">Fizyka 7 </text:p>
            <text:p text:style-name="P56">podręcznik i zeszyt ćwiczeń</text:p>
            <text:p text:style-name="P56">M. Sagnowska</text:p>
            <text:p text:style-name="P56">wyd. WSiP</text:p>
          </table:table-cell>
          <table:table-cell table:style-name="Tabela15.C1" office:value-type="string">
            <text:p text:style-name="P16"/>
          </table:table-cell>
        </table:table-row>
        <table:table-row table:style-name="Tabela15.1">
          <table:table-cell table:style-name="Tabela15.A1" office:value-type="string">
            <text:p text:style-name="P16">Program nauczania historii w klasach 4-8 szkoły podstawowej „Wczoraj i dziś”</text:p>
            <text:p text:style-name="P16"><text:s/>Dr. T. Maćkowski</text:p>
            <text:p text:style-name="P16">Wyd. Nowa Era</text:p>
          </table:table-cell>
          <table:table-cell table:style-name="Tabela15.B8" office:value-type="string">
            <text:p text:style-name="P16">Wczoraj i dziś 7</text:p>
            <text:p text:style-name="P12">podręczniki</text:p>
            <text:p text:style-name="P12">S. Roszak, A. Łaszkiewicz, J. Kłaczkow</text:p>
            <text:p text:style-name="P12">wyd. Nowa Era</text:p>
          </table:table-cell>
          <table:table-cell table:style-name="Tabela15.C1" office:value-type="string">
            <text:p text:style-name="P12"/>
          </table:table-cell>
        </table:table-row>
        <table:table-row table:style-name="Tabela15.1">
          <table:table-cell table:style-name="Tabela15.A1" office:value-type="string">
            <text:p text:style-name="P16">Program nauczania języka angielskiego dla klas VII–VIII </text:p>
            <text:p text:style-name="P16">J. Stefańska </text:p>
            <text:p text:style-name="P16">wyd. Pearson</text:p>
          </table:table-cell>
          <table:table-cell table:style-name="Tabela15.B9" office:value-type="string">
            <text:p text:style-name="P12">English Class A2+</text:p>
            <text:p text:style-name="P12">podręcznik i zeszyt ćwiczeń</text:p>
            <text:p text:style-name="P110">autorzy książki ucznia:Bob Hastings, Stuart McKinlay, Arek Tkacz <text:line-break/>autorzy zeszytu ćwiczeń: Lynda Edwards</text:p>
            <text:p text:style-name="P110">wyd. Pearson</text:p>
          </table:table-cell>
          <table:table-cell table:style-name="Tabela15.C1" office:value-type="string">
            <text:p text:style-name="P12"/>
          </table:table-cell>
        </table:table-row>
        <table:table-row table:style-name="Tabela15.1">
          <table:table-cell table:style-name="Tabela15.A1" office:value-type="string">
            <text:p text:style-name="P16">Program nauczania języka niemieckiego dla początkujących w klasach VII i VIII szkoły podstawowej </text:p>
            <text:p text:style-name="P16">dr hab. Paweł Piszczatowski </text:p>
            <text:p text:style-name="P16">Wyd. WSiP</text:p>
          </table:table-cell>
          <table:table-cell table:style-name="Tabela15.B10" office:value-type="string">
            <text:p text:style-name="P16">Aha! Neu 7</text:p>
            <text:p text:style-name="P12">podręcznik i zeszyt ćwiczeń</text:p>
            <text:p text:style-name="P12">A. Potapowicz, K. Tkaczyk</text:p>
            <text:p text:style-name="P12">wyd. WSiP</text:p>
          </table:table-cell>
          <table:table-cell table:style-name="Tabela15.C1" office:value-type="string">
            <text:p text:style-name="P12"/>
          </table:table-cell>
        </table:table-row>
        <table:table-row table:style-name="Tabela15.11">
          <table:table-cell table:style-name="Tabela15.A1" office:value-type="string">
            <text:p text:style-name="P83">Program nauczania religii rzymskokatolickiej </text:p>
            <text:p text:style-name="P16">Rozradowanie się w Duchu Świętym </text:p>
          </table:table-cell>
          <table:table-cell table:style-name="Tabela15.B11" office:value-type="string">
            <text:p text:style-name="P12"/>
            <text:p text:style-name="P12"/>
          </table:table-cell>
          <table:table-cell table:style-name="Tabela15.C1" office:value-type="string">
            <text:p text:style-name="P12"/>
            <text:p text:style-name="P12"/>
          </table:table-cell>
        </table:table-row>
        <table:table-row table:style-name="Tabela15.1">
          <table:table-cell table:style-name="Tabela15.A12" office:value-type="string">
            <text:p text:style-name="P18">Program nauczania muzyki dla klas 4-7</text:p>
            <text:p text:style-name="P18">Klucz do muzyki</text:p>
            <text:p text:style-name="P18"><text:s/>Urszula Smoczyńska, Katarzyna Jakóbczak-Drążek, </text:p>
            <text:p text:style-name="P18">Agnieszka Sołtysi wyd. WSiP</text:p>
            <text:p text:style-name="P18"/>
          </table:table-cell>
          <table:table-cell table:style-name="Tabela15.B12" office:value-type="string">
            <text:p text:style-name="P22"><text:span text:style-name="T7">Klucz do muzyki</text:span><text:span text:style-name="T1"> 7</text:span></text:p>
            <text:p text:style-name="P59">podręcznik</text:p>
            <text:p text:style-name="P59">U. Smoczyńska, K. Jakóbczak-Drążek, </text:p>
            <text:p text:style-name="P59">A. Sołtysikwyd. WSiP<text:line-break/></text:p>
            <text:p text:style-name="P22"/>
            <text:p text:style-name="P22"/>
            <text:p text:style-name="P22"/>
          </table:table-cell>
          <table:table-cell table:style-name="Tabela15.C1" office:value-type="string">
            <text:p text:style-name="P12"/>
          </table:table-cell>
        </table:table-row>
        <text:soft-page-break/>
        <table:table-row table:style-name="Tabela15.1">
          <table:table-cell table:style-name="Tabela15.A1" office:value-type="string">
            <text:p text:style-name="P12"/>
            <text:p text:style-name="P12">Program nauczania plastyki w klasach 4-7 szkoły podstawowej</text:p>
            <text:p text:style-name="P12">"Do dzieła"</text:p>
            <text:p text:style-name="P12">J. Lukas, K. Junak, M. Ipczyńska, N. Mrozkowiak</text:p>
            <text:p text:style-name="P12">wyd. Nowa Era</text:p>
          </table:table-cell>
          <table:table-cell table:style-name="Tabela15.B13" office:value-type="string">
            <text:p text:style-name="P16"/>
            <text:p text:style-name="P16">Do dzieła 7</text:p>
            <text:p text:style-name="P12">podręcznik</text:p>
            <text:p text:style-name="P12">J. Lukas, K. Junak, M. Ipczyńska, N. Mrozkowiak</text:p>
            <text:p text:style-name="P12">wyd. Nowa Era</text:p>
            <text:p text:style-name="P12"/>
            <text:p text:style-name="P13"/>
          </table:table-cell>
          <table:table-cell table:style-name="Tabela15.C1" office:value-type="string">
            <text:p text:style-name="P12"/>
          </table:table-cell>
        </table:table-row>
        <table:table-row table:style-name="Tabela15.1">
          <table:table-cell table:style-name="Tabela15.A14" office:value-type="string">
            <text:h text:style-name="P46" text:outline-level="1"><text:span text:style-name="T11">Program nauczania informatyki w klasach 4–8. </text:span><text:span text:style-name="T21">W. Jochemczyk, I. Krajewska-Kranas, W. Kranas, A. Samulska, M. Wyczółkowski</text:span></text:h>
            <text:h text:style-name="P104" text:outline-level="1"><text:bookmark text:name="_6gjfys1bd0mf1"/>wyd. WSiP</text:h>
          </table:table-cell>
          <table:table-cell table:style-name="Tabela15.B14" office:value-type="string">
            <text:p text:style-name="P2"><text:span text:style-name="T6">Informatyka</text:span><text:span text:style-name="T1"> 7</text:span></text:p>
            <text:p text:style-name="P12">podręcznik</text:p>
            <text:p text:style-name="P2"><text:span text:style-name="T1">W. Jochemczyk, </text:span><text:span text:style-name="Internet_20_link"><text:span text:style-name="T20">I. Krajewska-Kranas</text:span></text:span><text:span text:style-name="T1">, W. Kranas </text:span></text:p>
            <text:p text:style-name="P12">wyd. WSiP</text:p>
            <text:p text:style-name="P12"/>
          </table:table-cell>
          <table:table-cell table:style-name="Tabela15.C14" office:value-type="string">
            <text:p text:style-name="P12"/>
          </table:table-cell>
        </table:table-row>
        <table:table-row table:style-name="Tabela15.1">
          <table:table-cell table:style-name="Tabela15.A15" office:value-type="string">
            <text:p text:style-name="P16">Wędrując ku dorosłości.</text:p>
            <text:p text:style-name="P16">Wychowania do życia w rodzinie dla uczniów klasy 7 szkoły podstawowej.</text:p>
            <text:p text:style-name="P16">Teresa Król</text:p>
            <text:p text:style-name="P16">Wyd. Rubikon</text:p>
          </table:table-cell>
          <table:table-cell table:style-name="Tabela15.B15" office:value-type="string">
            <text:p text:style-name="P16">Wędrując ku dorosłości VII</text:p>
            <text:p text:style-name="P55">podręcznik</text:p>
            <text:p text:style-name="P55">T. Król</text:p>
            <text:p text:style-name="P55">wyd. Rubikon</text:p>
            <text:p text:style-name="P12"/>
          </table:table-cell>
          <table:table-cell table:style-name="Tabela15.C1" office:value-type="string">
            <text:p text:style-name="P12"/>
          </table:table-cell>
        </table:table-row>
        <table:table-row table:style-name="Tabela15.1">
          <table:table-cell table:style-name="Tabela15.A16" office:value-type="string">
            <text:h text:style-name="P99" text:outline-level="1">Program nauczania wychowania fizycznego dla ośmioletniej szkoły podstawowej</text:h>
            <text:p text:style-name="P36"><text:a xlink:type="simple" xlink:href="https://merlin.pl/a/krzysztof-warchol" text:style-name="Internet_20_link" text:visited-style-name="Visited_20_Internet_20_Link"><text:span text:style-name="Internet_20_link"><text:span text:style-name="T18">Krzysztof Warchoł</text:span></text:span></text:a></text:p>
            <text:p text:style-name="P119">Wyd. FOSZE</text:p>
          </table:table-cell>
          <table:table-cell table:style-name="Tabela15.B16" office:value-type="string">
            <text:p text:style-name="P16"/>
          </table:table-cell>
          <table:table-cell table:style-name="Tabela15.C1" office:value-type="string">
            <text:p text:style-name="P12"/>
          </table:table-cell>
        </table:table-row>
        <table:table-row table:style-name="Tabela15.1">
          <table:table-cell table:style-name="Tabela15.A17" office:value-type="string">
            <text:h text:style-name="P102" text:outline-level="1">Program realizacji zajęć z doradztwa zawodowego dla uczniów kl. VII-VII.</text:h>
            <text:p text:style-name="P77">A. Paschek</text:p>
          </table:table-cell>
          <table:table-cell table:style-name="Tabela15.B17" office:value-type="string">
            <text:p text:style-name="P16"/>
          </table:table-cell>
          <table:table-cell table:style-name="Tabela15.C1" office:value-type="string">
            <text:p text:style-name="P12"/>
          </table:table-cell>
        </table:table-row>
      </table:table>
      <text:p text:style-name="P19"><text:soft-page-break/></text:p>
      <text:p text:style-name="P20"/>
      <text:p text:style-name="P20">Klasa VIII a</text:p>
      <text:p text:style-name="P19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0">Tytuł programu, autor</text:p>
          </table:table-cell>
          <table:table-cell table:style-name="Tabela16.A1" office:value-type="string">
            <text:p text:style-name="P10">Obudowa</text:p>
          </table:table-cell>
          <table:table-cell table:style-name="Tabela16.C1" office:value-type="string">
            <text:p text:style-name="P3"/>
          </table:table-cell>
        </table:table-row>
        <table:table-row table:style-name="Tabela16.1">
          <table:table-cell table:style-name="Tabela16.A2" office:value-type="string">
            <text:p text:style-name="P18">Program nauczania języka polskiego w klasach 7–8 szkoły podstawowej myśli i słowa.</text:p>
            <text:p text:style-name="P18">E. Nowak</text:p>
            <text:p text:style-name="P18">wyd. WSiP</text:p>
          </table:table-cell>
          <table:table-cell table:style-name="Tabela16.B2" office:value-type="string">
            <text:p text:style-name="P16">Myśli i słowa 8</text:p>
            <text:p text:style-name="P16">literatura-kulktura-nauka o języku</text:p>
            <text:p text:style-name="P12">E. Nowak, J. Gaweł</text:p>
            <text:p text:style-name="P12">podręcznik</text:p>
            <text:p text:style-name="P16">Gramatyka i stylistyka</text:p>
            <text:p text:style-name="P12">Z. Czarniecka-Rodzik</text:p>
            <text:p text:style-name="P12">zeszyt ćwiczeń</text:p>
            <text:p text:style-name="P12">wyd. WSiP</text:p>
          </table:table-cell>
          <table:table-cell table:style-name="Tabela16.C1" office:value-type="string">
            <text:p text:style-name="P12"/>
          </table:table-cell>
        </table:table-row>
        <table:table-row table:style-name="Tabela16.1">
          <table:table-cell table:style-name="Tabela16.A3" office:value-type="string">
            <text:p text:style-name="P18">Matematyka z plusem.</text:p>
            <text:p text:style-name="P18">M. Jucewicz, M. Karpiński, J. Lech</text:p>
            <text:p text:style-name="P18">Wyd. GWO</text:p>
            <text:p text:style-name="P34"/>
          </table:table-cell>
          <table:table-cell table:style-name="Tabela16.B3" office:value-type="string">
            <text:p text:style-name="P17">Matematyka z plusem 8</text:p>
            <text:p text:style-name="P56">podręcznik i zeszyt ćwiczeń</text:p>
            <text:p text:style-name="P56">M. Dobrowolska, M. Jucewicz, </text:p>
            <text:p text:style-name="P56">P. Zarzycki</text:p>
            <text:p text:style-name="P56">wyd. GWO</text:p>
          </table:table-cell>
          <table:table-cell table:style-name="Tabela16.C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8">Program nauczania biologii w klasach 5-8 szkoły podstawowej „Puls życia”</text:p>
            <text:p text:style-name="P18">A. Zdziennicka.</text:p>
            <text:p text:style-name="P18">Wyd. Nowa Era</text:p>
          </table:table-cell>
          <table:table-cell table:style-name="Tabela16.B4" office:value-type="string">
            <text:p text:style-name="P16">Puls życia 8</text:p>
            <text:p text:style-name="P12">podręcznik i ćwiczenia</text:p>
            <text:p text:style-name="P12">praca zbiorowa</text:p>
            <text:p text:style-name="P12">wyd. Nowa Era</text:p>
            <text:p text:style-name="P16"/>
          </table:table-cell>
          <table:table-cell table:style-name="Tabela16.C1" office:value-type="string">
            <text:p text:style-name="P16"/>
          </table:table-cell>
        </table:table-row>
        <table:table-row table:style-name="Tabela16.1">
          <table:table-cell table:style-name="Tabela16.A5" office:value-type="string">
            <text:p text:style-name="P89">Program nauczania. Geografia. Klasy 5–8</text:p>
            <text:p text:style-name="P18">A. Głowacz, A. Lechowicz, M. Lechowicz, P. Stankiewicz</text:p>
            <text:p text:style-name="P18">wyd. WSiP </text:p>
          </table:table-cell>
          <table:table-cell table:style-name="Tabela16.B5" office:value-type="string">
            <text:p text:style-name="P16">Geografia 8</text:p>
            <text:p text:style-name="P12">podręcznik i zeszyt ćwiczeń</text:p>
            <text:p text:style-name="P12">A. Głowacz, A. Lechowicz, M. Lechowicz, P. Stankiewicz</text:p>
            <text:p text:style-name="P12">wyd. WSiP</text:p>
          </table:table-cell>
          <table:table-cell table:style-name="Tabela16.C1" office:value-type="string">
            <text:p text:style-name="P16"/>
          </table:table-cell>
        </table:table-row>
        <table:table-row table:style-name="Tabela16.1">
          <table:table-cell table:style-name="Tabela16.A1" office:value-type="string">
            <text:p text:style-name="P18">„Chemia Nowej Ery”</text:p>
            <text:p text:style-name="P18">Program do nauczania chemii w klasach 7 i 8 szkoły podstawowej.</text:p>
            <text:p text:style-name="P18"><text:s/>Jan Kulawik, Teresa Kulawik, Maria Litwin</text:p>
            <text:p text:style-name="P18">wyd. Nowa Era</text:p>
          </table:table-cell>
          <table:table-cell table:style-name="Tabela16.B6" office:value-type="string">
            <text:p text:style-name="P16">Chemia Nowej Ery 8</text:p>
            <text:p text:style-name="P12">podręcznik i zeszyt ćwiczeń</text:p>
            <text:p text:style-name="P29">J. Kulawik, T. Kulawik, M. Litwin </text:p>
            <text:p text:style-name="P12">Wyd. Nowa Era</text:p>
          </table:table-cell>
          <table:table-cell table:style-name="Tabela16.C1" office:value-type="string">
            <text:p text:style-name="P16"/>
          </table:table-cell>
        </table:table-row>
        <table:table-row table:style-name="Tabela16.1">
          <table:table-cell table:style-name="Tabela16.A1" office:value-type="string">
            <text:p text:style-name="P18">Fizyka</text:p>
            <text:p text:style-name="P18">Program nauczania fizyki w klasach 7-8 szkoły podstawowej.</text:p>
            <text:p text:style-name="P18">B. Saganowska</text:p>
            <text:p text:style-name="P18">wyd. WSiP</text:p>
          </table:table-cell>
          <table:table-cell table:style-name="Tabela16.B7" office:value-type="string">
            <text:p text:style-name="P17">Świat fizyki</text:p>
            <text:p text:style-name="P17">Fizyka 8</text:p>
            <text:p text:style-name="P56">podręcznik i zeszyt ćwiczeń</text:p>
            <text:p text:style-name="P56">M. Sagnowska</text:p>
            <text:p text:style-name="P56">wyd. WSiP</text:p>
          </table:table-cell>
          <table:table-cell table:style-name="Tabela16.C1" office:value-type="string">
            <text:p text:style-name="P16"/>
          </table:table-cell>
        </table:table-row>
        <text:soft-page-break/>
        <table:table-row table:style-name="Tabela16.1">
          <table:table-cell table:style-name="Tabela16.A1" office:value-type="string">
            <text:p text:style-name="P18">Program nauczania historii w klasach 4-8 szkoły podstawowej „Wczoraj i dziś”</text:p>
            <text:p text:style-name="P18"><text:s/>Dr. T. Maćkowski</text:p>
            <text:p text:style-name="P18">Wyd. Nowa Era</text:p>
          </table:table-cell>
          <table:table-cell table:style-name="Tabela16.B8" office:value-type="string">
            <text:p text:style-name="P16">Wczoraj i dziś 8</text:p>
            <text:p text:style-name="P12">podręczniki</text:p>
            <text:p text:style-name="P12">S. Roszak, A. Łaszkiewicz, J. Kłaczkow</text:p>
            <text:p text:style-name="P12">wyd. Nowa Era</text:p>
          </table:table-cell>
          <table:table-cell table:style-name="Tabela16.C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8">Program nauczania języka angielskiego dla klas VII–VIII </text:p>
            <text:p text:style-name="P18">J. Stefańska </text:p>
            <text:p text:style-name="P18">wyd. Pearson</text:p>
          </table:table-cell>
          <table:table-cell table:style-name="Tabela16.B9" office:value-type="string">
            <text:p text:style-name="P37"><text:bookmark text:name="docs-internal-guid-68fa848e-f411-4862-d5"/><text:span text:style-name="T7">English Class</text:span><text:span text:style-name="T1"> B1</text:span></text:p>
            <text:p text:style-name="P109">podręcznik i zeszyt ćwiczeń</text:p>
            <text:p text:style-name="P109">Autorzy książki ucznia: Carolyn Barraclough, Suzanne Gaynor, Arek Tkacz <text:line-break/>Autorzy zeszytu ćwiczeń: Sheila Dignen <text:s/>wyd. Pearson</text:p>
          </table:table-cell>
          <table:table-cell table:style-name="Tabela16.C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8">Program nauczania języka niemieckiego dla początkujących w klasach VII i VIII szkoły podstawowej </text:p>
            <text:p text:style-name="P18">dr hab. Paweł Piszczatowski </text:p>
            <text:p text:style-name="P18">Wyd. WSiP</text:p>
          </table:table-cell>
          <table:table-cell table:style-name="Tabela16.B10" office:value-type="string">
            <text:p text:style-name="P16">Aha! Neu 8</text:p>
            <text:p text:style-name="P12">podręcznik i zeszyt ćwiczeń</text:p>
            <text:p text:style-name="P12">A. Potapowicz, K. Tkaczyk</text:p>
            <text:p text:style-name="P12">wyd. WSiP</text:p>
          </table:table-cell>
          <table:table-cell table:style-name="Tabela16.C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82">Program nauczania religii rzymskokatolickiej </text:p>
            <text:p text:style-name="P18">Rozradowanie się w Duchu Świętym</text:p>
          </table:table-cell>
          <table:table-cell table:style-name="Tabela16.B11" office:value-type="string">
            <text:p text:style-name="P12"/>
          </table:table-cell>
          <table:table-cell table:style-name="Tabela16.C1" office:value-type="string">
            <text:p text:style-name="P12"/>
            <text:p text:style-name="P12"/>
          </table:table-cell>
        </table:table-row>
        <table:table-row table:style-name="Tabela16.1">
          <table:table-cell table:style-name="Tabela16.A12" office:value-type="string">
            <text:h text:style-name="P47" text:outline-level="1"><text:span text:style-name="T11">Program nauczania informatyki w klasach 4–8. W. Jochemczyk, I. Krajewska-Kranas, W. Kranas, A. Samulska, M. Wyczółkowski</text:span></text:h>
            <text:h text:style-name="P106" text:outline-level="1"><text:bookmark text:name="_6gjfys1bd0mf2"/>wyd. WSiP</text:h>
          </table:table-cell>
          <table:table-cell table:style-name="Tabela16.B12" office:value-type="string">
            <text:p text:style-name="P2"><text:span text:style-name="T6">Informatyka</text:span><text:span text:style-name="T1"> 8</text:span></text:p>
            <text:p text:style-name="P12">podręcznik</text:p>
            <text:p text:style-name="P12">W. Jochemczyk, I. Krajewska-Kranas, W. Kranas </text:p>
            <text:p text:style-name="P12">wyd. WSiP</text:p>
            <text:p text:style-name="P12"/>
          </table:table-cell>
          <table:table-cell table:style-name="Tabela16.C12" office:value-type="string">
            <text:p text:style-name="P12"/>
          </table:table-cell>
        </table:table-row>
        <table:table-row table:style-name="Tabela16.1">
          <table:table-cell table:style-name="Tabela16.A13" office:value-type="string">
            <text:h text:style-name="P100" text:outline-level="1">Program nauczania wychowania fizycznego dla ośmioletniej szkoły podstawowej</text:h>
            <text:p text:style-name="P38"><text:a xlink:type="simple" xlink:href="https://merlin.pl/a/krzysztof-warchol" text:style-name="Internet_20_link" text:visited-style-name="Visited_20_Internet_20_Link"><text:span text:style-name="Internet_20_link"><text:span text:style-name="T18">Krzysztof Warchoł</text:span></text:span></text:a></text:p>
            <text:p text:style-name="P120">Wyd. FOSZE</text:p>
          </table:table-cell>
          <table:table-cell table:style-name="Tabela16.B13" office:value-type="string">
            <text:p text:style-name="P16"/>
          </table:table-cell>
          <table:table-cell table:style-name="Tabela16.C1" office:value-type="string">
            <text:p text:style-name="P12"/>
          </table:table-cell>
        </table:table-row>
        <table:table-row table:style-name="Tabela16.1">
          <table:table-cell table:style-name="Tabela16.A14" office:value-type="string">
            <text:p text:style-name="P40">Wędrując ku dorosłości.</text:p>
            <text:p text:style-name="P40">Program dla klas VIII  szkoły podstawowej do wychowania do życia w rodzinie.</text:p>
            <text:p text:style-name="P40">Teresa Król</text:p>
            <text:p text:style-name="P40">Wyd. Rubikon</text:p>
          </table:table-cell>
          <table:table-cell table:style-name="Tabela16.B14" office:value-type="string">
            <text:p text:style-name="P116">Wędrując ku dorosłości 8</text:p>
            <text:p text:style-name="P116">podręcznik</text:p>
            <text:p text:style-name="P110">T. Król</text:p>
            <text:p text:style-name="P110">wyd. Rubikon</text:p>
            <text:p text:style-name="P42"/>
          </table:table-cell>
          <table:table-cell table:style-name="Tabela16.C1" office:value-type="string">
            <text:p text:style-name="P12"/>
          </table:table-cell>
        </table:table-row>
        <table:table-row table:style-name="Tabela16.1">
          <table:table-cell table:style-name="Tabela16.A15" office:value-type="string">
            <text:h text:style-name="P107" text:outline-level="1">Program realizacji zajęć z doradztwa zawodowego dla uczniów kl. VII-VIII. <text:line-break/>A. Paschek</text:h>
          </table:table-cell>
          <table:table-cell table:style-name="Tabela16.B15" office:value-type="string">
            <text:p text:style-name="P16"/>
          </table:table-cell>
          <table:table-cell table:style-name="Tabela16.C1" office:value-type="string">
            <text:p text:style-name="P12"/>
          </table:table-cell>
        </table:table-row>
        <text:soft-page-break/>
        <table:table-row table:style-name="Tabela16.16">
          <table:table-cell table:style-name="Tabela16.A16" office:value-type="string">
            <text:p text:style-name="P66">Program wiedzy o społeczeństwie dla szkoły podstawowej „Dziś i jutro”</text:p>
            <text:p text:style-name="P66">I. Janicka, A. Janicki, A. Kucia-Maćkowska, T. Maćkowski</text:p>
            <text:p text:style-name="P66">wyd. Nowa Era</text:p>
          </table:table-cell>
          <table:table-cell table:style-name="Tabela16.B16" office:value-type="string">
            <text:h text:style-name="P97" text:outline-level="1">Dziś i jutro</text:h>
            <text:p text:style-name="P12">podręcznik</text:p>
            <text:p text:style-name="P72">I. Janicka, A. Janicki, A. Kucia-Maćkowska, T. Maćkowski</text:p>
            <text:p text:style-name="P12">wyd. Nowa Era</text:p>
          </table:table-cell>
          <table:table-cell table:style-name="Tabela16.C1" office:value-type="string">
            <text:p text:style-name="P12"/>
          </table:table-cell>
        </table:table-row>
        <table:table-row table:style-name="Tabela16.1">
          <table:table-cell table:style-name="Tabela16.A17" office:value-type="string">
            <text:h text:style-name="P96" text:outline-level="1">Program nauczania edukacji dla bezpieczeństwa dla szkoły podstawowej „Żyję i działam bezpiecznie”<text:line-break/>J. Słoma </text:h>
            <text:p text:style-name="P66">wyd. Nowa Era</text:p>
            <text:p text:style-name="P22"/>
          </table:table-cell>
          <table:table-cell table:style-name="Tabela16.B17" office:value-type="string">
            <text:h text:style-name="P95" text:outline-level="1">Żyję i działam bezpiecznie</text:h>
            <text:h text:style-name="P43" text:outline-level="1"><text:span text:style-name="T14">podręcznik</text:span><text:span text:style-name="T13"><text:line-break/>J. Słoma </text:span></text:h>
            <text:p text:style-name="P67">wyd. Nowa Era</text:p>
            <text:p text:style-name="P2"/>
          </table:table-cell>
          <table:table-cell table:style-name="Tabela16.C1" office:value-type="string">
            <text:p text:style-name="P12"/>
          </table:table-cell>
        </table:table-row>
      </table:table>
      <text:p text:style-name="P20"><text:soft-page-break/></text:p>
      <text:p text:style-name="P20"/>
      <text:p text:style-name="P20"/>
      <text:p text:style-name="P20"/>
      <text:p text:style-name="P20">Klasa VIII b</text:p>
      <text:p text:style-name="P19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0">Tytuł programu, autor</text:p>
          </table:table-cell>
          <table:table-cell table:style-name="Tabela17.A1" office:value-type="string">
            <text:p text:style-name="P10">Obudowa</text:p>
          </table:table-cell>
          <table:table-cell table:style-name="Tabela17.C1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p text:style-name="P18">Program nauczania języka polskiego w klasach 7–8 szkoły podstawowej myśli i słowa.</text:p>
            <text:p text:style-name="P18">E. Nowak</text:p>
            <text:p text:style-name="P18">wyd. WSiP</text:p>
          </table:table-cell>
          <table:table-cell table:style-name="Tabela17.B2" office:value-type="string">
            <text:p text:style-name="P16">Myśli i słowa 8</text:p>
            <text:p text:style-name="P16">literatura-kulktura-nauka o języku</text:p>
            <text:p text:style-name="P12">E. Nowak, J. Gaweł</text:p>
            <text:p text:style-name="P12">podręcznik</text:p>
            <text:p text:style-name="P16">Gramatyka i stylistyka</text:p>
            <text:p text:style-name="P12">Z. Czarniecka-Rodzik</text:p>
            <text:p text:style-name="P12">zeszyt ćwiczeń</text:p>
            <text:p text:style-name="P12">wyd. WSiP</text:p>
          </table:table-cell>
          <table:table-cell table:style-name="Tabela17.C1" office:value-type="string">
            <text:p text:style-name="P12"/>
          </table:table-cell>
        </table:table-row>
        <table:table-row table:style-name="Tabela17.1">
          <table:table-cell table:style-name="Tabela17.A3" office:value-type="string">
            <text:p text:style-name="P18">Matematyka z plusem.</text:p>
            <text:p text:style-name="P18">M. Jucewicz, M. Karpiński, J. Lech</text:p>
            <text:p text:style-name="P18">Wyd. GWO</text:p>
            <text:p text:style-name="P34"/>
          </table:table-cell>
          <table:table-cell table:style-name="Tabela17.B3" office:value-type="string">
            <text:p text:style-name="P17">Matematyka z plusem 8</text:p>
            <text:p text:style-name="P56">podręcznik i zeszyt ćwiczeń</text:p>
            <text:p text:style-name="P56">M. Dobrowolska, M. Jucewicz, </text:p>
            <text:p text:style-name="P56">P. Zarzycki</text:p>
            <text:p text:style-name="P56">wyd. GWO</text:p>
          </table:table-cell>
          <table:table-cell table:style-name="Tabela17.C1" office:value-type="string">
            <text:p text:style-name="P12"/>
          </table:table-cell>
        </table:table-row>
        <table:table-row table:style-name="Tabela17.1">
          <table:table-cell table:style-name="Tabela17.A1" office:value-type="string">
            <text:p text:style-name="P18">Program nauczania biologii w klasach 5-8 szkoły podstawowej „Puls życia”</text:p>
            <text:p text:style-name="P18">A. Zdziennicka.</text:p>
            <text:p text:style-name="P18">Wyd. Nowa Era</text:p>
          </table:table-cell>
          <table:table-cell table:style-name="Tabela17.B4" office:value-type="string">
            <text:p text:style-name="P16">Puls życia 8</text:p>
            <text:p text:style-name="P12">podręcznik i ćwiczenia</text:p>
            <text:p text:style-name="P12">praca zbiorowa</text:p>
            <text:p text:style-name="P12">wyd. Nowa Era</text:p>
            <text:p text:style-name="P16"/>
          </table:table-cell>
          <table:table-cell table:style-name="Tabela17.C1" office:value-type="string">
            <text:p text:style-name="P16"/>
          </table:table-cell>
        </table:table-row>
        <table:table-row table:style-name="Tabela17.1">
          <table:table-cell table:style-name="Tabela17.A5" office:value-type="string">
            <text:p text:style-name="P89">Program nauczania. Geografia. Klasy 5–8</text:p>
            <text:p text:style-name="P18">A. Głowacz, A. Lechowicz, M. Lechowicz, P. Stankiewicz</text:p>
            <text:p text:style-name="P18">wyd. WSiP </text:p>
          </table:table-cell>
          <table:table-cell table:style-name="Tabela17.B5" office:value-type="string">
            <text:p text:style-name="P16">Geografia 8</text:p>
            <text:p text:style-name="P12">podręcznik i zeszyt ćwiczeń</text:p>
            <text:p text:style-name="P12">A. Głowacz, A. Lechowicz, M. Lechowicz, P. Stankiewicz</text:p>
            <text:p text:style-name="P12">wyd. WSiP</text:p>
          </table:table-cell>
          <table:table-cell table:style-name="Tabela17.C1" office:value-type="string">
            <text:p text:style-name="P16"/>
          </table:table-cell>
        </table:table-row>
        <table:table-row table:style-name="Tabela17.1">
          <table:table-cell table:style-name="Tabela17.A1" office:value-type="string">
            <text:p text:style-name="P18">„Chemia Nowej Ery”</text:p>
            <text:p text:style-name="P18">Program do nauczania chemii w klasach 7 i 8 szkoły podstawowej.</text:p>
            <text:p text:style-name="P18"><text:s/>Jan Kulawik, Teresa Kulawik, Maria Litwin</text:p>
            <text:p text:style-name="P18">wyd. Nowa Era</text:p>
          </table:table-cell>
          <table:table-cell table:style-name="Tabela17.B6" office:value-type="string">
            <text:p text:style-name="P16">Chemia Nowej Ery 8</text:p>
            <text:p text:style-name="P12">podręcznik i zeszyt ćwiczeń</text:p>
            <text:p text:style-name="P29">J. Kulawik, T. Kulawik, M. Litwin </text:p>
            <text:p text:style-name="P12">Wyd. Nowa Era</text:p>
          </table:table-cell>
          <table:table-cell table:style-name="Tabela17.C1" office:value-type="string">
            <text:p text:style-name="P16"/>
          </table:table-cell>
        </table:table-row>
        <table:table-row table:style-name="Tabela17.1">
          <table:table-cell table:style-name="Tabela17.A1" office:value-type="string">
            <text:p text:style-name="P18">Fizyka</text:p>
            <text:p text:style-name="P18">Program nauczania fizyki w klasach 7-8 szkoły podstawowej.</text:p>
            <text:p text:style-name="P18">B. Saganowska</text:p>
            <text:p text:style-name="P18">wyd. WSiP</text:p>
          </table:table-cell>
          <table:table-cell table:style-name="Tabela17.B7" office:value-type="string">
            <text:p text:style-name="P17">Świat fizyki</text:p>
            <text:p text:style-name="P17">Fizyka 8</text:p>
            <text:p text:style-name="P56">podręcznik i zeszyt ćwiczeń</text:p>
            <text:p text:style-name="P56">M. Sagnowska</text:p>
            <text:p text:style-name="P56">wyd. WSiP</text:p>
          </table:table-cell>
          <table:table-cell table:style-name="Tabela17.C1" office:value-type="string">
            <text:p text:style-name="P16"/>
          </table:table-cell>
        </table:table-row>
        <text:soft-page-break/>
        <table:table-row table:style-name="Tabela17.1">
          <table:table-cell table:style-name="Tabela17.A1" office:value-type="string">
            <text:p text:style-name="P18">Program nauczania historii w klasach 4-8 szkoły podstawowej „Wczoraj i dziś”</text:p>
            <text:p text:style-name="P18"><text:s/>Dr. T. Maćkowski</text:p>
            <text:p text:style-name="P18">Wyd. Nowa Era</text:p>
          </table:table-cell>
          <table:table-cell table:style-name="Tabela17.B8" office:value-type="string">
            <text:p text:style-name="P16">Wczoraj i dziś 8</text:p>
            <text:p text:style-name="P12">podręczniki</text:p>
            <text:p text:style-name="P12">S. Roszak, A. Łaszkiewicz, J. Kłaczkow</text:p>
            <text:p text:style-name="P12">wyd. Nowa Era</text:p>
          </table:table-cell>
          <table:table-cell table:style-name="Tabela17.C1" office:value-type="string">
            <text:p text:style-name="P12"/>
          </table:table-cell>
        </table:table-row>
        <table:table-row table:style-name="Tabela17.1">
          <table:table-cell table:style-name="Tabela17.A1" office:value-type="string">
            <text:p text:style-name="P18">Program nauczania języka angielskiego dla klas VII–VIII </text:p>
            <text:p text:style-name="P18">J. Stefańska </text:p>
            <text:p text:style-name="P18">wyd. Pearson</text:p>
          </table:table-cell>
          <table:table-cell table:style-name="Tabela17.B9" office:value-type="string">
            <text:p text:style-name="P37"><text:span text:style-name="T7">English Class</text:span><text:span text:style-name="T1"> B1</text:span></text:p>
            <text:p text:style-name="P109">podręcznik i zeszyt ćwiczeń</text:p>
            <text:p text:style-name="P109">Autorzy książki ucznia: Carolyn Barraclough, Suzanne Gaynor, Arek Tkacz <text:line-break/>Autorzy zeszytu ćwiczeń: Sheila Dignen <text:s/>wyd. Pearson</text:p>
          </table:table-cell>
          <table:table-cell table:style-name="Tabela17.C1" office:value-type="string">
            <text:p text:style-name="P12"/>
          </table:table-cell>
        </table:table-row>
        <table:table-row table:style-name="Tabela17.1">
          <table:table-cell table:style-name="Tabela17.A1" office:value-type="string">
            <text:p text:style-name="P18">Program nauczania języka niemieckiego dla początkujących w klasach VII i VIII szkoły podstawowej </text:p>
            <text:p text:style-name="P18">dr hab. Paweł Piszczatowski </text:p>
            <text:p text:style-name="P18">Wyd. WSiP</text:p>
          </table:table-cell>
          <table:table-cell table:style-name="Tabela17.B10" office:value-type="string">
            <text:p text:style-name="P16">Aha! Neu 8</text:p>
            <text:p text:style-name="P12">podręcznik i zeszyt ćwiczeń</text:p>
            <text:p text:style-name="P12">A. Potapowicz, K. Tkaczyk</text:p>
            <text:p text:style-name="P12">wyd. WSiP</text:p>
          </table:table-cell>
          <table:table-cell table:style-name="Tabela17.C1" office:value-type="string">
            <text:p text:style-name="P12"/>
          </table:table-cell>
        </table:table-row>
        <table:table-row table:style-name="Tabela17.1">
          <table:table-cell table:style-name="Tabela17.A1" office:value-type="string">
            <text:p text:style-name="P82">Program nauczania religii rzymskokatolickiej </text:p>
            <text:p text:style-name="P18">Rozradowanie się w Duchu Świętym</text:p>
          </table:table-cell>
          <table:table-cell table:style-name="Tabela17.B11" office:value-type="string">
            <text:p text:style-name="P12"/>
          </table:table-cell>
          <table:table-cell table:style-name="Tabela17.C1" office:value-type="string">
            <text:p text:style-name="P12"/>
            <text:p text:style-name="P12"/>
          </table:table-cell>
        </table:table-row>
        <table:table-row table:style-name="Tabela17.1">
          <table:table-cell table:style-name="Tabela17.A12" office:value-type="string">
            <text:h text:style-name="P106" text:outline-level="1">Program nauczania informatyki w klasach 4–8. W. Jochemczyk, I. Krajewska-Kranas, W. Kranas, A. Samulska, M. Wyczółkowski</text:h>
            <text:h text:style-name="P106" text:outline-level="1">wyd. WSiP</text:h>
          </table:table-cell>
          <table:table-cell table:style-name="Tabela17.B12" office:value-type="string">
            <text:p text:style-name="P2"><text:span text:style-name="T6">Informatyka</text:span><text:span text:style-name="T1"> 8</text:span></text:p>
            <text:p text:style-name="P12">podręcznik</text:p>
            <text:p text:style-name="P12">W. Jochemczyk, I. Krajewska-Kranas, W. Kranas </text:p>
            <text:p text:style-name="P12">wyd. WSiP</text:p>
            <text:p text:style-name="P12"/>
          </table:table-cell>
          <table:table-cell table:style-name="Tabela17.C12" office:value-type="string">
            <text:p text:style-name="P12"/>
          </table:table-cell>
        </table:table-row>
        <table:table-row table:style-name="Tabela17.1">
          <table:table-cell table:style-name="Tabela17.A13" office:value-type="string">
            <text:h text:style-name="P100" text:outline-level="1">Program nauczania wychowania fizycznego dla ośmioletniej szkoły podstawowej</text:h>
            <text:p text:style-name="P38"><text:a xlink:type="simple" xlink:href="https://merlin.pl/a/krzysztof-warchol" text:style-name="Internet_20_link" text:visited-style-name="Visited_20_Internet_20_Link"><text:span text:style-name="Internet_20_link"><text:span text:style-name="T18">Krzysztof Warchoł</text:span></text:span></text:a></text:p>
            <text:p text:style-name="P120">Wyd. FOSZE</text:p>
          </table:table-cell>
          <table:table-cell table:style-name="Tabela17.B13" office:value-type="string">
            <text:p text:style-name="P16"/>
          </table:table-cell>
          <table:table-cell table:style-name="Tabela17.C1" office:value-type="string">
            <text:p text:style-name="P12"/>
          </table:table-cell>
        </table:table-row>
        <table:table-row table:style-name="Tabela17.1">
          <table:table-cell table:style-name="Tabela17.A14" office:value-type="string">
            <text:p text:style-name="P40">Wędrując ku dorosłości.</text:p>
            <text:p text:style-name="P40">Program dla klas VIII  szkoły podstawowej do wychowania do życia w rodzinie.</text:p>
            <text:p text:style-name="P40">Teresa Król</text:p>
            <text:p text:style-name="P40">Wyd. Rubikon</text:p>
          </table:table-cell>
          <table:table-cell table:style-name="Tabela17.B14" office:value-type="string">
            <text:p text:style-name="P116">Wędrując ku dorosłości 8</text:p>
            <text:p text:style-name="P116">podręcznik</text:p>
            <text:p text:style-name="P110">T. Król</text:p>
            <text:p text:style-name="P110">wyd. Rubikon</text:p>
            <text:p text:style-name="P42"/>
          </table:table-cell>
          <table:table-cell table:style-name="Tabela17.C1" office:value-type="string">
            <text:p text:style-name="P12"/>
          </table:table-cell>
        </table:table-row>
        <table:table-row table:style-name="Tabela17.1">
          <table:table-cell table:style-name="Tabela17.A15" office:value-type="string">
            <text:h text:style-name="P107" text:outline-level="1">Program realizacji zajęć z doradztwa zawodowego dla uczniów kl. VII-VII. <text:line-break/>A. Paschek</text:h>
          </table:table-cell>
          <table:table-cell table:style-name="Tabela17.B15" office:value-type="string">
            <text:p text:style-name="P16"/>
          </table:table-cell>
          <table:table-cell table:style-name="Tabela17.C1" office:value-type="string">
            <text:p text:style-name="P12"/>
          </table:table-cell>
        </table:table-row>
        <text:soft-page-break/>
        <table:table-row table:style-name="Tabela17.16">
          <table:table-cell table:style-name="Tabela17.A16" office:value-type="string">
            <text:p text:style-name="P66">Program wiedzy o społeczeństwie dla szkoły podstawowej „Dziś i jutro”</text:p>
            <text:p text:style-name="P66">I. Janicka, A. Janicki, A. Kucia-Maćkowska, T. Maćkowski</text:p>
            <text:p text:style-name="P66">wyd. Nowa Era</text:p>
          </table:table-cell>
          <table:table-cell table:style-name="Tabela17.B16" office:value-type="string">
            <text:h text:style-name="P97" text:outline-level="1">Dziś i jutro</text:h>
            <text:p text:style-name="P12">podręcznik</text:p>
            <text:p text:style-name="P72">I. Janicka, A. Janicki, A. Kucia-Maćkowska, T. Maćkowski</text:p>
            <text:p text:style-name="P12">wyd. Nowa Era</text:p>
          </table:table-cell>
          <table:table-cell table:style-name="Tabela17.C1" office:value-type="string">
            <text:p text:style-name="P12"/>
          </table:table-cell>
        </table:table-row>
        <table:table-row table:style-name="Tabela17.1">
          <table:table-cell table:style-name="Tabela17.A17" office:value-type="string">
            <text:h text:style-name="P96" text:outline-level="1">Program nauczania edukacji dla bezpieczeństwa dla szkoły podstawowej „Żyję i działam bezpiecznie”<text:line-break/>J. Słoma </text:h>
            <text:p text:style-name="P66">wyd. Nowa Era</text:p>
            <text:p text:style-name="P22"/>
          </table:table-cell>
          <table:table-cell table:style-name="Tabela17.B17" office:value-type="string">
            <text:h text:style-name="P95" text:outline-level="1">Żyję i działam bezpiecznie</text:h>
            <text:h text:style-name="P43" text:outline-level="1"><text:span text:style-name="T14">podręcznik</text:span><text:span text:style-name="T13"><text:line-break/>J. Słoma </text:span></text:h>
            <text:p text:style-name="P67">wyd. Nowa Era</text:p>
            <text:p text:style-name="P2"/>
          </table:table-cell>
          <table:table-cell table:style-name="Tabela17.C1" office:value-type="string">
            <text:p text:style-name="P12"/>
          </table:table-cell>
        </table:table-row>
      </table:table>
      <text:p text:style-name="P3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-Regular" svg:font-family="Robot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pl" fo:country="PL" style:letter-kerning="true" style:font-name-asian="Liberation Serif1" style:font-size-asian="10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Liberation Serif" fo:font-size="12pt" fo:language="pl" fo:country="PL" style:letter-kerning="true" style:font-name-asian="Liberation Serif1" style:font-size-asian="10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keep-with-next="always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true" fo:keep-together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true" fo:keep-together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true" fo:keep-together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true" fo:keep-together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true" fo:keep-together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true" fo:keep-together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/>
    </style:style>
    <style:style style:name="Title" style:family="paragraph" style:parent-style-name="LO-normal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1" style:display-name="ListLabel 11" style:family="text">
      <style:text-properties style:text-position="0% 100%" fo:font-size="11pt" fo:font-weight="bold" style:font-size-asian="11pt" style:font-weight-asian="bold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20" style:display-name="ListLabel 20" style:family="text">
      <style:text-properties style:text-position="0% 100%" fo:font-size="11pt" fo:font-weight="bold" style:font-size-asian="11pt" style:font-weight-asian="bold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Numbering_20_Symbols" style:display-name="Numbering Symbols" style:family="text"/>
    <style:style style:name="ListLabel_20_28" style:display-name="ListLabel 28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29" style:display-name="ListLabel 29" style:family="text">
      <style:text-properties style:text-position="0% 100%" fo:font-size="11pt" fo:font-weight="bold" style:font-size-asian="11pt" style:font-weight-asian="bold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38" style:display-name="ListLabel 38" style:family="text">
      <style:text-properties style:text-position="0% 100%" fo:font-size="11pt" fo:font-weight="bold" style:font-size-asian="11pt" style:font-weight-asian="bold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46" style:display-name="ListLabel 46" style:family="text">
      <style:text-properties style:text-position="0% 100%" fo:font-size="11pt" fo:font-weight="bold" style:font-size-asian="11pt" style:font-weight-asian="bold"/>
    </style:style>
    <style:style style:name="ListLabel_20_47" style:display-name="ListLabel 47" style:family="text">
      <style:text-properties style:text-position="0% 100%" fo:font-size="11pt" fo:font-weight="bold" style:font-size-asian="11pt" style:font-weight-asian="bold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 Microsoft Office</meta:initial-creator>
    <meta:editing-cycles>8</meta:editing-cycles>
    <meta:print-date>2019-07-31T09:33:00</meta:print-date>
    <meta:creation-date>2019-07-31T08:10:00</meta:creation-date>
    <dc:date>2019-08-28T09:24:47.231000000</dc:date>
    <dc:language>pl-PL</dc:language>
    <meta:editing-duration>PT39M5S</meta:editing-duration>
    <meta:generator>LibreOffice/5.2.2.2$Windows_x86 LibreOffice_project/8f96e87c890bf8fa77463cd4b640a2312823f3ad</meta:generator>
    <meta:document-statistic meta:table-count="17" meta:image-count="0" meta:object-count="0" meta:page-count="39" meta:paragraph-count="1268" meta:word-count="5269" meta:character-count="33990" meta:non-whitespace-character-count="29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