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8cm" fo:margin-top="0cm" fo:margin-bottom="0cm" table:align="left" style:writing-mode="lr-tb"/>
    </style:style>
    <style:style style:name="Tabela1.A" style:family="table-column">
      <style:table-column-properties style:column-width="6.592cm"/>
    </style:style>
    <style:style style:name="Tabela1.B" style:family="table-column">
      <style:table-column-properties style:column-width="3.903cm"/>
    </style:style>
    <style:style style:name="Tabela1.C" style:family="table-column">
      <style:table-column-properties style:column-width="6.51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.C1" style:family="table-cell">
      <style:table-cell-properties fo:background-color="#ffffff" fo:padding="0.097cm" fo:border="0.25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2" style:family="table">
      <style:table-properties style:width="17.013cm" fo:margin-left="-0.018cm" fo:margin-top="0cm" fo:margin-bottom="0cm" table:align="left" style:writing-mode="lr-tb"/>
    </style:style>
    <style:style style:name="Tabela2.A" style:family="table-column">
      <style:table-column-properties style:column-width="6.592cm"/>
    </style:style>
    <style:style style:name="Tabela2.B" style:family="table-column">
      <style:table-column-properties style:column-width="3.616cm"/>
    </style:style>
    <style:style style:name="Tabela2.C" style:family="table-column">
      <style:table-column-properties style:column-width="6.80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2.C1" style:family="table-cell">
      <style:table-cell-properties fo:background-color="#ffffff" fo:padding="0.097cm" fo:border="0.25pt solid #000001">
        <style:background-image/>
      </style:table-cell-properties>
    </style:style>
    <style:style style:name="Tabela2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2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7.013cm" fo:margin-left="-0.018cm" fo:margin-top="0cm" fo:margin-bottom="0cm" table:align="left" style:writing-mode="lr-tb"/>
    </style:style>
    <style:style style:name="Tabela3.A" style:family="table-column">
      <style:table-column-properties style:column-width="6.592cm"/>
    </style:style>
    <style:style style:name="Tabela3.B" style:family="table-column">
      <style:table-column-properties style:column-width="3.814cm"/>
    </style:style>
    <style:style style:name="Tabela3.C" style:family="table-column">
      <style:table-column-properties style:column-width="6.60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3.C1" style:family="table-cell">
      <style:table-cell-properties fo:background-color="#ffffff" fo:padding="0.097cm" fo:border="0.25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4" style:family="table">
      <style:table-properties style:width="17.013cm" fo:margin-left="-0.018cm" fo:margin-top="0cm" fo:margin-bottom="0cm" table:align="left" style:writing-mode="lr-tb"/>
    </style:style>
    <style:style style:name="Tabela4.A" style:family="table-column">
      <style:table-column-properties style:column-width="6.99cm"/>
    </style:style>
    <style:style style:name="Tabela4.B" style:family="table-column">
      <style:table-column-properties style:column-width="3.702cm"/>
    </style:style>
    <style:style style:name="Tabela4.C" style:family="table-column">
      <style:table-column-properties style:column-width="6.3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4.C1" style:family="table-cell">
      <style:table-cell-properties fo:background-color="#ffffff" fo:padding="0.097cm" fo:border="0.25pt solid #000001">
        <style:background-image/>
      </style:table-cell-properties>
    </style:style>
    <style:style style:name="Tabela4.2" style:family="table-row">
      <style:table-row-properties style:min-row-height="0.757cm" fo:keep-together="auto"/>
    </style:style>
    <style:style style:name="Tabela4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4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" style:family="table">
      <style:table-properties style:width="16.983cm" fo:margin-left="-0.199cm" fo:margin-top="0cm" fo:margin-bottom="0cm" table:align="left" style:writing-mode="lr-tb"/>
    </style:style>
    <style:style style:name="Tabela5.A" style:family="table-column">
      <style:table-column-properties style:column-width="5.66cm"/>
    </style:style>
    <style:style style:name="Tabela5.C" style:family="table-column">
      <style:table-column-properties style:column-width="5.66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5.926cm" fo:margin-top="0cm" fo:margin-bottom="0cm" table:align="center" style:writing-mode="lr-tb"/>
    </style:style>
    <style:style style:name="Tabela6.A" style:family="table-column">
      <style:table-column-properties style:column-width="5.308cm"/>
    </style:style>
    <style:style style:name="Tabela6.B" style:family="table-column">
      <style:table-column-properties style:column-width="5.30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.176cm" fo:border="1pt solid #000001">
        <style:background-image/>
      </style:table-cell-properties>
    </style:style>
    <style:style style:name="Tabela7" style:family="table">
      <style:table-properties style:width="15.926cm" fo:margin-top="0cm" fo:margin-bottom="0cm" table:align="center" style:writing-mode="lr-tb"/>
    </style:style>
    <style:style style:name="Tabela7.A" style:family="table-column">
      <style:table-column-properties style:column-width="5.308cm"/>
    </style:style>
    <style:style style:name="Tabela7.B" style:family="table-column">
      <style:table-column-properties style:column-width="5.30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="0.176cm" fo:border="1pt solid #000001">
        <style:background-image/>
      </style:table-cell-properties>
    </style:style>
    <style:style style:name="Tabela8" style:family="table">
      <style:table-properties style:width="15.926cm" fo:margin-top="0cm" fo:margin-bottom="0cm" table:align="center" style:writing-mode="lr-tb"/>
    </style:style>
    <style:style style:name="Tabela8.A" style:family="table-column">
      <style:table-column-properties style:column-width="5.308cm"/>
    </style:style>
    <style:style style:name="Tabela8.B" style:family="table-column">
      <style:table-column-properties style:column-width="5.30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="0.176cm" fo:border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Times New Roman" fo:font-style="italic" fo:font-weight="bold" style:font-style-asian="italic" style:font-weight-asian="bold" style:font-name-complex="Times New Roman1"/>
    </style:style>
    <style:style style:name="P3" style:family="paragraph" style:parent-style-name="Standard">
      <style:text-properties fo:color="#ff0000" style:font-name="Times New Roman" fo:font-weight="bold" style:font-weight-asian="bold" style:font-name-complex="Times New Roman1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fo:color="#0000ff" style:font-name="Times New Roman" fo:font-style="italic" fo:font-weight="bold" style:font-style-asian="italic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style:font-name-complex="Times New Roman1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7" style:family="paragraph" style:parent-style-name="Standard_20__28_user_29_">
      <style:text-properties style:font-name="Times New Roman" style:font-name-complex="Times New Roman1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" style:font-name-complex="Times New Roman1"/>
    </style:style>
    <style:style style:name="P19" style:family="paragraph" style:parent-style-name="Standard_20__28_user_29_">
      <style:paragraph-properties fo:text-align="center" style:justify-single-word="false"/>
    </style:style>
    <style:style style:name="T1" style:family="text">
      <style:text-properties fo:color="#ff0000"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fo:color="#0000ff" style:font-name="Times New Roman" fo:font-style="italic" fo:font-weight="bold" style:font-style-asian="italic" style:font-weight-asian="bold" style:font-name-complex="Times New Roman1"/>
    </style:style>
    <style:style style:name="T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style-complex="italic" style:font-weight-complex="bold"/>
    </style:style>
    <style:style style:name="T8" style:family="text">
      <style:text-properties style:font-name="Times New Roman" fo:font-weight="normal" style:font-weight-asian="normal" style:font-name-complex="Times New Roman1" style:font-weight-complex="normal"/>
    </style:style>
    <style:style style:name="T9" style:family="text">
      <style:text-properties style:font-name="Times New Roman" style:font-name-asian="Calibri" style:font-name-complex="Times New Roman1"/>
    </style:style>
    <style:style style:name="T10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SIĄGNIĘCIA UCZNIÓW W I okresie 2019/20</text:span></text:p>
      <text:p text:style-name="P2"/>
      <text:p text:style-name="P5"/>
      <text:p text:style-name="P1"><text:span text:style-name="T2">KONKURSY <text:s/>PRZEDMIOTOWE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3">Imię i nazwisko ucznia/ klasa</text:span></text:p>
          </table:table-cell>
          <table:table-cell table:style-name="Tabela1.A1" office:value-type="string">
            <text:p text:style-name="P11"><text:span text:style-name="T3">Zajęte miejsce</text:span></text:p>
          </table:table-cell>
          <table:table-cell table:style-name="Tabela1.C1" office:value-type="string">
            <text:p text:style-name="P11"><text:span text:style-name="T3">Rodzaj konkursu</text:span></text:p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<text:span text:style-name="T6">Michał Ptaszyński kl.8b</text:span></text:p>
            <text:p text:style-name="P11"><text:span text:style-name="T6">Michał Janek kl.8b</text:span></text:p>
          </table:table-cell>
          <table:table-cell table:style-name="Tabela1.A2" office:value-type="string">
            <text:p text:style-name="P11"><text:span text:style-name="T6">Etap rejonowy</text:span></text:p>
          </table:table-cell>
          <table:table-cell table:style-name="Tabela1.C2" office:value-type="string">
            <text:p text:style-name="P11"><text:span text:style-name="T6">Małopolski Konkurs Geograficzny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>Liliana Pławecka kl.8b</text:span></text:p>
          </table:table-cell>
          <table:table-cell table:style-name="Tabela1.A2" office:value-type="string">
            <text:p text:style-name="P11"><text:span text:style-name="T6">Awans do etapu wojewódzkiego</text:span></text:p>
          </table:table-cell>
          <table:table-cell table:style-name="Tabela1.C2" office:value-type="string">
            <text:p text:style-name="P11"><text:span text:style-name="T6">Małopolski Konkurs Języka Polskiego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>Aleksandra Ziarko kl.8a</text:span></text:p>
            <text:p text:style-name="P11"><text:span text:style-name="T6">Wojciech Sroka kl.8a</text:span></text:p>
            <text:p text:style-name="P11"><text:span text:style-name="T6">Filip Gonet kl.8b</text:span></text:p>
          </table:table-cell>
          <table:table-cell table:style-name="Tabela1.A2" office:value-type="string">
            <text:p text:style-name="P11"><text:span text:style-name="T6">Etap rejonowy</text:span></text:p>
          </table:table-cell>
          <table:table-cell table:style-name="Tabela1.C2" office:value-type="string">
            <text:p text:style-name="P11"><text:span text:style-name="T6">Małopolski Konkurs Języka Angielskiego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>Bruno Niedbała 7b</text:span></text:p>
            <text:p text:style-name="P11"><text:span text:style-name="T6">Michał Ptaszyński 8b</text:span></text:p>
          </table:table-cell>
          <table:table-cell table:style-name="Tabela1.A2" office:value-type="string">
            <text:p text:style-name="P11"><text:span text:style-name="T6">Awans do etapu wojewódzkiego</text:span></text:p>
          </table:table-cell>
          <table:table-cell table:style-name="Tabela1.C2" office:value-type="string">
            <text:p text:style-name="P11"><text:span text:style-name="T6">Małopolski Konkurs Języka Angielskiego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>Marta Kurowska kl.8b</text:span></text:p>
            <text:p text:style-name="P11"><text:span text:style-name="T6">Michał Janek 8b</text:span></text:p>
          </table:table-cell>
          <table:table-cell table:style-name="Tabela1.A2" office:value-type="string">
            <text:p text:style-name="P11"><text:span text:style-name="T6">Awans do etapu wojewódzkiego</text:span></text:p>
          </table:table-cell>
          <table:table-cell table:style-name="Tabela1.C2" office:value-type="string">
            <text:p text:style-name="P11"><text:span text:style-name="T6">Małopolski Konkurs Matematyczny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>Marta Kurowska kl.8b</text:span></text:p>
            <text:p text:style-name="P11"><text:span text:style-name="T6">Amelia Wcisło kl.6c</text:span></text:p>
          </table:table-cell>
          <table:table-cell table:style-name="Tabela1.A2" office:value-type="string">
            <text:p text:style-name="P11"><text:span text:style-name="T6">Awans do II etapu</text:span></text:p>
          </table:table-cell>
          <table:table-cell table:style-name="Tabela1.C2" office:value-type="string">
            <text:p text:style-name="P11"><text:span text:style-name="T6">Olimpiada Matematyczna Juniorów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>Michał Ptaszyński kl.8b</text:span></text:p>
            <text:p text:style-name="P11"><text:span text:style-name="T6">Michał Janek kl.8b</text:span></text:p>
          </table:table-cell>
          <table:table-cell table:style-name="Tabela1.A2" office:value-type="string">
            <text:p text:style-name="P11"><text:span text:style-name="T6">Etap rejonowy</text:span></text:p>
          </table:table-cell>
          <table:table-cell table:style-name="Tabela1.C2" office:value-type="string">
            <text:p text:style-name="P11"><text:span text:style-name="T6">Małopolski Konkurs Historyczny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>Marta Kurowska kl.8b</text:span></text:p>
            <text:p text:style-name="P11"><text:span text:style-name="T6">Michał Ptaszyński kl.8b</text:span></text:p>
          </table:table-cell>
          <table:table-cell table:style-name="Tabela1.A2" office:value-type="string">
            <text:p text:style-name="P11"><text:span text:style-name="T6">Etap rejonowy</text:span></text:p>
          </table:table-cell>
          <table:table-cell table:style-name="Tabela1.C2" office:value-type="string">
            <text:p text:style-name="P11"><text:span text:style-name="T6">Małopolski Konkurs Chemiczny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>Michał Ptaszyński kl.8b</text:span></text:p>
          </table:table-cell>
          <table:table-cell table:style-name="Tabela1.A2" office:value-type="string">
            <text:p text:style-name="P11"><text:span text:style-name="T6">Etap rejonowy</text:span></text:p>
          </table:table-cell>
          <table:table-cell table:style-name="Tabela1.C2" office:value-type="string">
            <text:p text:style-name="P11"><text:span text:style-name="T6">Małopolski Konkurs Biologiczny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>Stanisław Romek kl.7a</text:span></text:p>
            <text:p text:style-name="P11"><text:span text:style-name="T6">Michał Janek kl.8b</text:span></text:p>
            <text:p text:style-name="P11"><text:span text:style-name="T6">Weronika Kania kl.8b</text:span></text:p>
            <text:p text:style-name="P11"><text:span text:style-name="T6">Marta Kurowska kl.8b</text:span></text:p>
            <text:p text:style-name="P11"><text:span text:style-name="T6">Liliana Pławecka kl.8b</text:span></text:p>
            <text:p text:style-name="P11"><text:span text:style-name="T6">Michał Ptaszyński kl.8b</text:span></text:p>
            <text:p text:style-name="P11"><text:span text:style-name="T6">Weronika Wink kl.8b</text:span></text:p>
          </table:table-cell>
          <table:table-cell table:style-name="Tabela1.A2" office:value-type="string">
            <text:p text:style-name="P11"><text:span text:style-name="T6">Etap rejonowy</text:span></text:p>
          </table:table-cell>
          <table:table-cell table:style-name="Tabela1.C2" office:value-type="string">
            <text:p text:style-name="P11"><text:span text:style-name="T6">Biblijny</text:span></text:p>
            <text:p text:style-name="P11"><text:span text:style-name="T6">Konkurs Tematyczny</text:span></text:p>
            <text:p text:style-name="P11"><text:span text:style-name="T6">„Z dobrą nowina przez życie”</text:span></text:p>
          </table:table-cell>
        </table:table-row>
      </table:table>
      <text:p text:style-name="P14"/>
      <text:p text:style-name="P14"/>
      <text:p text:style-name="P1"><text:span text:style-name="T2">KONKURSY <text:s/>SZKOLNE</text:span></text:p>
      <text:p text:style-name="P14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3">Imię i nazwisko ucznia/ klasa</text:span></text:p>
          </table:table-cell>
          <table:table-cell table:style-name="Tabela2.A1" office:value-type="string">
            <text:p text:style-name="P11"><text:span text:style-name="T3">Zajęte miejsce</text:span></text:p>
          </table:table-cell>
          <table:table-cell table:style-name="Tabela2.C1" office:value-type="string">
            <text:p text:style-name="P11"><text:span text:style-name="T3">Rodzaj konkursu</text:span></text:p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<text:span text:style-name="Strong_20_Emphasis"><text:span text:style-name="T4">Szymon Tobiczyk kl.3a</text:span></text:span></text:p>
            <text:p text:style-name="P11"><text:span text:style-name="Strong_20_Emphasis"><text:span text:style-name="T4">Oliwia Ożóg kl.2b</text:span></text:span></text:p>
            <text:p text:style-name="P11"><text:span text:style-name="Strong_20_Emphasis"><text:span text:style-name="T8">Milena Nazim kl.2a</text:span></text:span><text:span text:style-name="Strong_20_Emphasis"><text:span text:style-name="T4"> </text:span></text:span><text:span text:style-name="T5"><text:s/></text:span></text:p>
          </table:table-cell>
          <table:table-cell table:style-name="Tabela2.A2" office:value-type="string">
            <text:p text:style-name="P11"><text:span text:style-name="T6">I miejsce</text:span></text:p>
            <text:p text:style-name="P11"><text:span text:style-name="T6">II miejsce</text:span></text:p>
            <text:p text:style-name="P11"><text:span text:style-name="T6">III miejsce</text:span></text:p>
          </table:table-cell>
          <table:table-cell table:style-name="Tabela2.C2" office:value-type="string">
            <text:p text:style-name="P11"><text:span text:style-name="T6">Konkurs biblioteczny na projekt okładki ulubionej książki – kategoria: klasy I-IV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Strong_20_Emphasis"><text:span text:style-name="T4">Ania Kolberg kl.7b</text:span></text:span></text:p>
            <text:p text:style-name="P11"><text:span text:style-name="Strong_20_Emphasis"><text:span text:style-name="T4">Ania Ożóg kl.5a</text:span></text:span></text:p>
            <text:p text:style-name="P11"><text:span text:style-name="Strong_20_Emphasis"><text:span text:style-name="T4">Amelia Wcisło kl.6c</text:span></text:span></text:p>
          </table:table-cell>
          <table:table-cell table:style-name="Tabela2.A2" office:value-type="string">
            <text:p text:style-name="P11"><text:span text:style-name="T6"><text:s/>I miejsce</text:span></text:p>
            <text:p text:style-name="P11"><text:span text:style-name="T6">II miejsce</text:span></text:p>
            <text:p text:style-name="P11"><text:span text:style-name="T6">III miejsce</text:span></text:p>
          </table:table-cell>
          <table:table-cell table:style-name="Tabela2.C2" office:value-type="string">
            <text:p text:style-name="P11"><text:span text:style-name="T6">Konkurs biblioteczny na projekt okładki ulubionej książki – kategoria: klasy V-VIII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6">Katia Kaliś kl.3a</text:span></text:p>
            <text:p text:style-name="P11"><text:soft-page-break/><text:span text:style-name="T6">Adam Szemraj kl.1a</text:span></text:p>
            <text:p text:style-name="P11"><text:span text:style-name="T6">Gabriela Czerwińska kl.1b</text:span></text:p>
          </table:table-cell>
          <table:table-cell table:style-name="Tabela2.A2" office:value-type="string">
            <text:p text:style-name="P11"><text:span text:style-name="T6"><text:s/>I miejsce</text:span></text:p>
            <text:p text:style-name="P11"><text:soft-page-break/><text:span text:style-name="T6">II miejsce</text:span></text:p>
            <text:p text:style-name="P11"><text:span text:style-name="T6">III miejsce</text:span></text:p>
          </table:table-cell>
          <table:table-cell table:style-name="Tabela2.C2" office:value-type="string">
            <text:p text:style-name="P11"><text:span text:style-name="T6">Konkurs plastyczny „Moje </text:span><text:soft-page-break/><text:span text:style-name="T6">wspomnienia z wakacji”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6">Alicja Natkaniec kl.1b</text:span></text:p>
            <text:p text:style-name="P11"><text:span text:style-name="T6">Joanna Konka kl.3a</text:span></text:p>
            <text:p text:style-name="P11"><text:span text:style-name="T6">Jagoda Szklarek kl.2a</text:span></text:p>
            <text:p text:style-name="P11"><text:span text:style-name="T6">Gabriela Czerwińska kl.1b</text:span></text:p>
          </table:table-cell>
          <table:table-cell table:style-name="Tabela2.A2" office:value-type="string">
            <text:p text:style-name="P11"><text:span text:style-name="T6"><text:s/>I miejsce</text:span></text:p>
            <text:p text:style-name="P11"><text:span text:style-name="T6">II miejsce</text:span></text:p>
            <text:p text:style-name="P11"><text:span text:style-name="T6">III miejsce</text:span></text:p>
            <text:p text:style-name="P11"><text:span text:style-name="T6">III miejsce</text:span></text:p>
          </table:table-cell>
          <table:table-cell table:style-name="Tabela2.C2" office:value-type="string">
            <text:p text:style-name="P11"><text:span text:style-name="T6">Konkurs plastyczny</text:span></text:p>
            <text:p text:style-name="P11"><text:span text:style-name="T6">„Moja ulubiona</text:span></text:p>
            <text:p text:style-name="P11"><text:span text:style-name="T6"><text:s/>postać z bajki”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6">Nikodem Konik kl.1a</text:span></text:p>
            <text:p text:style-name="P11"><text:span text:style-name="T6">Arkadiusz Sekuła kl.3a</text:span></text:p>
            <text:p text:style-name="P11"><text:span text:style-name="T6">Milena Nazim kl.2a</text:span></text:p>
            <text:p text:style-name="P11"><text:span text:style-name="T6">Jagoda Szklarek kl.2a</text:span></text:p>
          </table:table-cell>
          <table:table-cell table:style-name="Tabela2.A2" office:value-type="string">
            <text:p text:style-name="P11"><text:span text:style-name="T6"><text:s/>I miejsce</text:span></text:p>
            <text:p text:style-name="P11"><text:span text:style-name="T6">II miejsce</text:span></text:p>
            <text:p text:style-name="P11"><text:span text:style-name="T6">III miejsce</text:span></text:p>
            <text:p text:style-name="P11"><text:span text:style-name="T6">III miejsce</text:span></text:p>
          </table:table-cell>
          <table:table-cell table:style-name="Tabela2.C2" office:value-type="string">
            <text:p text:style-name="P11"><text:span text:style-name="T6">Konkurs plastyczny „Portret Świętego Mikołaja”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6">Weronika Korczyńska kl.1a</text:span></text:p>
            <text:p text:style-name="P11"><text:span text:style-name="T6">Zofia Najbar kl.1a</text:span></text:p>
            <text:p text:style-name="P11"><text:span text:style-name="T6">Szymon Tobiczyk kl.3a</text:span></text:p>
          </table:table-cell>
          <table:table-cell table:style-name="Tabela2.A2" office:value-type="string">
            <text:p text:style-name="P11"><text:span text:style-name="T6"><text:s/>I miejsce</text:span></text:p>
            <text:p text:style-name="P11"><text:span text:style-name="T6">II miejsce</text:span></text:p>
            <text:p text:style-name="P11"><text:span text:style-name="T6">III miejsce</text:span></text:p>
          </table:table-cell>
          <table:table-cell table:style-name="Tabela2.C2" office:value-type="string">
            <text:p text:style-name="P11"><text:span text:style-name="T6">Konkurs na najpiękniejszy uśmiech ucznia SP4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6">Bruno Danielewicz-Wójciak kl.1b</text:span></text:p>
            <text:p text:style-name="P11"><text:span text:style-name="T6">Hubert Jastrzębiec-Myszkowski kl.2a</text:span></text:p>
            <text:p text:style-name="P11"><text:span text:style-name="T6">Iga Kowalec kl.3b</text:span></text:p>
          </table:table-cell>
          <table:table-cell table:style-name="Tabela2.A2" office:value-type="string">
            <text:p text:style-name="P11"><text:span text:style-name="T6"><text:s/>I miejsce</text:span></text:p>
            <text:p text:style-name="P13"/>
            <text:p text:style-name="P11"><text:span text:style-name="T6">II miejsce</text:span></text:p>
            <text:p text:style-name="P13"/>
            <text:p text:style-name="P11"><text:span text:style-name="T6">III miejsce</text:span></text:p>
          </table:table-cell>
          <table:table-cell table:style-name="Tabela2.C2" office:value-type="string">
            <text:p text:style-name="P13"/>
            <text:p text:style-name="P11"><text:span text:style-name="T6">Konkurs plastyczny</text:span></text:p>
            <text:p text:style-name="P11"><text:span text:style-name="T6">„Mój przyjaciel Miś”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6">Wiktor Wrzałek kl.3b</text:span></text:p>
            <text:p text:style-name="P11"><text:span text:style-name="T6">Anna Jamro kl.3a</text:span></text:p>
            <text:p text:style-name="P11"><text:span text:style-name="T6">Mikołaj Pochopień kl.1b</text:span></text:p>
          </table:table-cell>
          <table:table-cell table:style-name="Tabela2.A2" office:value-type="string">
            <text:p text:style-name="P11"><text:span text:style-name="T6"><text:s/>I miejsce</text:span></text:p>
            <text:p text:style-name="P11"><text:span text:style-name="T6">II miejsce</text:span></text:p>
            <text:p text:style-name="P11"><text:span text:style-name="T6">III miejsce</text:span></text:p>
          </table:table-cell>
          <table:table-cell table:style-name="Tabela2.C2" office:value-type="string">
            <text:p text:style-name="P11"><text:span text:style-name="T6">Konkurs plastyczny</text:span></text:p>
            <text:p text:style-name="P11"><text:span text:style-name="T6">„Świąteczna kartka bożonarodzeniowa”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6">Marcin Czopek kl.3a</text:span></text:p>
            <text:p text:style-name="P11"><text:span text:style-name="T6">Samuel Hamera kl.3a</text:span></text:p>
            <text:p text:style-name="P11"><text:span text:style-name="T6">Łukasz Rusinowski kl.3b</text:span></text:p>
          </table:table-cell>
          <table:table-cell table:style-name="Tabela2.A2" office:value-type="string">
            <text:p text:style-name="P11"><text:span text:style-name="T6"><text:s/>I miejsce</text:span></text:p>
            <text:p text:style-name="P11"><text:span text:style-name="T6">II miejsce</text:span></text:p>
            <text:p text:style-name="P11"><text:span text:style-name="T6">III miejsce</text:span></text:p>
          </table:table-cell>
          <table:table-cell table:style-name="Tabela2.C2" office:value-type="string">
            <text:p text:style-name="P11"><text:span text:style-name="T6">Szkolny Konkurs</text:span></text:p>
            <text:p text:style-name="P11"><text:span text:style-name="T6">Matematyczny dla klas 3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6">Gabriela Brożek kl.3a</text:span></text:p>
            <text:p text:style-name="P11"><text:span text:style-name="T6">Irina Kaliś kl.3a</text:span></text:p>
            <text:p text:style-name="P11"><text:span text:style-name="T6">Łukasz Rusinowski kl.3b</text:span></text:p>
            <text:p text:style-name="P11"><text:span text:style-name="T6">Adam Szemraj kl.1a</text:span></text:p>
            <text:p text:style-name="P11"><text:span text:style-name="T6">Kornelia Nazim kl.2a</text:span></text:p>
            <text:p text:style-name="P11"><text:span text:style-name="T6">Katia Kaliś kl.3a</text:span></text:p>
          </table:table-cell>
          <table:table-cell table:style-name="Tabela2.A2" office:value-type="string">
            <text:p text:style-name="P11"><text:span text:style-name="T6"><text:s/>I miejsce</text:span></text:p>
            <text:p text:style-name="P11"><text:span text:style-name="T6">II miejsce</text:span></text:p>
            <text:p text:style-name="P11"><text:span text:style-name="T6">III miejsce</text:span></text:p>
            <text:p text:style-name="P11"><text:span text:style-name="T6">wyróżnienie</text:span></text:p>
            <text:p text:style-name="P11"><text:span text:style-name="T6">wyróżnienie</text:span></text:p>
            <text:p text:style-name="P11"><text:span text:style-name="T6">wyróżnienie</text:span></text:p>
          </table:table-cell>
          <table:table-cell table:style-name="Tabela2.C2" office:value-type="string">
            <text:p text:style-name="P13"/>
            <text:p text:style-name="P11"><text:span text:style-name="T6">Konkurs plastyczny</text:span></text:p>
            <text:p text:style-name="P11"><text:span text:style-name="T6">„O czym marzy mój pupil?”</text:span></text:p>
            <text:p text:style-name="P11"><text:span text:style-name="T6">- kategoria: klasy I-III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6">Nadia Kaliś kl.6a</text:span></text:p>
            <text:p text:style-name="P11"><text:span text:style-name="T6">Amelia Wcisło kl.6c</text:span></text:p>
            <text:p text:style-name="P11"><text:span text:style-name="T6">Maciej Piskorz kl.4a</text:span></text:p>
          </table:table-cell>
          <table:table-cell table:style-name="Tabela2.A2" office:value-type="string">
            <text:p text:style-name="P11"><text:span text:style-name="T6"><text:s/>I miejsce</text:span></text:p>
            <text:p text:style-name="P11"><text:span text:style-name="T6">II miejsce</text:span></text:p>
            <text:p text:style-name="P11"><text:span text:style-name="T6">III miejsce</text:span></text:p>
          </table:table-cell>
          <table:table-cell table:style-name="Tabela2.C2" office:value-type="string">
            <text:p text:style-name="P11"><text:span text:style-name="T6">Konkurs plastyczny</text:span></text:p>
            <text:p text:style-name="P11"><text:span text:style-name="T6">„O czym marzy mój pupil?”</text:span></text:p>
            <text:p text:style-name="P11"><text:span text:style-name="T6">- kategoria: klasy IV-VIII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6">Natalia Brożek kl.3a</text:span></text:p>
            <text:p text:style-name="P11"><text:span text:style-name="T6">Mateusz Kisielewski kl.3b</text:span></text:p>
            <text:p text:style-name="P11"><text:span text:style-name="T6">Łukasz Rusinowski kl.3b</text:span></text:p>
            <text:p text:style-name="P11"><text:span text:style-name="T6">Iga Kowalec kl.3b</text:span></text:p>
            <text:p text:style-name="P11"><text:span text:style-name="T6">Gabriela Korczyńska kl.3b</text:span></text:p>
            <text:p text:style-name="P11"><text:span text:style-name="T6">Gabriela Wójcik kl.3b</text:span></text:p>
          </table:table-cell>
          <table:table-cell table:style-name="Tabela2.A2" office:value-type="string">
            <text:p text:style-name="P11"><text:span text:style-name="T6"><text:s/>I miejsce</text:span></text:p>
            <text:p text:style-name="P11"><text:span text:style-name="T6"><text:s/>I miejsce</text:span></text:p>
            <text:p text:style-name="P11"><text:span text:style-name="T6"><text:s text:c="2"/>I miejsce</text:span></text:p>
            <text:p text:style-name="P11"><text:span text:style-name="T6">II miejsce</text:span></text:p>
            <text:p text:style-name="P11"><text:span text:style-name="T6">II miejsce</text:span></text:p>
            <text:p text:style-name="P11"><text:span text:style-name="T6">II miejsce</text:span></text:p>
          </table:table-cell>
          <table:table-cell table:style-name="Tabela2.C2" office:value-type="string">
            <text:p text:style-name="P13"/>
            <text:p text:style-name="P11"><text:span text:style-name="T6">Konkurs dla klas 3</text:span></text:p>
            <text:p text:style-name="P11"><text:span text:style-name="T6">„Rozumiem co czytam”</text:span></text:p>
          </table:table-cell>
        </table:table-row>
      </table:table>
      <text:p text:style-name="P16"/>
      <text:p text:style-name="P16"/>
      <text:p text:style-name="P1"><text:span text:style-name="T1">KONKURSY <text:s/>GMINNE</text:span></text:p>
      <text:p text:style-name="P18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<text:span text:style-name="T3">Imię i nazwisko ucznia/ klasa</text:span></text:p>
          </table:table-cell>
          <table:table-cell table:style-name="Tabela3.A1" office:value-type="string">
            <text:p text:style-name="P11"><text:span text:style-name="T3">Zajęte miejsce</text:span></text:p>
          </table:table-cell>
          <table:table-cell table:style-name="Tabela3.C1" office:value-type="string">
            <text:p text:style-name="P11"><text:span text:style-name="T3">Rodzaj konkursu</text:span>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1"><text:span text:style-name="T6">Wojciech Sroka kl.8a</text:span></text:p>
            <text:p text:style-name="P11"><text:soft-page-break/><text:span text:style-name="T6">Bruno Niedbała kl.7b</text:span></text:p>
            <text:p text:style-name="P11"><text:span text:style-name="T6">Michał Ptaszyński kl.8b</text:span></text:p>
          </table:table-cell>
          <table:table-cell table:style-name="Tabela3.A2" office:value-type="string">
            <text:p text:style-name="P11"><text:span text:style-name="T6">Awans do etapu </text:span><text:soft-page-break/><text:span text:style-name="T6">międzyszkolnego</text:span></text:p>
          </table:table-cell>
          <table:table-cell table:style-name="Tabela3.C2" office:value-type="string">
            <text:p text:style-name="P11"><text:span text:style-name="T6">Gminna Olimpiada Języka </text:span><text:soft-page-break/><text:span text:style-name="T6">Angielskiego</text:span></text:p>
          </table:table-cell>
        </table:table-row>
        <table:table-row table:style-name="Tabela3.1">
          <table:table-cell table:style-name="Tabela3.A2" office:value-type="string">
            <text:p text:style-name="P11"><text:span text:style-name="T6">Zofia Bobak kl.7b</text:span></text:p>
            <text:p text:style-name="P11"><text:span text:style-name="T6">Alicja Rusek kl.7b</text:span></text:p>
          </table:table-cell>
          <table:table-cell table:style-name="Tabela3.A2" office:value-type="string">
            <text:p text:style-name="P11"><text:span text:style-name="T6">Awans do finału</text:span></text:p>
          </table:table-cell>
          <table:table-cell table:style-name="Tabela3.C2" office:value-type="string">
            <text:p text:style-name="P11"><text:span text:style-name="T6">Gminny Konkurs Polonistyczny</text:span></text:p>
          </table:table-cell>
        </table:table-row>
        <table:table-row table:style-name="Tabela3.1">
          <table:table-cell table:style-name="Tabela3.A2" office:value-type="string">
            <text:p text:style-name="P11"><text:span text:style-name="T6">Aleksandra Ziarko kl.8a</text:span></text:p>
            <text:p text:style-name="P13"/>
          </table:table-cell>
          <table:table-cell table:style-name="Tabela3.A2" office:value-type="string">
            <text:p text:style-name="P11"><text:span text:style-name="T6">II miejsce</text:span></text:p>
          </table:table-cell>
          <table:table-cell table:style-name="Tabela3.C2" office:value-type="string">
            <text:p text:style-name="P11"><text:span text:style-name="T6">Gminny Konkurs Pieśni Patriotycznej w Wielkich Drogach</text:span></text:p>
          </table:table-cell>
        </table:table-row>
        <table:table-row table:style-name="Tabela3.1">
          <table:table-cell table:style-name="Tabela3.A2" office:value-type="string">
            <text:p text:style-name="P11"><text:span text:style-name="T6">Zuzanna Zawada kl.5b</text:span></text:p>
          </table:table-cell>
          <table:table-cell table:style-name="Tabela3.A2" office:value-type="string">
            <text:p text:style-name="P11"><text:span text:style-name="T6">Wyróżnienie</text:span></text:p>
          </table:table-cell>
          <table:table-cell table:style-name="Tabela3.C2" office:value-type="string">
            <text:p text:style-name="P11"><text:span text:style-name="T6">Niepodległa Skawina</text:span></text:p>
          </table:table-cell>
        </table:table-row>
        <table:table-row table:style-name="Tabela3.1">
          <table:table-cell table:style-name="Tabela3.A2" office:value-type="string">
            <text:p text:style-name="P11"><text:span text:style-name="T6">Marcel Baran kl.1a</text:span></text:p>
          </table:table-cell>
          <table:table-cell table:style-name="Tabela3.A2" office:value-type="string">
            <text:p text:style-name="P11"><text:span text:style-name="T6">I miejsce</text:span></text:p>
          </table:table-cell>
          <table:table-cell table:style-name="Tabela3.C2" office:value-type="string">
            <text:p text:style-name="P11"><text:span text:style-name="T6">Maskotka TKS Skawinka</text:span></text:p>
          </table:table-cell>
        </table:table-row>
        <table:table-row table:style-name="Tabela3.1">
          <table:table-cell table:style-name="Tabela3.A2" office:value-type="string">
            <text:p text:style-name="P11"><text:span text:style-name="T6">Klasa 3a</text:span></text:p>
            <text:p text:style-name="P11"><text:span text:style-name="T6">klasa 6a</text:span></text:p>
          </table:table-cell>
          <table:table-cell table:style-name="Tabela3.A2" office:value-type="string">
            <text:p text:style-name="P11"><text:span text:style-name="T6">I miejsce</text:span></text:p>
            <text:p text:style-name="P11"><text:span text:style-name="T6">III miejsce</text:span></text:p>
          </table:table-cell>
          <table:table-cell table:style-name="Tabela3.C2" office:value-type="string">
            <text:p text:style-name="P11"><text:span text:style-name="T6">Gminny Konkurs Szopek Bożonarodzeniowych</text:span></text:p>
          </table:table-cell>
        </table:table-row>
      </table:table>
      <text:p text:style-name="P16"/>
      <text:p text:style-name="P16"/>
      <text:p text:style-name="P1"><text:span text:style-name="T1">OSIĄGNIĘCIA <text:s/>SPORTOWE</text:span></text:p>
      <text:p text:style-name="P18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><text:span text:style-name="T3">Imię i nazwisko ucznia/ klasa</text:span></text:p>
          </table:table-cell>
          <table:table-cell table:style-name="Tabela4.A1" office:value-type="string">
            <text:p text:style-name="P11"><text:span text:style-name="T3">Zajęte miejsce</text:span></text:p>
            <text:p text:style-name="P12"/>
          </table:table-cell>
          <table:table-cell table:style-name="Tabela4.C1" office:value-type="string">
            <text:p text:style-name="P11"><text:span text:style-name="T3">Rodzaj konkursu</text:span></text:p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9"><text:span text:style-name="T9">Patryk Stekla kl.5a</text:span></text:p>
            <text:p text:style-name="P19"><text:span text:style-name="T9">Piotr Tylec kl.5c</text:span></text:p>
            <text:p text:style-name="P19"><text:span text:style-name="T9">Adam Konka kl.6a</text:span></text:p>
            <text:p text:style-name="P19"><text:span text:style-name="T9">Antoni Kondaszewski kl.6a</text:span></text:p>
            <text:p text:style-name="P19"><text:span text:style-name="T9">Szymon Maliszewski kl.6a</text:span></text:p>
            <text:p text:style-name="P19"><text:span text:style-name="T9">Jakub Jarosz kl.6b</text:span></text:p>
            <text:p text:style-name="P19"><text:span text:style-name="T9">Stanisław Ożóg kl.6b</text:span></text:p>
            <text:p text:style-name="P19"><text:span text:style-name="T9">Dawid Sikora kl.6b</text:span></text:p>
            <text:p text:style-name="P19"><text:span text:style-name="T9">Jakub Smaciarz kl.6b</text:span></text:p>
            <text:p text:style-name="P19"><text:span text:style-name="T9">Wiktor Balza kl.6c</text:span></text:p>
            <text:p text:style-name="P19"><text:span text:style-name="T9">Kamil Musiał kl.6c</text:span></text:p>
            <text:p text:style-name="P19"><text:span text:style-name="T9">Marcin Sakłak kl.6c</text:span></text:p>
            <text:p text:style-name="P19"><text:span text:style-name="T9">Szymon Wójciak kl.7a</text:span></text:p>
            <text:p text:style-name="P19"><text:span text:style-name="T9">Stanisław Krawczyk kl.7a</text:span></text:p>
          </table:table-cell>
          <table:table-cell table:style-name="Tabela4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6">III miejsce</text:span></text:p>
          </table:table-cell>
          <table:table-cell table:style-name="Tabela4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6">Gminne Igrzyska Dzieci – Koszykówka (chłopcy)</text:span></text:p>
          </table:table-cell>
        </table:table-row>
        <table:table-row table:style-name="Tabela4.1">
          <table:table-cell table:style-name="Tabela4.A2" office:value-type="string">
            <text:p text:style-name="P19"><text:span text:style-name="T9">Patryk Stekla kl.5a</text:span></text:p>
            <text:p text:style-name="P19"><text:span text:style-name="T9">Maksymilian Ożóg kl.5c</text:span></text:p>
            <text:p text:style-name="P19"><text:span text:style-name="T9">Piotr Tylec kl.5c</text:span></text:p>
            <text:p text:style-name="P19"><text:span text:style-name="T9">Jakub Jarosz kl.6b</text:span></text:p>
            <text:p text:style-name="P19"><text:span text:style-name="T9">Wiktor Balza kl.6c</text:span></text:p>
            <text:p text:style-name="P19"><text:span text:style-name="T9">Jakub Lis kl.6c</text:span></text:p>
            <text:p text:style-name="P19"><text:span text:style-name="T9">Kamil Musiał kl.6c</text:span></text:p>
            <text:p text:style-name="P19"><text:span text:style-name="T9">Marcin Sakłak kl.6c</text:span></text:p>
            <text:p text:style-name="P19"><text:span text:style-name="T9">Stanisław Krawczyk kl.7a</text:span></text:p>
            <text:p text:style-name="P19"><text:span text:style-name="T9">Szymon Wójciak kl.7a</text:span></text:p>
          </table:table-cell>
          <table:table-cell table:style-name="Tabela4.A2" office:value-type="string">
            <text:p text:style-name="P13"/>
            <text:p text:style-name="P13"/>
            <text:p text:style-name="P13"/>
            <text:p text:style-name="P11"><text:span text:style-name="T6">II miejsce</text:span></text:p>
          </table:table-cell>
          <table:table-cell table:style-name="Tabela4.C2" office:value-type="string">
            <text:p text:style-name="P13"/>
            <text:p text:style-name="P13"/>
            <text:p text:style-name="P13"/>
            <text:p text:style-name="P11"><text:span text:style-name="T6">Gminne Igrzyska Dzieci – Halowa piłka nożna (chłopcy)</text:span></text:p>
          </table:table-cell>
        </table:table-row>
        <table:table-row table:style-name="Tabela4.1">
          <table:table-cell table:style-name="Tabela4.A2" office:value-type="string">
            <text:p text:style-name="P19"><text:span text:style-name="T9">Antoni Kondaszewski kl.6a</text:span></text:p>
            <text:p text:style-name="P19"><text:span text:style-name="T9">Wojciech Zawada kl.7b</text:span></text:p>
            <text:p text:style-name="P19"><text:span text:style-name="T9">Szymon Maliszewski kl.6a</text:span></text:p>
            <text:p text:style-name="P19"><text:span text:style-name="T9">Martyna Płonka kl.7b</text:span></text:p>
            <text:p text:style-name="P19"><text:span text:style-name="T9">Alicja Marcinkiewicz kl.7b</text:span></text:p>
          </table:table-cell>
          <table:table-cell table:style-name="Tabela4.A2" office:value-type="string">
            <text:p text:style-name="P11"><text:span text:style-name="T6">I miejsce</text:span></text:p>
            <text:p text:style-name="P11"><text:span text:style-name="T6">I miejsce</text:span></text:p>
            <text:p text:style-name="P11"><text:span text:style-name="T6">II miejsce</text:span></text:p>
            <text:p text:style-name="P11"><text:span text:style-name="T6">II miejsce</text:span></text:p>
            <text:p text:style-name="P11"><text:span text:style-name="T6">II miejsce</text:span></text:p>
          </table:table-cell>
          <table:table-cell table:style-name="Tabela4.C2" office:value-type="string">
            <text:p text:style-name="P13"/>
            <text:p text:style-name="P11"><text:span text:style-name="T6">Powiatowe Igrzyska Dzieci -</text:span></text:p>
            <text:p text:style-name="P11"><text:span text:style-name="T6">Pływanie indywidualne</text:span></text:p>
          </table:table-cell>
        </table:table-row>
        <table:table-row table:style-name="Tabela4.1">
          <table:table-cell table:style-name="Tabela4.A2" office:value-type="string">
            <text:p text:style-name="P19"><text:span text:style-name="T9">Maja Pochopień kl.5a</text:span></text:p>
            <text:p text:style-name="P19"><text:span text:style-name="T9">Aniela Dyrek kl.5a</text:span></text:p>
            <text:p text:style-name="P19"><text:soft-page-break/><text:span text:style-name="T9">Antonina Walczyńska kl.5a</text:span></text:p>
            <text:p text:style-name="P19"><text:span text:style-name="T9">Aleksandra Płonka kl.5b</text:span></text:p>
            <text:p text:style-name="P19"><text:span text:style-name="T9">Aniela Wnęk kl.5b</text:span></text:p>
            <text:p text:style-name="P19"><text:span text:style-name="T9">Zuzanna Zawadzka kl.5b</text:span></text:p>
          </table:table-cell>
          <table:table-cell table:style-name="Tabela4.A2" office:value-type="string">
            <text:p text:style-name="P13"/>
            <text:p text:style-name="P13"/>
            <text:p text:style-name="P11"><text:soft-page-break/><text:span text:style-name="T6">IV miejsce</text:span></text:p>
          </table:table-cell>
          <table:table-cell table:style-name="Tabela4.C2" office:value-type="string">
            <text:p text:style-name="P13"/>
            <text:p text:style-name="P13"/>
            <text:p text:style-name="P11"><text:soft-page-break/><text:span text:style-name="T6">Powiatowe Zawody Pływackie – sztafeta dziewczyn</text:span></text:p>
          </table:table-cell>
        </table:table-row>
        <table:table-row table:style-name="Tabela4.1">
          <table:table-cell table:style-name="Tabela4.A2" office:value-type="string">
            <text:p text:style-name="P19"><text:span text:style-name="T9">Igor Dusak kl.7a</text:span></text:p>
            <text:p text:style-name="P19"><text:span text:style-name="T9">Oliwier Pacułt kl.7a</text:span></text:p>
            <text:p text:style-name="P19"><text:span text:style-name="T9">Amadeusz Poniedziałek kl.7b</text:span></text:p>
            <text:p text:style-name="P19"><text:span text:style-name="T9">Franciszek Bołoz kl.7b</text:span></text:p>
            <text:p text:style-name="P19"><text:span text:style-name="T9">Kamil Rawiak kl.8a</text:span></text:p>
            <text:p text:style-name="P19"><text:span text:style-name="T9">Kamil Szczypczk kl.8a</text:span></text:p>
            <text:p text:style-name="P19"><text:span text:style-name="T9">Maciej Czochrowski kl.8b</text:span></text:p>
            <text:p text:style-name="P19"><text:span text:style-name="T9">Michał Janek kl.8b</text:span></text:p>
            <text:p text:style-name="P19"><text:span text:style-name="T9">Filip Gonet kl.8b</text:span></text:p>
          </table:table-cell>
          <table:table-cell table:style-name="Tabela4.A2" office:value-type="string">
            <text:p text:style-name="P13"/>
            <text:p text:style-name="P13"/>
            <text:p text:style-name="P13"/>
            <text:p text:style-name="P11"><text:span text:style-name="T6">Awans do finału</text:span></text:p>
          </table:table-cell>
          <table:table-cell table:style-name="Tabela4.C2" office:value-type="string">
            <text:p text:style-name="P13"/>
            <text:p text:style-name="P13"/>
            <text:p text:style-name="P13"/>
            <text:p text:style-name="P11"><text:span text:style-name="T6">Gminne Igrzyska</text:span></text:p>
            <text:p text:style-name="P11"><text:span text:style-name="T6">Młodzieży Szkolnej</text:span></text:p>
            <text:p text:style-name="P11"><text:span text:style-name="T6">w piłce siatkowej (chłopcy)</text:span></text:p>
          </table:table-cell>
        </table:table-row>
      </table:table>
      <text:p text:style-name="P17"/>
      <text:p text:style-name="P18"/>
      <text:p text:style-name="P1"><text:span text:style-name="T1">OSIĄGNIĘCIA UCZNIÓW W II okresie 2019/20</text:span></text:p>
      <text:p text:style-name="P2"/>
      <text:p text:style-name="P5"/>
      <text:p text:style-name="P1"><text:span text:style-name="T2">KONKURSY <text:s/>PRZEDMIOTOWE</text:span></text:p>
      <text:p text:style-name="P7"/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office:value-type="string">
            <text:p text:style-name="P1"><text:span text:style-name="T10">Imię i nazwisko ucznia/klasa</text:span></text:p>
          </table:table-cell>
          <table:table-cell table:style-name="Tabela5.A1" office:value-type="string">
            <text:p text:style-name="P1"><text:span text:style-name="T10">Zajęte miejsce</text:span></text:p>
          </table:table-cell>
          <table:table-cell table:style-name="Tabela5.A1" office:value-type="string">
            <text:p text:style-name="P1"><text:span text:style-name="T10">Rodzaj konkursu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6">Marta Kurowska kl.8b</text:span></text:p>
          </table:table-cell>
          <table:table-cell table:style-name="Tabela5.A1" office:value-type="string">
            <text:p text:style-name="P1"><text:span text:style-name="T6">Finalistka</text:span></text:p>
          </table:table-cell>
          <table:table-cell table:style-name="Tabela5.A1" office:value-type="string">
            <text:p text:style-name="P1"><text:span text:style-name="T7">Małopolski Konkurs Matematyczny</text:span></text:p>
            <text:p text:style-name="P1"><text:span text:style-name="T7">Olimpiada Matematyczna Juniorów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7">Adam Lepiarz kl. 5a</text:span></text:p>
            <text:p text:style-name="P1"><text:span text:style-name="T7">Kacper Kisielewski kl. 5b</text:span></text:p>
            <text:p text:style-name="P1"><text:span text:style-name="T7">Marika Pachacz kl. 6c</text:span></text:p>
            <text:p text:style-name="P1"><text:span text:style-name="T7">Amelia Kondaszewska kl. 4a</text:span></text:p>
            <text:p text:style-name="P1"><text:span text:style-name="T7">Mikołaj Gałdyszyński kl. 4a</text:span></text:p>
            <text:p text:style-name="P1"><text:span text:style-name="T7">Antoni Kondaszewski kl. 6a </text:span></text:p>
            <text:p text:style-name="P1"><text:span text:style-name="T7">Michał Janek kl. 8b</text:span></text:p>
            <text:p text:style-name="P1"><text:span text:style-name="T7">Marta Kurowska kl. 8b</text:span></text:p>
            <text:p text:style-name="P1"><text:span text:style-name="T7">Maciej Czochrowski kl. 8b</text:span></text:p>
            <text:p text:style-name="P1"><text:span text:style-name="T7">Zuzanna Walczak kl. 8b</text:span></text:p>
          </table:table-cell>
          <table:table-cell table:style-name="Tabela5.A1" office:value-type="string">
            <text:p text:style-name="P1"><text:span text:style-name="T7">Wyróżnienie </text:span></text:p>
          </table:table-cell>
          <table:table-cell table:style-name="Tabela5.A1" office:value-type="string">
            <text:p text:style-name="P1"><text:span text:style-name="T7">Międzynarodowy Konkurs Matematyczny KANGUR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7">Zofia Joniec kl.2b</text:span></text:p>
            <text:p text:style-name="P1"><text:span text:style-name="T7"><text:s/>Mateusz Kisielewski kl.3b</text:span></text:p>
          </table:table-cell>
          <table:table-cell table:style-name="Tabela5.A1" office:value-type="string">
            <text:p text:style-name="P1"><text:span text:style-name="T7">Wynik bardzo dobry</text:span></text:p>
          </table:table-cell>
          <table:table-cell table:style-name="Tabela5.A1" office:value-type="string">
            <text:p text:style-name="P1"><text:span text:style-name="T7">Międzynarodowy Konkurs Matematyczny KANGUR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7">Aleksandra Frańczak kl.2b</text:span></text:p>
            <text:p text:style-name="P1"><text:span text:style-name="T7">Zofia Joniec kl.2b</text:span></text:p>
          </table:table-cell>
          <table:table-cell table:style-name="Tabela5.A1" office:value-type="string">
            <text:p text:style-name="P1"><text:span text:style-name="T7">Laureat</text:span></text:p>
            <text:p text:style-name="P1"><text:span text:style-name="T7">Laureat</text:span></text:p>
          </table:table-cell>
          <table:table-cell table:style-name="Tabela5.A1" office:value-type="string">
            <text:p text:style-name="P1"><text:span text:style-name="T7">Ogólnopolski Konkurs Zuch-Semestralny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7">Zofia Joniec kl.2b</text:span></text:p>
          </table:table-cell>
          <table:table-cell table:style-name="Tabela5.A1" office:value-type="string">
            <text:p text:style-name="P1"><text:span text:style-name="T7">15 miejsce</text:span></text:p>
          </table:table-cell>
          <table:table-cell table:style-name="Tabela5.A1" office:value-type="string">
            <text:p text:style-name="P1"><text:span text:style-name="T7">Ogólnopolskie Dyktando - nie Tylko Dla Mistrzów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7">Michał Ptaszyński kl.8b</text:span></text:p>
            <text:p text:style-name="P1"><text:span text:style-name="T7">Bruno Niedbała kl.7b</text:span></text:p>
          </table:table-cell>
          <table:table-cell table:style-name="Tabela5.A1" office:value-type="string">
            <text:p text:style-name="P1"><text:span text:style-name="T7">Finalista</text:span></text:p>
            <text:p text:style-name="P1"><text:span text:style-name="T7">Finalista</text:span></text:p>
          </table:table-cell>
          <table:table-cell table:style-name="Tabela5.A1" office:value-type="string">
            <text:p text:style-name="P1"><text:span text:style-name="T7">Małopolski Konkurs Języka Angielskiego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7">Michał Ptaszyńskikl.8b</text:span></text:p>
            <text:p text:style-name="P1"><text:span text:style-name="T7">Filip Gonet kl.8b</text:span></text:p>
            <text:p text:style-name="P1"><text:span text:style-name="T7">Franciszek Słota kl.7a</text:span></text:p>
            <text:p text:style-name="P1"><text:span text:style-name="T7">Maciej Folwarski kl.7b</text:span></text:p>
          </table:table-cell>
          <table:table-cell table:style-name="Tabela5.A1" office:value-type="string">
            <text:p text:style-name="P1"><text:span text:style-name="T7">I miejsce -dyplom laureata</text:span></text:p>
            <text:p text:style-name="P1"><text:span text:style-name="T7">III miejsce -dyplom laureata</text:span></text:p>
            <text:p text:style-name="P1"><text:span text:style-name="T7">VIII miejsce -dyplom laureata</text:span></text:p>
            <text:p text:style-name="P1"><text:span text:style-name="T7">IX miejsce -dyplom laureata</text:span></text:p>
          </table:table-cell>
          <table:table-cell table:style-name="Tabela5.A1" office:value-type="string">
            <text:p text:style-name="P1"><text:span text:style-name="T7">Ogólnopolska Olimpiada Olimpus -sesja zimowa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7">Liliana Pławecka kl.8b</text:span></text:p>
          </table:table-cell>
          <table:table-cell table:style-name="Tabela5.A1" office:value-type="string">
            <text:p text:style-name="P1"><text:span text:style-name="T7">Finalistka</text:span></text:p>
          </table:table-cell>
          <table:table-cell table:style-name="Tabela5.A1" office:value-type="string">
            <text:p text:style-name="P1"><text:span text:style-name="T7">Małopolski Konkurs Języka Polskiego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7">Michał Janek kl.8b</text:span></text:p>
          </table:table-cell>
          <table:table-cell table:style-name="Tabela5.A1" office:value-type="string">
            <text:p text:style-name="P1"><text:span text:style-name="T7">etap wojewódzki</text:span></text:p>
          </table:table-cell>
          <table:table-cell table:style-name="Tabela5.A1" office:value-type="string">
            <text:p text:style-name="P1"><text:span text:style-name="T7">Małopolski Konkurs Matematyczny</text:span><text:bookmark text:name="_Hlk44612736"/></text:p>
          </table:table-cell>
        </table:table-row>
      </table:table>
      <text:p text:style-name="P4"><text:soft-page-break/></text:p>
      <text:p text:style-name="P3"/>
      <text:p text:style-name="P1"><text:span text:style-name="T1">KONKURSY <text:s/>GMINNE</text:span><text:bookmark text:name="_Hlk44612892"/></text:p>
      <text:p text:style-name="P6"/>
      <text:p text:style-name="P5"/>
      <table:table table:name="Tabela6" table:style-name="Tabela6">
        <table:table-column table:style-name="Tabela6.A"/>
        <table:table-column table:style-name="Tabela6.B" table:number-columns-repeated="2"/>
        <table:table-row table:style-name="Tabela6.1">
          <table:table-cell table:style-name="Tabela6.A1" office:value-type="string">
            <text:p text:style-name="P1"><text:span text:style-name="T10">Imię i nazwisko ucznia/klasa</text:span></text:p>
          </table:table-cell>
          <table:table-cell table:style-name="Tabela6.A1" office:value-type="string">
            <text:p text:style-name="P1"><text:span text:style-name="T10">Zajęte miejsce</text:span></text:p>
          </table:table-cell>
          <table:table-cell table:style-name="Tabela6.A1" office:value-type="string">
            <text:p text:style-name="P1"><text:span text:style-name="T10">Rodzaj konkursu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6">Zofia Bobak kl.7b</text:span></text:p>
            <text:p text:style-name="P1"><text:span text:style-name="T6">Alicja Rusek kl.7b</text:span></text:p>
          </table:table-cell>
          <table:table-cell table:style-name="Tabela6.A1" office:value-type="string">
            <text:p text:style-name="P1"><text:span text:style-name="T6">wyróżnienie<text:line-break/>Finalistka</text:span></text:p>
          </table:table-cell>
          <table:table-cell table:style-name="Tabela6.A1" office:value-type="string">
            <text:p text:style-name="P1"><text:span text:style-name="T6">Gminny Konkurs Polonistyczny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6">Nadia Kaliś kl.6a</text:span></text:p>
          </table:table-cell>
          <table:table-cell table:style-name="Tabela6.A1" office:value-type="string">
            <text:p text:style-name="P1"><text:span text:style-name="T6">wyróżnienie</text:span></text:p>
          </table:table-cell>
          <table:table-cell table:style-name="Tabela6.A1" office:value-type="string">
            <text:p text:style-name="P1"><text:span text:style-name="T6">Konkurs plastyczny w ramach XVIII Gminnych Warsztatów Profilaktycznych “Szkoła wolna od nałogów”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6">Mikołaj Pochopień kl.1b</text:span></text:p>
            <text:p text:style-name="P1"><text:span text:style-name="T6"><text:s/>Gabriela Czerwińska kl.1b Wanessa Ziomek kl. 2a</text:span></text:p>
            <text:p text:style-name="P1"><text:span text:style-name="T6">Joanna Konka kl.3a</text:span></text:p>
          </table:table-cell>
          <table:table-cell table:style-name="Tabela6.A1" office:value-type="string">
            <text:p text:style-name="P1"><text:span text:style-name="T6">II miejsce</text:span></text:p>
          </table:table-cell>
          <table:table-cell table:style-name="Tabela6.A1" office:value-type="string">
            <text:p text:style-name="P1"><text:span text:style-name="T6">Gminny Konkurs Między świetlicowy pt. “Ozdoba wieńcząca wierzchołek choinki”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6">Michał Ptaszyński kl.8b</text:span></text:p>
          </table:table-cell>
          <table:table-cell table:style-name="Tabela6.A1" office:value-type="string">
            <text:p text:style-name="P1"><text:span text:style-name="T6">II miejsce</text:span></text:p>
          </table:table-cell>
          <table:table-cell table:style-name="Tabela6.A1" office:value-type="string">
            <text:p text:style-name="P1"><text:span text:style-name="T6">Gminny Konkurs Języka Angielskiego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6">Adam Lepiarz kl.5a</text:span></text:p>
          </table:table-cell>
          <table:table-cell table:style-name="Tabela6.A1" office:value-type="string">
            <text:p text:style-name="P1"><text:span text:style-name="T6">wyróżnienie</text:span></text:p>
          </table:table-cell>
          <table:table-cell table:style-name="Tabela6.A1" office:value-type="string">
            <text:p text:style-name="P1"><text:span text:style-name="T6">Gminny Konkurs Ortograficzny</text:span></text:p>
          </table:table-cell>
        </table:table-row>
      </table:table>
      <text:p text:style-name="P5"/>
      <text:p text:style-name="P8"/>
      <text:p text:style-name="P1"><text:span text:style-name="T2">KONKURSY <text:s/>SZKOLNE</text:span><text:bookmark text:name="_Hlk44612811"/></text:p>
      <text:p text:style-name="P7"/>
      <table:table table:name="Tabela7" table:style-name="Tabela7">
        <table:table-column table:style-name="Tabela7.A"/>
        <table:table-column table:style-name="Tabela7.B" table:number-columns-repeated="2"/>
        <table:table-row table:style-name="Tabela7.1">
          <table:table-cell table:style-name="Tabela7.A1" office:value-type="string">
            <text:p text:style-name="P1"><text:span text:style-name="T10">Imię i nazwisko ucznia/klasa</text:span></text:p>
          </table:table-cell>
          <table:table-cell table:style-name="Tabela7.A1" office:value-type="string">
            <text:p text:style-name="P1"><text:span text:style-name="T10">Zajęte miejsce</text:span></text:p>
          </table:table-cell>
          <table:table-cell table:style-name="Tabela7.A1" office:value-type="string">
            <text:p text:style-name="P1"><text:span text:style-name="T10">Rodzaj konkursu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6">Aleksandra Frańczak kl.2b</text:span></text:p>
          </table:table-cell>
          <table:table-cell table:style-name="Tabela7.A1" office:value-type="string">
            <text:p text:style-name="P1"><text:span text:style-name="T6">1 miejsce</text:span></text:p>
          </table:table-cell>
          <table:table-cell table:style-name="Tabela7.A1" office:value-type="string">
            <text:p text:style-name="P1"><text:span text:style-name="T6">Konkurs <text:s/>Walentynkowy BE MY VALENTINE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6">Maja Pochopień kl.5a</text:span></text:p>
            <text:p text:style-name="P1"><text:span text:style-name="T6">Kamil Jop kl.2b</text:span></text:p>
            <text:p text:style-name="P1"><text:span text:style-name="T6">Iga Kowalec kl.3b</text:span></text:p>
          </table:table-cell>
          <table:table-cell table:style-name="Tabela7.A1" office:value-type="string">
            <text:p text:style-name="P1"><text:span text:style-name="T6">1 miejsce</text:span></text:p>
            <text:p text:style-name="P1"><text:span text:style-name="T6">2 miejsce</text:span></text:p>
            <text:p text:style-name="P1"><text:span text:style-name="T6">3 miejsce</text:span></text:p>
          </table:table-cell>
          <table:table-cell table:style-name="Tabela7.A1" office:value-type="string">
            <text:p text:style-name="P1"><text:span text:style-name="T6">Konkurs Fotograficzny “Przyroda w obiektywie”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6">Kamil Jop kl.</text:span></text:p>
          </table:table-cell>
          <table:table-cell table:style-name="Tabela7.A1" office:value-type="string">
            <text:p text:style-name="P1"><text:span text:style-name="T6">1 miejsce</text:span></text:p>
          </table:table-cell>
          <table:table-cell table:style-name="Tabela7.A1" office:value-type="string">
            <text:p text:style-name="P1"><text:span text:style-name="T6">Konkurs Piosenki Angielskiej “ You can sing”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6">Kacper Kisielewski kl.5b</text:span></text:p>
            <text:p text:style-name="P1"><text:span text:style-name="T6">Dawid Kowalec kl.5b</text:span></text:p>
            <text:p text:style-name="P1"><text:span text:style-name="T6">Oliwia Wróblewska kl.6c</text:span></text:p>
            <text:p text:style-name="P5"/>
            <text:p text:style-name="P1"><text:span text:style-name="T6">Iga Kowalec kl.3b</text:span></text:p>
            <text:p text:style-name="P1"><text:span text:style-name="T6">Marlena Solarz kl.1b</text:span></text:p>
            <text:p text:style-name="P1"><text:span text:style-name="T6">Wanessa Ziomek kl.2a</text:span></text:p>
          </table:table-cell>
          <table:table-cell table:style-name="Tabela7.A1" office:value-type="string">
            <text:p text:style-name="P1"><text:span text:style-name="T6">1 miejsce</text:span></text:p>
            <text:p text:style-name="P1"><text:span text:style-name="T6">2 <text:s/>miejsce</text:span></text:p>
            <text:p text:style-name="P1"><text:span text:style-name="T6">3 <text:s/>miejsce</text:span></text:p>
            <text:p text:style-name="P5"/>
            <text:p text:style-name="P1"><text:span text:style-name="T6">1 miejsce</text:span></text:p>
            <text:p text:style-name="P1"><text:span text:style-name="T6">2 miejsce</text:span></text:p>
            <text:p text:style-name="P1"><text:span text:style-name="T6">3 miejsce</text:span></text:p>
          </table:table-cell>
          <table:table-cell table:style-name="Tabela7.A1" office:value-type="string">
            <text:p text:style-name="P1"><text:span text:style-name="T6">Projekt znaczka z okazji 100 rocznicy urodzin św. Jana Pawła II</text:span></text:p>
            <text:p text:style-name="P5"/>
            <text:p text:style-name="P1"><text:span text:style-name="T6">Laurka dla św. Jana Pawła II z okazji 100 rocznicy urodzin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6">Stanisław Czech kl.2b</text:span></text:p>
          </table:table-cell>
          <table:table-cell table:style-name="Tabela7.A1" office:value-type="string">
            <text:p text:style-name="P1"><text:span text:style-name="T6">1 miejsce</text:span></text:p>
          </table:table-cell>
          <table:table-cell table:style-name="Tabela7.A1" office:value-type="string">
            <text:p text:style-name="P1"><text:span text:style-name="T6">Konkurs SLEEVEFACE- </text:span><text:soft-page-break/><text:span text:style-name="T6">Ubierz się w książkę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6">Amelia Wcisło kl.6c</text:span></text:p>
            <text:p text:style-name="P1"><text:span text:style-name="T6">Dawid Kowalec kl.5b</text:span></text:p>
            <text:p text:style-name="P1"><text:span text:style-name="T6">Zbigniew Czopek kl.4a</text:span></text:p>
          </table:table-cell>
          <table:table-cell table:style-name="Tabela7.A1" office:value-type="string">
            <text:p text:style-name="P1"><text:span text:style-name="T6">1 miejsce</text:span></text:p>
            <text:p text:style-name="P1"><text:span text:style-name="T6">2 miejsce</text:span></text:p>
            <text:p text:style-name="P1"><text:span text:style-name="T6">3 miejsce</text:span></text:p>
          </table:table-cell>
          <table:table-cell table:style-name="Tabela7.A1" office:value-type="string">
            <text:p text:style-name="P1"><text:span text:style-name="T6">Konkurs plastyczny “Kartka dla medyka”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6">Oliwier Odziomek kl.2a</text:span></text:p>
            <text:p text:style-name="P1"><text:span text:style-name="T6">Iga Kowalec kl.3b</text:span></text:p>
            <text:p text:style-name="P1"><text:span text:style-name="T6">Nikola Iwanowicz kl.2a</text:span></text:p>
            <text:p text:style-name="P1"><text:span text:style-name="T6">Damian Baran kl.2a</text:span></text:p>
          </table:table-cell>
          <table:table-cell table:style-name="Tabela7.A1" office:value-type="string">
            <text:p text:style-name="P1"><text:span text:style-name="T6">1 miejsce</text:span></text:p>
            <text:p text:style-name="P1"><text:span text:style-name="T6">2 miejsce</text:span></text:p>
            <text:p text:style-name="P1"><text:span text:style-name="T6">3 miejsce</text:span></text:p>
            <text:p text:style-name="P1"><text:span text:style-name="T6">wyróżnienie</text:span></text:p>
          </table:table-cell>
          <table:table-cell table:style-name="Tabela7.A1" office:value-type="string">
            <text:p text:style-name="P1"><text:span text:style-name="T6">Konkurs plastyczny “Jak dbasz o swoje zdrowie?”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6">Zuzanna Ciesielczyk kl.8b</text:span></text:p>
            <text:p text:style-name="P1"><text:span text:style-name="T6">Dawid Kowalec kl.5b Amelia Wcisło kl.6c</text:span></text:p>
            <text:p text:style-name="P1"><text:span text:style-name="T6">Maksymilian Stachel kl.5c</text:span></text:p>
            <text:p text:style-name="P1"><text:span text:style-name="T6">Anna Kolberg kl.7b</text:span></text:p>
            <text:p text:style-name="P1"><text:span text:style-name="T6">Zofia Bobak kl.7b</text:span></text:p>
            <text:p text:style-name="P1"><text:span text:style-name="T6">Veronika Kania kl.8b</text:span></text:p>
          </table:table-cell>
          <table:table-cell table:style-name="Tabela7.A1" office:value-type="string">
            <text:p text:style-name="P1"><text:span text:style-name="T6">1 miejsce</text:span></text:p>
            <text:p text:style-name="P1"><text:span text:style-name="T6">2 miejsce</text:span></text:p>
            <text:p text:style-name="P5"/>
            <text:p text:style-name="P1"><text:span text:style-name="T6">3 miejsce</text:span></text:p>
            <text:p text:style-name="P1"><text:span text:style-name="T6">wyróżnienie</text:span></text:p>
          </table:table-cell>
          <table:table-cell table:style-name="Tabela7.A1" office:value-type="string">
            <text:p text:style-name="P1"><text:span text:style-name="T6">Konkurs językowo- plastyczny “Namaluj słowo”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6">Lena Klimek kl.1a</text:span></text:p>
            <text:p text:style-name="P1"><text:span text:style-name="T6">Szymon Tobiczyk kl.3a</text:span></text:p>
            <text:p text:style-name="P1"><text:span text:style-name="T6">Patrycja Nazim kl.4a</text:span></text:p>
            <text:p text:style-name="P1"><text:span text:style-name="T6">Kaja Kula kl.3a</text:span></text:p>
            <text:p text:style-name="P1"><text:span text:style-name="T6">Iga Kowalec kl.3b</text:span></text:p>
            <text:p text:style-name="P1"><text:span text:style-name="T6">Julia Nowak kl.2b</text:span></text:p>
          </table:table-cell>
          <table:table-cell table:style-name="Tabela7.A1" office:value-type="string">
            <text:p text:style-name="P9"><text:span text:style-name="T6">1miejsce</text:span></text:p>
            <text:p text:style-name="P1"><text:span text:style-name="T6">1 miejsce</text:span></text:p>
            <text:p text:style-name="P1"><text:span text:style-name="T6">1 miejsce</text:span></text:p>
            <text:p text:style-name="P1"><text:span text:style-name="T6">wyróżnienie</text:span></text:p>
          </table:table-cell>
          <table:table-cell table:style-name="Tabela7.A1" office:value-type="string">
            <text:p text:style-name="P1"><text:span text:style-name="T6">Konkurs Piosenki Angielskiej YOU CAN SING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6">Kornelia Wrzałek kl.1b</text:span></text:p>
            <text:p text:style-name="P1"><text:span text:style-name="T6">Hubert Jastrzębiec-Myszkowski kl.2a</text:span></text:p>
          </table:table-cell>
          <table:table-cell table:style-name="Tabela7.A1" office:value-type="string">
            <text:p text:style-name="P1"><text:span text:style-name="T6">1 miejsce</text:span></text:p>
            <text:p text:style-name="P1"><text:span text:style-name="T6">1 miejsce</text:span></text:p>
          </table:table-cell>
          <table:table-cell table:style-name="Tabela7.A1" office:value-type="string">
            <text:p text:style-name="P1"><text:span text:style-name="T6">Konkurs Walentynkowy </text:span></text:p>
            <text:p text:style-name="P1"><text:span text:style-name="T6">BE MY VALENTINE</text:span></text:p>
          </table:table-cell>
        </table:table-row>
      </table:table>
      <text:p text:style-name="P5"/>
      <text:p text:style-name="P6"/>
      <text:p text:style-name="P1"><text:span text:style-name="T1">OSIĄGNIĘCIA <text:s/>SPORTOWE</text:span><text:bookmark text:name="_Hlk44612952"/></text:p>
      <text:p text:style-name="P2"/>
      <table:table table:name="Tabela8" table:style-name="Tabela8">
        <table:table-column table:style-name="Tabela8.A"/>
        <table:table-column table:style-name="Tabela8.B" table:number-columns-repeated="2"/>
        <table:table-row table:style-name="Tabela8.1">
          <table:table-cell table:style-name="Tabela8.A1" office:value-type="string">
            <text:p text:style-name="P1"><text:span text:style-name="T10">Imię i nazwisko ucznia/klasa</text:span></text:p>
          </table:table-cell>
          <table:table-cell table:style-name="Tabela8.A1" office:value-type="string">
            <text:p text:style-name="P1"><text:span text:style-name="T10">Zajęte miejsce</text:span></text:p>
          </table:table-cell>
          <table:table-cell table:style-name="Tabela8.A1" office:value-type="string">
            <text:p text:style-name="P1"><text:span text:style-name="T10">Rodzaj konkursu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T6">Antoni Kondaszewski kl.6a</text:span></text:p>
          </table:table-cell>
          <table:table-cell table:style-name="Tabela8.A1" office:value-type="string">
            <text:p text:style-name="P1"><text:span text:style-name="T6">I miejsce</text:span></text:p>
          </table:table-cell>
          <table:table-cell table:style-name="Tabela8.A1" office:value-type="string">
            <text:p text:style-name="P1"><text:span text:style-name="T6">Powiatowe Igrzyska Dzieci Pływanie Indywidualne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T6">Szymon Maliszewski kl.6a</text:span></text:p>
          </table:table-cell>
          <table:table-cell table:style-name="Tabela8.A1" office:value-type="string">
            <text:p text:style-name="P1"><text:span text:style-name="T6">II miejsce</text:span></text:p>
          </table:table-cell>
          <table:table-cell table:style-name="Tabela8.A1" office:value-type="string">
            <text:p text:style-name="P1"><text:span text:style-name="T6">Powiatowe Igrzyska Dzieci</text:span></text:p>
            <text:p text:style-name="P1"><text:span text:style-name="T6">Pływanie Indywidualne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T6">Amelia Kondaszewska kl.4a</text:span></text:p>
          </table:table-cell>
          <table:table-cell table:style-name="Tabela8.A1" office:value-type="string">
            <text:p text:style-name="P1"><text:span text:style-name="T6">II miejsce</text:span></text:p>
          </table:table-cell>
          <table:table-cell table:style-name="Tabela8.A1" office:value-type="string">
            <text:p text:style-name="P1"><text:span text:style-name="T6">Powiatowe Igrzyska Dzieci</text:span></text:p>
            <text:p text:style-name="P1"><text:span text:style-name="T6">Pływanie Indywidualne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T6">Wojciech Zawada kl.7b</text:span></text:p>
          </table:table-cell>
          <table:table-cell table:style-name="Tabela8.A1" office:value-type="string">
            <text:p text:style-name="P1"><text:span text:style-name="T6">I miejsce</text:span></text:p>
          </table:table-cell>
          <table:table-cell table:style-name="Tabela8.A1" office:value-type="string">
            <text:p text:style-name="P1"><text:span text:style-name="T6">Powiatowe Igrzyska Młodzieży Szkolnej</text:span></text:p>
            <text:p text:style-name="P1"><text:span text:style-name="T6">Pływanie Indywidualne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T6">Alicja Marcinkiewicz kl.7b</text:span></text:p>
          </table:table-cell>
          <table:table-cell table:style-name="Tabela8.A1" office:value-type="string">
            <text:p text:style-name="P1"><text:span text:style-name="T6">II miejsce</text:span></text:p>
          </table:table-cell>
          <table:table-cell table:style-name="Tabela8.A1" office:value-type="string">
            <text:p text:style-name="P1"><text:span text:style-name="T6">Powiatowe Igrzyska Młodzieży Szkolnej</text:span></text:p>
            <text:p text:style-name="P1"><text:span text:style-name="T6">Pływanie Indywidualne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"><text:span text:style-name="T6">Martyna Płonka kl.7b</text:span></text:p>
          </table:table-cell>
          <table:table-cell table:style-name="Tabela8.A1" office:value-type="string">
            <text:p text:style-name="P1"><text:span text:style-name="T6">II miejsce</text:span></text:p>
          </table:table-cell>
          <table:table-cell table:style-name="Tabela8.A1" office:value-type="string">
            <text:p text:style-name="P1"><text:span text:style-name="T6">Powiatowe Igrzyska Młodzieży Szkolnej</text:span></text:p>
            <text:p text:style-name="P1"><text:span text:style-name="T6">Pływanie Indywidualne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Justyna Wrzoszczyk</dc:creator>
    <meta:editing-cycles>2</meta:editing-cycles>
    <meta:print-date>2020-01-24T13:15:00</meta:print-date>
    <meta:creation-date>2020-07-03T16:21:00</meta:creation-date>
    <dc:date>2020-07-03T16:21:00</dc:date>
    <meta:editing-duration>PT5M</meta:editing-duration>
    <meta:generator>LibreOffice/5.2.2.2$Windows_x86 LibreOffice_project/8f96e87c890bf8fa77463cd4b640a2312823f3ad</meta:generator>
    <meta:document-statistic meta:table-count="8" meta:image-count="0" meta:object-count="0" meta:page-count="7" meta:paragraph-count="437" meta:word-count="1299" meta:character-count="8999" meta:non-whitespace-character-count="8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