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018cm" fo:margin-top="0cm" fo:margin-bottom="0cm" table:align="left" style:writing-mode="lr-tb"/>
    </style:style>
    <style:style style:name="Tabela1.A" style:family="table-column">
      <style:table-column-properties style:column-width="3.829cm"/>
    </style:style>
    <style:style style:name="Tabela1.B" style:family="table-column">
      <style:table-column-properties style:column-width="0.7cm"/>
    </style:style>
    <style:style style:name="Tabela1.C" style:family="table-column">
      <style:table-column-properties style:column-width="4.339cm"/>
    </style:style>
    <style:style style:name="Tabela1.D" style:family="table-column">
      <style:table-column-properties style:column-width="7.123cm"/>
    </style:style>
    <style:style style:name="Tabela1.E" style:family="table-column">
      <style:table-column-properties style:column-width="0.501cm"/>
    </style:style>
    <style:style style:name="Tabela1.1" style:family="table-row">
      <style:table-row-properties style:min-row-height="0.587cm"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E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fo:keep-together="auto"/>
    </style:style>
    <style:style style:name="Tabela1.E2" style:family="table-cell">
      <style:table-cell-properties fo:padding-left="0.018cm" fo:padding-right="0.018cm" fo:padding-top="0cm" fo:padding-bottom="0cm" fo:border="none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737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="0.5pt solid #00000a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2" style:family="table">
      <style:table-properties style:width="15.984cm" fo:margin-left="-0.018cm" fo:margin-top="0cm" fo:margin-bottom="0cm" table:align="left" style:writing-mode="lr-tb"/>
    </style:style>
    <style:style style:name="Tabela2.A" style:family="table-column">
      <style:table-column-properties style:column-width="5.327cm"/>
    </style:style>
    <style:style style:name="Tabela2.B" style:family="table-column">
      <style:table-column-properties style:column-width="5.32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25" style:family="table-row">
      <style:table-row-properties style:min-row-height="2.983cm" fo:keep-together="auto"/>
    </style:style>
    <style:style style:name="P1" style:family="paragraph" style:parent-style-name="Heading_20_1">
      <style:paragraph-properties fo:margin-top="0cm" fo:margin-bottom="0cm" loext:contextual-spacing="false" fo:line-height="115%"/>
    </style:style>
    <style:style style:name="P2" style:family="paragraph" style:parent-style-name="Standard_20__28_user_29_">
      <style:paragraph-properties fo:line-height="150%"/>
    </style:style>
    <style:style style:name="P3" style:family="paragraph" style:parent-style-name="Standard_20__28_user_29_">
      <style:paragraph-properties fo:line-height="150%" fo:text-align="center" style:justify-single-word="false"/>
    </style:style>
    <style:style style:name="P4" style:family="paragraph" style:parent-style-name="Standard_20__28_user_29_">
      <style:paragraph-properties fo:line-height="150%"/>
      <style:text-properties fo:font-size="11pt" fo:font-weight="bold" style:font-size-asian="11pt" style:font-weight-asian="bold" style:font-size-complex="11pt"/>
    </style:style>
    <style:style style:name="P5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_20__28_user_29_">
      <style:text-properties fo:font-style="italic" style:font-style-asian="italic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>
      <style:paragraph-properties fo:line-height="115%"/>
    </style:style>
    <style:style style:name="P12" style:family="paragraph" style:parent-style-name="Standard_20__28_user_29_">
      <style:paragraph-properties fo:orphans="0" fo:widows="0" fo:keep-with-next="always"/>
    </style:style>
    <style:style style:name="P13" style:family="paragraph" style:parent-style-name="Standard_20__28_user_29_" style:list-style-name="">
      <style:paragraph-properties fo:keep-together="always" fo:orphans="0" fo:widows="0" fo:keep-with-next="always"/>
    </style:style>
    <style:style style:name="P14" style:family="paragraph" style:parent-style-name="Standard_20__28_user_29_">
      <style:paragraph-properties fo:margin-top="0cm" fo:margin-bottom="0cm" loext:contextual-spacing="false" fo:keep-with-next="always"/>
    </style:style>
    <style:style style:name="P15" style:family="paragraph" style:parent-style-name="Standard_20__28_user_29_">
      <style:paragraph-properties fo:margin-top="0cm" fo:margin-bottom="0cm" loext:contextual-spacing="false" fo:orphans="0" fo:widows="0" fo:keep-with-next="always"/>
    </style:style>
    <style:style style:name="P16" style:family="paragraph" style:parent-style-name="Standard_20__28_user_29_" style:list-style-name="">
      <style:paragraph-properties fo:margin-top="0cm" fo:margin-bottom="0cm" loext:contextual-spacing="false" fo:orphans="0" fo:widows="0" fo:keep-with-next="always"/>
    </style:style>
    <style:style style:name="P17" style:family="paragraph" style:parent-style-name="Standard_20__28_user_29_">
      <style:paragraph-properties fo:margin-top="0cm" fo:margin-bottom="0cm" loext:contextual-spacing="false" fo:orphans="0" fo:widows="0" fo:keep-with-next="always"/>
      <style:text-properties fo:color="#000000" style:letter-kerning="true" style:font-name-asian="Times New Roman1" style:language-asian="zh" style:country-asian="CN" style:language-complex="hi" style:country-complex="IN" style:font-style-complex="italic"/>
    </style:style>
    <style:style style:name="P18" style:family="paragraph" style:parent-style-name="Standard_20__28_user_29_">
      <style:paragraph-properties fo:margin-top="0cm" fo:margin-bottom="0cm" loext:contextual-spacing="false" fo:text-align="center" style:justify-single-word="false" fo:orphans="0" fo:widows="0" fo:keep-with-next="always"/>
      <style:text-properties fo:color="#000000" style:letter-kerning="true" style:font-name-asian="Times New Roman1" style:language-asian="zh" style:country-asian="CN" style:language-complex="hi" style:country-complex="IN"/>
    </style:style>
    <style:style style:name="P19" style:family="paragraph" style:parent-style-name="Standard_20__28_user_29_">
      <style:paragraph-properties fo:margin-top="0cm" fo:margin-bottom="0cm" loext:contextual-spacing="false" fo:orphans="0" fo:widows="0" fo:keep-with-next="always"/>
      <style:text-properties fo:color="#000000" style:letter-kerning="true" style:font-name-asian="Times New Roman1" style:language-asian="zh" style:country-asian="CN" style:language-complex="hi" style:country-complex="IN"/>
    </style:style>
    <style:style style:name="P20" style:family="paragraph" style:parent-style-name="Standard_20__28_user_29_">
      <style:paragraph-properties fo:margin-top="0cm" fo:margin-bottom="0cm" loext:contextual-spacing="false" fo:orphans="0" fo:widows="0" fo:keep-with-next="always"/>
      <style:text-properties fo:color="#000000" fo:font-weight="bold" style:letter-kerning="true" style:font-name-asian="Times New Roman1" style:language-asian="zh" style:country-asian="CN" style:font-weight-asian="bold" style:language-complex="hi" style:country-complex="IN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orphans="0" fo:widows="0" fo:keep-with-next="always"/>
      <style:text-properties fo:color="#000000" fo:font-weight="bold" style:font-weight-asian="bold" style:font-weight-complex="bold"/>
    </style:style>
    <style:style style:name="P22" style:family="paragraph" style:parent-style-name="Standard_20__28_user_29_">
      <style:paragraph-properties fo:margin-top="0cm" fo:margin-bottom="0cm" loext:contextual-spacing="false" fo:orphans="0" fo:widows="0" fo:keep-with-next="always"/>
      <style:text-properties fo:color="#000000" fo:font-style="italic" style:letter-kerning="true" style:font-name-asian="Times New Roman1" style:language-asian="zh" style:country-asian="CN" style:font-style-asian="italic" style:language-complex="hi" style:country-complex="IN"/>
    </style:style>
    <style:style style:name="P23" style:family="paragraph" style:parent-style-name="Standard_20__28_user_29_">
      <style:paragraph-properties fo:margin-top="0cm" fo:margin-bottom="0cm" loext:contextual-spacing="false" fo:orphans="0" fo:widows="0" fo:keep-with-next="always"/>
      <style:text-properties fo:color="#000000"/>
    </style:style>
    <style:style style:name="P24" style:family="paragraph" style:parent-style-name="Standard_20__28_user_29_">
      <style:paragraph-properties fo:margin-top="0cm" fo:margin-bottom="0cm" loext:contextual-spacing="false" fo:text-align="center" style:justify-single-word="false" fo:orphans="0" fo:widows="0" fo:keep-with-next="always"/>
    </style:style>
    <style:style style:name="P25" style:family="paragraph" style:parent-style-name="Standard_20__28_user_29_">
      <style:paragraph-properties fo:margin-top="0cm" fo:margin-bottom="0cm" loext:contextual-spacing="false" fo:orphans="0" fo:widows="0"/>
    </style:style>
    <style:style style:name="P26" style:family="paragraph" style:parent-style-name="Standard_20__28_user_29_">
      <style:paragraph-properties fo:margin-top="0cm" fo:margin-bottom="0.247cm" loext:contextual-spacing="false" fo:orphans="0" fo:widows="0" fo:keep-with-next="always"/>
    </style:style>
    <style:style style:name="P27" style:family="paragraph" style:parent-style-name="Standard_20__28_user_29_">
      <style:paragraph-properties fo:margin-top="0cm" fo:margin-bottom="0.247cm" loext:contextual-spacing="false" fo:orphans="0" fo:widows="0"/>
    </style:style>
    <style:style style:name="P28" style:family="paragraph" style:parent-style-name="Standard_20__28_user_29_" style:master-page-name="Standard">
      <style:paragraph-properties fo:line-height="150%" fo:text-align="center" style:justify-single-word="false" style:page-number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line-height="115%"/>
    </style:style>
    <style:style style:name="P31" style:family="paragraph" style:parent-style-name="No_20_Spacing">
      <style:paragraph-properties fo:line-height="115%" fo:text-align="center" style:justify-single-word="false"/>
    </style:style>
    <style:style style:name="P32" style:family="paragraph" style:parent-style-name="No_20_Spacing">
      <style:paragraph-properties fo:text-align="center" style:justify-single-word="false"/>
      <style:text-properties fo:font-weight="bold" style:font-weight-asian="bold" style:font-name-complex="Times New Roman1"/>
    </style:style>
    <style:style style:name="P33" style:family="paragraph" style:parent-style-name="No_20_Spacing">
      <style:paragraph-properties fo:line-height="115%"/>
      <style:text-properties fo:font-weight="bold" style:font-weight-asian="bold" style:font-name-complex="Times New Roman1"/>
    </style:style>
    <style:style style:name="P34" style:family="paragraph" style:parent-style-name="No_20_Spacing">
      <style:paragraph-properties fo:line-height="115%" fo:text-align="center" style:justify-single-word="false"/>
      <style:text-properties fo:font-weight="bold" style:font-weight-asian="bold" style:font-name-complex="Times New Roman1"/>
    </style:style>
    <style:style style:name="P35" style:family="paragraph" style:parent-style-name="No_20_Spacing">
      <style:paragraph-properties fo:line-height="115%"/>
      <style:text-properties style:font-name-complex="Times New Roman1"/>
    </style:style>
    <style:style style:name="P36" style:family="paragraph" style:parent-style-name="No_20_Spacing">
      <style:paragraph-properties fo:line-height="115%"/>
      <style:text-properties fo:language="en" fo:country="US" style:font-name-complex="Times New Roman1"/>
    </style:style>
    <style:style style:name="P37" style:family="paragraph" style:parent-style-name="No_20_Spacing">
      <style:paragraph-properties fo:line-height="115%" fo:text-align="center" style:justify-single-word="false"/>
      <style:text-properties fo:language="en" fo:country="US" fo:font-weight="bold" style:font-weight-asian="bold" style:font-name-complex="Times New Roman1"/>
    </style:style>
    <style:style style:name="P38" style:family="paragraph" style:parent-style-name="No_20_Spacing">
      <style:paragraph-properties fo:line-height="115%"/>
      <style:text-properties fo:language="en" fo:country="US" fo:font-weight="bold" style:font-weight-asian="bold" style:font-name-complex="Times New Roman1" style:font-weight-complex="bold"/>
    </style:style>
    <style:style style:name="P39" style:family="paragraph" style:parent-style-name="Text_20_body_20__28_user_29_">
      <style:paragraph-properties fo:margin-top="0cm" fo:margin-bottom="0cm" loext:contextual-spacing="false" fo:line-height="115%"/>
    </style:style>
    <style:style style:name="P40" style:family="paragraph" style:parent-style-name="Text_20_body_20__28_user_29_">
      <style:paragraph-properties fo:margin-top="0cm" fo:margin-bottom="0cm" loext:contextual-spacing="false" fo:line-height="115%" fo:orphans="2" fo:widows="2"/>
    </style:style>
    <style:style style:name="P41" style:family="paragraph" style:parent-style-name="Styl_20_tabeli_20_2">
      <style:paragraph-properties fo:line-height="115%"/>
    </style:style>
    <style:style style:name="P42" style:family="paragraph" style:parent-style-name="Styl_20_tabeli_20_2">
      <style:paragraph-properties fo:line-height="115%"/>
      <style:text-properties style:font-name="Calibri" fo:font-size="11pt" fo:font-weight="bold" style:font-size-asian="11pt" style:font-weight-asian="bold" style:font-size-complex="11pt" style:font-weight-complex="bold"/>
    </style:style>
    <style:style style:name="P43" style:family="paragraph" style:parent-style-name="Normal_20__28_Web_29_">
      <style:paragraph-properties fo:margin-top="0cm" fo:margin-bottom="0cm" loext:contextual-spacing="false" fo:line-height="115%"/>
    </style:style>
    <style:style style:name="P44" style:family="paragraph" style:parent-style-name="Normal_20__28_Web_29_">
      <style:paragraph-properties fo:margin-top="0cm" fo:margin-bottom="0.494cm" loext:contextual-spacing="false" fo:line-height="115%"/>
    </style:style>
    <style:style style:name="P45" style:family="paragraph" style:parent-style-name="Normal_20__28_Web_29_">
      <style:paragraph-properties fo:margin-top="0cm" fo:margin-bottom="0.494cm" loext:contextual-spacing="false" fo:line-height="115%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15324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0pt" style:font-weight-complex="bold"/>
    </style:style>
    <style:style style:name="T12" style:family="text">
      <style:text-properties fo:font-weight="bold" officeooo:rsid="0011f366" style:font-weight-asian="bold"/>
    </style:style>
    <style:style style:name="T13" style:family="text">
      <style:text-properties fo:font-weight="bold" style:font-name-asian="Times New Roman1" style:font-weight-asian="bold" style:font-weight-complex="bold"/>
    </style:style>
    <style:style style:name="T14" style:family="text">
      <style:text-properties fo:font-weight="bold" fo:background-color="#ffffff" loext:char-shading-value="0" style:font-weight-asian="bold" style:font-name-complex="Tahoma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name-complex="Times New Roman1"/>
    </style:style>
    <style:style style:name="T17" style:family="text">
      <style:text-properties fo:font-style="italic" style:font-style-asian="italic" style:font-size-complex="1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name-asian="Times New Roman1" style:font-style-asian="italic"/>
    </style:style>
    <style:style style:name="T20" style:family="text">
      <style:text-properties fo:font-style="italic" style:font-name-asian="Times New Roman1" style:font-style-asian="italic" style:font-style-complex="italic"/>
    </style:style>
    <style:style style:name="T21" style:family="text">
      <style:text-properties fo:font-style="italic" fo:background-color="#ffffff" loext:char-shading-value="0" style:font-style-asian="italic" style:font-name-complex="Tahoma"/>
    </style:style>
    <style:style style:name="T22" style:family="text"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T23" style:family="text">
      <style:text-properties style:font-name-complex="Times New Roman1"/>
    </style:style>
    <style:style style:name="T24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25" style:family="text">
      <style:text-properties fo:color="#000000" style:font-name="Calibri" fo:font-size="11pt" style:font-size-asian="11pt" style:font-size-complex="11pt"/>
    </style:style>
    <style:style style:name="T26" style:family="text">
      <style:text-properties fo:color="#000000" style:font-name="Calibri" fo:font-size="11pt" fo:language="en" fo:country="US" style:font-size-asian="11pt" style:font-size-complex="11pt"/>
    </style:style>
    <style:style style:name="T27" style:family="text">
      <style:text-properties fo:color="#000000" style:font-name="Calibri" fo:font-size="11pt" fo:language="en" fo:country="US" fo:font-weight="bold" style:font-size-asian="11pt" style:font-weight-asian="bold" style:font-size-complex="11pt"/>
    </style:style>
    <style:style style:name="T28" style:family="text">
      <style:text-properties fo:color="#000000" style:font-name="Calibri" fo:font-size="11pt" fo:language="en" fo:country="US" fo:font-weight="bold" style:font-size-asian="11pt" style:font-weight-asian="bold" style:font-size-complex="11pt" style:font-weight-complex="bold"/>
    </style:style>
    <style:style style:name="T29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30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fo:font-style="italic" style:font-style-asian="italic" style:font-name-complex="Times New Roman1"/>
    </style:style>
    <style:style style:name="T32" style:family="text">
      <style:text-properties fo:color="#000000" fo:font-style="italic" style:font-style-asian="italic"/>
    </style:style>
    <style:style style:name="T33" style:family="text">
      <style:text-properties fo:color="#000000" fo:font-style="italic" style:font-style-asian="italic" style:font-size-complex="10pt"/>
    </style:style>
    <style:style style:name="T34" style:family="text">
      <style:text-properties fo:color="#000000" fo:font-style="italic" style:letter-kerning="true" style:font-name-asian="Times New Roman1" style:language-asian="zh" style:country-asian="CN" style:font-style-asian="italic" style:language-complex="hi" style:country-complex="IN"/>
    </style:style>
    <style:style style:name="T35" style:family="text">
      <style:text-properties fo:color="#000000" fo:font-style="italic" style:letter-kerning="true" style:font-name-asian="Times New Roman1" style:language-asian="zh" style:country-asian="CN" style:font-style-asian="italic" style:language-complex="hi" style:country-complex="IN" style:font-style-complex="italic"/>
    </style:style>
    <style:style style:name="T36" style:family="text">
      <style:text-properties fo:color="#000000" fo:font-style="italic" style:letter-kerning="true" style:font-name-asian="Liberation Serif1" style:language-asian="zh" style:country-asian="CN" style:font-style-asian="italic" style:font-name-complex="Liberation Serif1" style:font-size-complex="12pt" style:language-complex="hi" style:country-complex="IN"/>
    </style:style>
    <style:style style:name="T37" style:family="text">
      <style:text-properties fo:color="#000000" fo:font-style="italic" style:letter-kerning="true" style:font-name-asian="Liberation Serif1" style:language-asian="zh" style:country-asian="CN" style:font-style-asian="italic" style:font-name-complex="Liberation Serif1" style:language-complex="hi" style:country-complex="IN" style:font-style-complex="italic"/>
    </style:style>
    <style:style style:name="T38" style:family="text">
      <style:text-properties fo:color="#000000" fo:font-style="italic" fo:font-weight="bold" style:letter-kerning="true" style:font-name-asian="Times New Roman1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39" style:family="text">
      <style:text-properties fo:color="#000000" fo:font-style="italic" fo:font-weight="bold" style:font-name-asian="Times New Roman1" style:font-style-asian="italic" style:font-weight-asian="bold" style:font-style-complex="italic" style:font-weight-complex="bold"/>
    </style:style>
    <style:style style:name="T40" style:family="text">
      <style:text-properties fo:color="#000000" fo:font-style="italic" style:font-name-asian="Times New Roman1" style:font-style-asian="italic" style:font-style-complex="italic"/>
    </style:style>
    <style:style style:name="T41" style:family="text">
      <style:text-properties fo:color="#000000" style:font-name-complex="Times New Roman1"/>
    </style:style>
    <style:style style:name="T42" style:family="text">
      <style:text-properties fo:color="#000000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weight="bold" style:font-weight-asian="bold" style:font-size-complex="10pt" style:font-weight-complex="bold"/>
    </style:style>
    <style:style style:name="T45" style:family="text">
      <style:text-properties fo:color="#000000" fo:font-weight="bold" style:letter-kerning="true" style:font-name-asian="Times New Roman1" style:language-asian="zh" style:country-asian="CN" style:font-weight-asian="bold" style:language-complex="hi" style:country-complex="IN" style:font-weight-complex="bold"/>
    </style:style>
    <style:style style:name="T46" style:family="text">
      <style:text-properties fo:color="#000000" fo:font-weight="bold" style:letter-kerning="true" style:font-name-asian="Times New Roman1" style:language-asian="zh" style:country-asian="CN" style:font-weight-asian="bold" style:language-complex="hi" style:country-complex="IN" style:font-style-complex="italic" style:font-weight-complex="bold"/>
    </style:style>
    <style:style style:name="T47" style:family="text">
      <style:text-properties fo:color="#000000" fo:font-weight="bold" style:letter-kerning="true" style:font-name-asian="Times New Roman1" style:language-asian="zh" style:country-asian="CN" style:font-weight-asian="bold" style:language-complex="hi" style:country-complex="IN"/>
    </style:style>
    <style:style style:name="T48" style:family="text">
      <style:text-properties fo:color="#000000" fo:font-weight="bold" style:font-name-asian="Times New Roman1" style:font-weight-asian="bold" style:font-style-complex="italic" style:font-weight-complex="bold"/>
    </style:style>
    <style:style style:name="T49" style:family="text">
      <style:text-properties fo:color="#000000" style:letter-kerning="true" style:font-name-asian="Times New Roman1" style:language-asian="zh" style:country-asian="CN" style:language-complex="hi" style:country-complex="IN"/>
    </style:style>
    <style:style style:name="T50" style:family="text">
      <style:text-properties fo:color="#000000" style:letter-kerning="true" style:font-name-asian="Times New Roman1" style:language-asian="zh" style:country-asian="CN" style:language-complex="hi" style:country-complex="IN" style:font-style-complex="italic"/>
    </style:style>
    <style:style style:name="T51" style:family="text">
      <style:text-properties fo:color="#000000" style:letter-kerning="true" style:font-name-asian="Liberation Serif1" style:language-asian="zh" style:country-asian="CN" style:font-name-complex="Liberation Serif1" style:language-complex="hi" style:country-complex="IN" style:font-style-complex="italic"/>
    </style:style>
    <style:style style:name="T52" style:family="text">
      <style:text-properties fo:color="#000000" style:letter-kerning="true" style:font-name-asian="Liberation Serif1" style:language-asian="zh" style:country-asian="CN" style:font-name-complex="Liberation Serif1" style:font-size-complex="12pt" style:language-complex="hi" style:country-complex="IN"/>
    </style:style>
    <style:style style:name="T53" style:family="text">
      <style:text-properties fo:color="#000000" fo:font-size="12pt" fo:font-weight="bold" style:letter-kerning="true" style:font-name-asian="Times New Roman1" style:font-size-asian="12pt" style:language-asian="zh" style:country-asian="CN" style:font-weight-asian="bold" style:font-size-complex="12pt" style:language-complex="hi" style:country-complex="IN"/>
    </style:style>
    <style:style style:name="T54" style:family="text">
      <style:text-properties fo:color="#000000" style:font-size-complex="10pt"/>
    </style:style>
    <style:style style:name="T55" style:family="text">
      <style:text-properties fo:color="#000000" style:font-name-asian="Times New Roman1" style:font-style-complex="italic"/>
    </style:style>
    <style:style style:name="T56" style:family="text">
      <style:text-properties fo:color="#000000" style:font-name-asian="Arial Unicode MS" style:font-name-complex="Arial Unicode MS"/>
    </style:style>
    <style:style style:name="T57" style:family="text">
      <style:text-properties style:font-name-asian="Times New Roman1"/>
    </style:style>
    <style:style style:name="T58" style:family="text">
      <style:text-properties style:font-name-asian="Times New Roman1" style:font-style-complex="italic"/>
    </style:style>
    <style:style style:name="T59" style:family="text">
      <style:text-properties style:font-size-complex="10pt"/>
    </style:style>
    <style:style style:name="T60" style:family="text">
      <style:text-properties style:font-style-complex="italic"/>
    </style:style>
    <style:style style:name="T61" style:family="text">
      <style:text-properties fo:font-size="11.5pt" fo:language="en" fo:country="US" style:font-size-asian="11.5pt"/>
    </style:style>
    <style:style style:name="T62" style:family="text">
      <style:text-properties fo:color="#ff0000" fo:font-style="italic" style:font-style-asian="italic" style:font-size-complex="10pt"/>
    </style:style>
    <style:style style:name="T63" style:family="text">
      <style:text-properties fo:color="#ff0000" fo:font-style="italic" style:font-name-asian="Times New Roman1" style:font-style-asian="italic" style:font-style-complex="italic"/>
    </style:style>
    <style:style style:name="T64" style:family="text">
      <style:text-properties fo:color="#ff0000"/>
    </style:style>
    <style:style style:name="T65" style:family="text">
      <style:text-properties fo:color="#ff0000" style:font-name="Calibri" fo:font-size="11pt" style:font-size-asian="11pt" style:font-size-complex="11pt"/>
    </style:style>
    <style:style style:name="T66" style:family="text">
      <style:text-properties fo:background-color="#ffffff" loext:char-shading-value="0" style:font-name-complex="Tahoma"/>
    </style:style>
    <style:style style:name="T67" style:family="text">
      <style:text-properties style:font-name="Calibri" fo:font-size="11pt" fo:font-style="italic" style:font-name-asian="Times New Roman1" style:font-size-asian="11pt" style:font-style-asian="italic" style:font-size-complex="11pt"/>
    </style:style>
    <style:style style:name="T68" style:family="text">
      <style:text-properties style:font-name="Calibri" fo:font-size="11pt" fo:font-style="italic" style:font-name-asian="Times New Roman1" style:font-size-asian="11pt" style:font-style-asian="italic" style:font-name-complex="Times New Roman1" style:font-size-complex="11pt"/>
    </style:style>
    <style:style style:name="T69" style:family="text">
      <style:text-properties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70" style:family="text">
      <style:text-properties style:font-name="Calibri" fo:font-size="11pt" fo:font-style="italic" style:font-size-asian="11pt" style:font-style-asian="italic" style:font-size-complex="11pt"/>
    </style:style>
    <style:style style:name="T7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72" style:family="text">
      <style:text-properties style:font-name="Calibri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73" style:family="text">
      <style:text-properties style:font-name="Calibri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T74" style:family="text">
      <style:text-properties style:font-name="Calibri" fo:font-size="11pt" style:font-size-asian="11pt" style:font-size-complex="11pt"/>
    </style:style>
    <style:style style:name="T75" style:family="text">
      <style:text-properties style:font-name="Calibri" fo:font-size="11pt" style:font-size-asian="11pt" style:font-size-complex="11pt" style:font-style-complex="italic"/>
    </style:style>
    <style:style style:name="T7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7" style:family="text">
      <style:text-properties style:font-name="Calibri" fo:font-size="11pt" style:font-name-asian="Times New Roman1" style:font-size-asian="11pt" style:font-name-complex="Times New Roman1" style:font-size-complex="11pt"/>
    </style:style>
    <style:style style:name="T78" style:family="text">
      <style:text-properties fo:font-size="24pt" fo:font-style="italic" fo:font-weight="bold" style:font-name-asian="Times New Roman1" style:font-size-asian="24pt" style:font-style-asian="italic" style:font-weight-asian="bold" style:font-size-complex="24pt" style:font-style-complex="italic"/>
    </style:style>
    <style:style style:name="T79" style:family="text">
      <style:text-properties fo:color="#1a1a1a" fo:font-style="italic" style:letter-kerning="true" style:font-name-asian="Times New Roman1" style:language-asian="zh" style:country-asian="CN" style:font-style-asian="italic" style:language-complex="hi" style:country-complex="IN"/>
    </style:style>
    <style:style style:name="T80" style:family="text">
      <style:text-properties fo:color="#00000a" style:font-name="Calibri" fo:font-size="11pt" style:text-underline-style="none" style:font-size-asian="11pt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ZESTAW PROGRAMÓW NAUCZANIA DLA KLAS I-VIII</text:span></text:p>
      <text:p text:style-name="P3"><text:span text:style-name="T1">OBOWIĄZUJĄCY W ROKU SZKOLNYM 2020/2021</text:span></text:p>
      <text:p text:style-name="P4"/>
      <text:p text:style-name="P5"/>
      <text:p text:style-name="P3"><text:span text:style-name="T1">ZESTAW PODRĘCZNIKÓW I MATERIAŁÓW ĆWICZENIOWYCH</text:span></text:p>
      <text:p text:style-name="P3"><text:span text:style-name="T1">DLA KLAS I-VIII</text:span></text:p>
      <text:p text:style-name="P6"/>
      <text:p text:style-name="P7"/>
      <text:p text:style-name="P7"/>
      <text:p text:style-name="P7"/>
      <text:p text:style-name="P7"/>
      <text:p text:style-name="P3"><text:span text:style-name="T2">ROK SZKOLNY 2020/202</text:span><text:span text:style-name="T3">1</text:span></text:p>
      <text:p text:style-name="P7"/>
      <text:p text:style-name="P2"><text:span text:style-name="T2">Klasy I a – III b</text:span></text:p>
      <text:p text:style-name="P2"><text:span text:style-name="T2">Klasy IV a – VIII b</text:span></text:p>
      <text:p text:style-name="Standard_20__28_user_29_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29"><text:span text:style-name="T4">KLASA I A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_20__28_user_29_"/>
          </table:table-cell>
        </table:table-row>
        <table:table-row table:style-name="Tabela1.2">
          <table:table-cell table:style-name="Tabela1.A1" office:value-type="string">
            <text:p text:style-name="P29"><text:span text:style-name="T8">PRZEDMIOT</text:span></text:p>
          </table:table-cell>
          <table:table-cell table:style-name="Tabela1.A1" table:number-columns-spanned="2" office:value-type="string">
            <text:p text:style-name="P31"><text:span text:style-name="T8">PROGRAM</text:span></text:p>
            <text:p text:style-name="P31"><text:span text:style-name="T9">Tytuł, autor, wydawnictwo</text:span></text:p>
          </table:table-cell>
          <table:covered-table-cell/>
          <table:table-cell table:style-name="Tabela1.A1" office:value-type="string">
            <text:p text:style-name="P31"><text:span text:style-name="T8">OBUDOWA</text:span></text:p>
            <text:p text:style-name="P31"><text:span text:style-name="T9">Tytuł, autor, wydawnictwo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32"/>
            <text:p text:style-name="P32"/>
            <text:p text:style-name="P29"><text:span text:style-name="T8">JĘZYK ANGIELSKI</text:span></text:p>
          </table:table-cell>
          <table:table-cell table:style-name="Tabela1.A1" table:number-columns-spanned="2" office:value-type="string">
            <text:p text:style-name="P30"><text:span text:style-name="T16">Język angielski w nauczaniu zintegrowanym. Program nauczania języka angielskiego do edukacji wczesnoszkolnej</text:span><text:span text:style-name="T23"> , M. Szpotowicz i M. Szulc-Kurpaska , <text:s text:c="24"/>Oxford University Press, 2017</text:span></text:p>
          </table:table-cell>
          <table:covered-table-cell/>
          <table:table-cell table:style-name="Tabela1.A1" office:value-type="string">
            <text:p text:style-name="Standard_20__28_user_29_"><text:span text:style-name="T7">„Shine On!” klasa I –podręcznik</text:span>, S. Banman Sileci, P. Jackson <text:s text:c="19"/><text:span text:style-name="T7">„Shine On!” klasa I –zeszyt ćwiczeń,</text:span> K. Grainger <text:s text:c="49"/><text:line-break/><text:span text:style-name="T7">Wyd. Oxfort University Press</text:span></text:p>
            <text:p text:style-name="P34"/>
          </table:table-cell>
          <table:table-cell table:style-name="Tabela1.E2"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32"/>
            <text:p text:style-name="P32"/>
            <text:p text:style-name="P29"><text:span text:style-name="T8">RELIGIA</text:span></text:p>
          </table:table-cell>
          <table:table-cell table:style-name="Tabela1.A1" table:number-columns-spanned="2" office:value-type="string">
            <text:p text:style-name="Standard_20__28_user_29_"><text:span text:style-name="T15">Zaproszeni na ucztę z Jezusem. Katecheza inicjacji w sakramenty pokuty i pojednania oraz Eucharystii</text:span></text:p>
            <text:p text:style-name="P30"><text:span text:style-name="T23">Komisja Wychowania Katolickiego Konferencji Episkopatu Polski</text:span></text:p>
          </table:table-cell>
          <table:covered-table-cell/>
          <table:table-cell table:style-name="Tabela1.A1" office:value-type="string">
            <text:p text:style-name="Standard_20__28_user_29_"><text:span text:style-name="T7">Bóg jest naszym Ojcem-</text:span><text:span text:style-name="T12">ćwiczenia</text:span><text:span text:style-name="T7"> <text:s text:c="4"/><text:line-break/></text:span>ks. T. Panuś, ks. A. Kielian, A. Berski <text:s text:c="6"/><text:line-break/><text:span text:style-name="T7">Wyd. św. Stanisława BM</text:span></text:p>
            <text:p text:style-name="P33"/>
            <text:p text:style-name="P35"/>
          </table:table-cell>
          <table:table-cell table:style-name="Tabela1.E2" office:value-type="string">
            <text:p text:style-name="Standard"/>
          </table:table-cell>
        </table:table-row>
        <table:table-row table:style-name="Tabela1.5">
          <table:table-cell table:style-name="Tabela1.A1" office:value-type="string">
            <text:p text:style-name="P32"/>
            <text:p text:style-name="P29"><text:span text:style-name="T8">EDUKACJA WCZESNOSZKOLNA</text:span></text:p>
          </table:table-cell>
          <table:table-cell table:style-name="Tabela1.A1" table:number-columns-spanned="2" office:value-type="string">
            <text:p text:style-name="Standard_20__28_user_29_">Program nauczania-uczenia się dla I etapu kształcenia - edukacji <text:soft-page-break/>wczesnoszkolnej. <text:s text:c="6"/>R T. Janicka- Panek</text:p>
            <text:p text:style-name="Standard_20__28_user_29_">Wyd. Nowa Era</text:p>
            <text:p text:style-name="Standard_20__28_user_29_"/>
          </table:table-cell>
          <table:covered-table-cell/>
          <table:table-cell table:style-name="Tabela1.A1" office:value-type="string">
            <text:p text:style-name="P30"><text:span text:style-name="T8">Elementarz odkrywców podręcznik</text:span><text:span text:style-name="T23">. Edukacja polonistyczna, przyrodnicza, społeczna- cz. 1, 2, 3, 4</text:span></text:p>
            <text:p text:style-name="P30"><text:soft-page-break/><text:span text:style-name="T23">B. Stępień, E. Hryszkiewicz,</text:span></text:p>
            <text:p text:style-name="P30"><text:span text:style-name="T23"><text:s/>J. Winiecka-Nowak</text:span></text:p>
            <text:p text:style-name="P30"><text:span text:style-name="T8">Elementarz odkrywców - ćwiczenia. </text:span><text:span text:style-name="T23">Edukacja polonistyczna, przyrodnicza, społeczna </text:span><text:span text:style-name="T8">-</text:span><text:span text:style-name="T23">cz. 1, 2, 3, 4</text:span></text:p>
            <text:p text:style-name="P30"><text:span text:style-name="T23">B. Stępień, E. Hryszkiewicz, J. Winiecka-Nowak</text:span></text:p>
            <text:p text:style-name="P30"><text:span text:style-name="T8">Elementarz odkrywców - podręcznik - </text:span><text:span text:style-name="T23">edukacja matematyczna: cz. 1, 2</text:span></text:p>
            <text:p text:style-name="P30"><text:span text:style-name="T23">K. Bielenica, M. Bura, M. Kwil, B. Lankiewicz</text:span></text:p>
            <text:p text:style-name="P30"><text:span text:style-name="T8">Elementarz odkrywców - ćwiczenia - </text:span><text:span text:style-name="T23">matematyka: cz, 1, 2</text:span></text:p>
            <text:p text:style-name="P30"><text:span text:style-name="T23">K. Bielenica, M. Bura, M. Kwil, B. Lankiewicz</text:span></text:p>
            <text:p text:style-name="P30"><text:span text:style-name="T8">Elementarz odkrywców - Muzyka - ćwiczenia: </text:span><text:span text:style-name="T23">M. Gromek, G. Kilbach</text:span></text:p>
            <text:p text:style-name="P30"><text:span text:style-name="T8">Elementarz odkrywców - Informatyka - ćwiczenia: </text:span><text:span text:style-name="T23">M. Kęska</text:span></text:p>
            <text:p text:style-name="P30"><text:span text:style-name="T8">Potyczki ortograficzne -ćwiczenia</text:span></text:p>
            <text:p text:style-name="P30"><text:span text:style-name="T23">E. Kacprzak</text:span></text:p>
            <text:p text:style-name="P30"><text:span text:style-name="T8">Elementarz odkrywców - zeszyt do kaligrafii</text:span></text:p>
            <text:p text:style-name="P30"><text:span text:style-name="T8">Elementarz odkrywców - zeszyt do kaligrafii matematycznej </text:span><text:span text:style-name="T23">-G. Wójcicka</text:span></text:p>
            <text:p text:style-name="P30"><text:span text:style-name="T8">Wyd. Nowa Era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6">
          <table:table-cell table:style-name="Tabela1.A1" table:number-columns-spanned="4" office:value-type="string">
            <text:p text:style-name="P31"><text:span text:style-name="T4">KLASA I B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_20__28_user_29_"/>
          </table:table-cell>
        </table:table-row>
        <table:table-row table:style-name="Tabela1.7">
          <table:table-cell table:style-name="Tabela1.A1" office:value-type="string">
            <text:p text:style-name="P29"><text:span text:style-name="T8">PRZEDMIOT</text:span></text:p>
          </table:table-cell>
          <table:table-cell table:style-name="Tabela1.A1" table:number-columns-spanned="2" office:value-type="string">
            <text:p text:style-name="P31"><text:span text:style-name="T8">PROGRAM</text:span></text:p>
            <text:p text:style-name="P31"><text:span text:style-name="T9">Tytuł, autor, wydawnictwo</text:span></text:p>
          </table:table-cell>
          <table:covered-table-cell/>
          <table:table-cell table:style-name="Tabela1.A1" office:value-type="string">
            <text:p text:style-name="P31"><text:span text:style-name="T9">OBUDOWA</text:span></text:p>
            <text:p text:style-name="P31"><text:span text:style-name="T9">Tytuł, autor, wydawnictwo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8">
          <table:table-cell table:style-name="Tabela1.A1" office:value-type="string">
            <text:p text:style-name="P32"/>
            <text:p text:style-name="P32"/>
            <text:p text:style-name="P29"><text:span text:style-name="T8">JĘZYK ANGIELSKI</text:span></text:p>
          </table:table-cell>
          <table:table-cell table:style-name="Tabela1.A1" table:number-columns-spanned="2" office:value-type="string">
            <text:p text:style-name="P30"><text:span text:style-name="T16">Język angielski w nauczaniu zintegrowanym. Program nauczania języka angielskiego do edukacji wczesnoszkolnej</text:span><text:span text:style-name="T23"> , M. Szpotowicz i M. Szulc-Kurpaska , <text:s text:c="26"/>Oxford University Press, 2017</text:span></text:p>
          </table:table-cell>
          <table:covered-table-cell/>
          <table:table-cell table:style-name="Tabela1.A1" office:value-type="string">
            <text:p text:style-name="Standard_20__28_user_29_"><text:span text:style-name="T7">„Shine On!” klasa I –</text:span><text:span text:style-name="T12">ćwiczenia</text:span>, S. Banman Sileci, P. Jackson <text:s text:c="18"/><text:span text:style-name="T7">„Shine On!” klasa I –zeszyt ćwiczeń,</text:span> K. Grainger <text:s text:c="49"/><text:span text:style-name="T7">Wyd. Oxfort University Press</text:span></text:p>
            <text:p text:style-name="P34"/>
          </table:table-cell>
          <table:table-cell table:style-name="Tabela1.E2"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P32"/>
            <text:p text:style-name="P32"/>
            <text:p text:style-name="P29"><text:span text:style-name="T8">RELIGIA</text:span></text:p>
          </table:table-cell>
          <table:table-cell table:style-name="Tabela1.A1" table:number-columns-spanned="2" office:value-type="string">
            <text:p text:style-name="Standard_20__28_user_29_"><text:span text:style-name="T15">Zaproszeni na ucztę z Jezusem. Katecheza inicjacji w sakramenty pokuty i pojednania oraz Eucharystii</text:span></text:p>
            <text:p text:style-name="P30"><text:span text:style-name="T23">Komisja Wychowania Katolickiego Konferencji Episkopatu Polski</text:span></text:p>
          </table:table-cell>
          <table:covered-table-cell/>
          <table:table-cell table:style-name="Tabela1.A1" office:value-type="string">
            <text:p text:style-name="Standard_20__28_user_29_"><text:span text:style-name="T7">Bóg jest naszym Ojcem-podręcznik <text:s text:c="8"/></text:span>ks. T. Panuś, ks. A. Kielian, A. Berski <text:s text:c="7"/><text:span text:style-name="T7">Wyd. św. Stanisława BM</text:span></text:p>
            <text:p text:style-name="P33"/>
            <text:p text:style-name="P35"/>
          </table:table-cell>
          <table:table-cell table:style-name="Tabela1.E2" office:value-type="string">
            <text:p text:style-name="Standard"/>
          </table:table-cell>
        </table:table-row>
        <text:soft-page-break/>
        <table:table-row table:style-name="Tabela1.10">
          <table:table-cell table:style-name="Tabela1.A10" office:value-type="string">
            <text:p text:style-name="P32"/>
            <text:p text:style-name="P29"><text:span text:style-name="T8">EDUKACJA WCZESNOSZKOLNA</text:span></text:p>
          </table:table-cell>
          <table:table-cell table:style-name="Tabela1.A10" table:number-columns-spanned="2" office:value-type="string">
            <text:p text:style-name="Standard_20__28_user_29_"><text:span text:style-name="T15">Program nauczania-uczenia się dla I etapu kształcenia - edukacji wczesnoszkolnej.</text:span> <text:s text:c="5"/>R T. Janicka- Panek</text:p>
            <text:p text:style-name="Standard_20__28_user_29_">Wyd. Nowa Era</text:p>
            <text:p text:style-name="Standard_20__28_user_29_"/>
          </table:table-cell>
          <table:covered-table-cell/>
          <table:table-cell table:style-name="Tabela1.A10" office:value-type="string">
            <text:p text:style-name="P30"><text:span text:style-name="T8">Elementarz odkrywców podręcznik</text:span><text:span text:style-name="T23">. Edukacja polonistyczna, przyrodnicza, społeczna- cz. 1, 2, 3, 4</text:span></text:p>
            <text:p text:style-name="P30"><text:span text:style-name="T23">B. Stępień, E. Hryszkiewicz,</text:span></text:p>
            <text:p text:style-name="P30"><text:span text:style-name="T23"><text:s/>J. Winiecka-Nowak</text:span></text:p>
            <text:p text:style-name="P30"><text:span text:style-name="T8">Elementarz odkrywców - ćwiczenia. </text:span><text:span text:style-name="T23">Edukacja polonistyczna, przyrodnicza, społeczna </text:span><text:span text:style-name="T8">-</text:span><text:span text:style-name="T23">cz. 1, 2, 3, 4</text:span></text:p>
            <text:p text:style-name="P30"><text:span text:style-name="T23">B. Stępień, E. Hryszkiewicz, J. Winiecka-Nowak</text:span></text:p>
            <text:p text:style-name="P30"><text:span text:style-name="T8">Elementarz odkrywców - podręcznik - </text:span><text:span text:style-name="T23">edukacja matematyczna: cz. 1, 2</text:span></text:p>
            <text:p text:style-name="P30"><text:span text:style-name="T23">K. Bielenica, M. Bura, M. Kwil, B. Lankiewicz</text:span></text:p>
            <text:p text:style-name="P30"><text:span text:style-name="T8">Elementarz odkrywców - ćwiczenia - </text:span><text:span text:style-name="T23">matematyka: cz, 1, 2</text:span></text:p>
            <text:p text:style-name="P30"><text:span text:style-name="T23">K. Bielenica, M. Bura, M. Kwil, B. Lankiewicz</text:span></text:p>
            <text:p text:style-name="P30"><text:span text:style-name="T8">Elementarz odkrywców - Muzyka - ćwiczenia: </text:span><text:span text:style-name="T23">M. Gromek, G. Kilbach</text:span></text:p>
            <text:p text:style-name="P30"><text:span text:style-name="T8">Elementarz odkrywców - Informatyka - ćwiczenia: </text:span><text:span text:style-name="T23">M. Kęska</text:span></text:p>
            <text:p text:style-name="P30"><text:span text:style-name="T8">Potyczki ortograficzne -ćwiczenia</text:span></text:p>
            <text:p text:style-name="P30"><text:span text:style-name="T23">E. Kacprzak</text:span></text:p>
            <text:p text:style-name="P30"><text:span text:style-name="T8">Elementarz odkrywców - zeszyt do kaligrafii</text:span></text:p>
            <text:p text:style-name="P30"><text:span text:style-name="T8">Elementarz odkrywców - zeszyt do kaligrafii matematycznej </text:span><text:span text:style-name="T23">-G. Wójcicka</text:span></text:p>
            <text:p text:style-name="P30"><text:span text:style-name="T8">Wyd. Nowa Era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11">
          <table:table-cell table:style-name="Tabela1.A11" table:number-columns-spanned="4" office:value-type="string">
            <text:p text:style-name="P31"><text:span text:style-name="T4">KLASA II A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/>
          </table:table-cell>
        </table:table-row>
        <table:table-row table:style-name="Tabela1.12">
          <table:table-cell table:style-name="Tabela1.A11" table:number-columns-spanned="2" office:value-type="string">
            <text:p text:style-name="P31"><text:span text:style-name="T8">JĘZYK ANGIELSKI</text:span></text:p>
          </table:table-cell>
          <table:covered-table-cell/>
          <table:table-cell table:style-name="Tabela1.A11" office:value-type="string">
            <text:p text:style-name="P43"><text:span text:style-name="T24">Program nauczania języka angielskiego dla klas I-III zgodny z podstawą programową z 14 lutego 2017 roku</text:span><text:span text:style-name="T25"> Autorka: M. <text:s/>Bogucka Etap nauki: I.1 – I etap edukacyjny, edukacja wczesnoszkolna</text:span></text:p>
          </table:table-cell>
          <table:table-cell table:style-name="Tabela1.A11" office:value-type="string">
            <text:p text:style-name="P44"><text:span text:style-name="T26">New English Adventure 2, </text:span><text:span text:style-name="T27"><text:s text:c="12"/></text:span><text:span text:style-name="T26"><text:s/><text:line-break/>Autorzy: V. Lambert, A. Worrall, A.Tkacz; Konsultacja: M. Bogucka <text:line-break/>Autorzy zeszytu ćwiczeń: V. Lambert, <text:line-break/>A. Worrall <text:s text:c="42"/></text:span><text:span text:style-name="T28">wyd.Pearson</text:span></text:p>
            <text:p text:style-name="P45"/>
            <text:p text:style-name="P36"/>
          </table:table-cell>
          <table:table-cell table:style-name="Tabela1.E2" office:value-type="string">
            <text:p text:style-name="Standard"/>
          </table:table-cell>
        </table:table-row>
        <table:table-row table:style-name="Tabela1.13">
          <table:table-cell table:style-name="Tabela1.A11" table:number-columns-spanned="2" office:value-type="string">
            <text:p text:style-name="P37"/>
            <text:p text:style-name="P31"><text:span text:style-name="T8">RELIGIA</text:span></text:p>
          </table:table-cell>
          <table:covered-table-cell/>
          <table:table-cell table:style-name="Tabela1.A11" office:value-type="string">
            <text:p text:style-name="Standard_20__28_user_29_"><text:span text:style-name="T15">W drodze do Wieczernika</text:span>,</text:p>
            <text:p text:style-name="P30"><text:span text:style-name="T23">Komisja Wychowania Katolickiego Konferencji Episkopatu Polski</text:span></text:p>
          </table:table-cell>
          <table:table-cell table:style-name="Tabela1.A11" office:value-type="string">
            <text:p text:style-name="Standard_20__28_user_29_"><text:span text:style-name="T7">Kochamy Pana Jezusa <text:s/>podręcznik i ćwiczenia </text:span>ks. T. Panuś, ks. A. Kielian, A. Berski <text:s text:c="55"/><text:line-break/><text:span text:style-name="T7">Wyd. św. Stanisława BM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14">
          <table:table-cell table:style-name="Tabela1.A11" table:number-columns-spanned="2" office:value-type="string">
            <text:p text:style-name="P34"/>
            <text:p text:style-name="P31"><text:soft-page-break/><text:span text:style-name="T8">EDUKACJA WCZESNOSZKOLNA</text:span></text:p>
          </table:table-cell>
          <table:covered-table-cell/>
          <table:table-cell table:style-name="Tabela1.A11" office:value-type="string">
            <text:p text:style-name="Standard_20__28_user_29_"><text:span text:style-name="T15">Program nauczania-</text:span><text:soft-page-break/><text:span text:style-name="T15">uczenia się dla I etapu kształcenia - edukacji wczesnoszkolnej.</text:span></text:p>
            <text:p text:style-name="P30">R T. Janicka- Panek</text:p>
            <text:p text:style-name="P30">Wyd. Nowa Era</text:p>
          </table:table-cell>
          <table:table-cell table:style-name="Tabela1.A11" office:value-type="string">
            <text:p text:style-name="P30"><text:span text:style-name="T8">Elementarz odkrywców podręcznik</text:span><text:span text:style-name="T23">. </text:span><text:soft-page-break/><text:span text:style-name="T23">Edukacja polonistyczna, przyrodnicza, społeczna- cz. 1, 2, 3, 4 B. Stępień, E. Hryszkiewicz, J. Winiecka-Nowak</text:span></text:p>
            <text:p text:style-name="P30"><text:span text:style-name="T8">Elementarz odkrywców - ćwiczenia. </text:span><text:span text:style-name="T23">Edukacja polonistyczna, przyrodnicza, społeczna </text:span><text:span text:style-name="T8">-</text:span><text:span text:style-name="T23">cz. 1, 2, 3, 4</text:span></text:p>
            <text:p text:style-name="P30"><text:span text:style-name="T23">B. Stępień, E. Hryszkiewicz, M. Ogrodowczyk, <text:s/>J. Winiecka-Nowak</text:span></text:p>
            <text:p text:style-name="P30"><text:span text:style-name="T8">Elementarz odkrywców - podręcznik - </text:span><text:span text:style-name="T23">edukacja matematyczna: cz. 1, 2</text:span></text:p>
            <text:p text:style-name="P30"><text:span text:style-name="T23">K. Bielenica, M. Bura, M. Kwil, B. Lankiewicz</text:span></text:p>
            <text:p text:style-name="P30"><text:span text:style-name="T8">Elementarz odkrywców - ćwiczenia - </text:span><text:span text:style-name="T23">matematyka: cz, 1, 2</text:span></text:p>
            <text:p text:style-name="P30"><text:span text:style-name="T23">K. Bielenica, M. Bura, M. Kwil, B. Lankiewicz</text:span></text:p>
            <text:p text:style-name="P30"><text:span text:style-name="T8">Elementarz odkrywców - Muzyka - ćwiczenia: </text:span><text:span text:style-name="T23">M. Gromek, G. Kilbach</text:span></text:p>
            <text:p text:style-name="P30"><text:span text:style-name="T8">Elementarz odkrywców - Informatyka - ćwiczenia: </text:span><text:span text:style-name="T23">M. Kęska</text:span></text:p>
            <text:p text:style-name="P30"><text:span text:style-name="T8">Potyczki ortograficzne -ćwiczenia</text:span></text:p>
            <text:p text:style-name="P30"><text:span text:style-name="T23">E. Kacprzak</text:span></text:p>
            <text:p text:style-name="P30"><text:span text:style-name="T8">Wyd. Nowa Era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15">
          <table:table-cell table:style-name="Tabela1.A11" table:number-columns-spanned="4" office:value-type="string">
            <text:p text:style-name="P31"><text:span text:style-name="T4">KLASA II B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/>
          </table:table-cell>
        </table:table-row>
        <table:table-row table:style-name="Tabela1.16">
          <table:table-cell table:style-name="Tabela1.A11" table:number-columns-spanned="2" office:value-type="string">
            <text:p text:style-name="P31"><text:span text:style-name="T8">JĘZYK ANGIELSKI</text:span></text:p>
          </table:table-cell>
          <table:covered-table-cell/>
          <table:table-cell table:style-name="Tabela1.A11" office:value-type="string">
            <text:p text:style-name="P43"><text:span text:style-name="T24">Program nauczania języka angielskiego dla klas I-III zgodny z podstawą programową z 14 lutego 2017 roku</text:span><text:span text:style-name="T25"> Autorka: M. Bogucka Etap nauki: I.1 – I etap edukacyjny, edukacja wczesnoszkolna</text:span></text:p>
          </table:table-cell>
          <table:table-cell table:style-name="Tabela1.A11" office:value-type="string">
            <text:p text:style-name="P44"><text:span text:style-name="T26">New English Adventure 2, </text:span><text:span text:style-name="T27"><text:s text:c="13"/></text:span><text:span text:style-name="T26"><text:s/><text:line-break/>Autorzy: V.Lambert, A. Worrall, A.Tkacz; Konsultacja: M. Bogucka <text:line-break/>Autorzy zeszytu ćwiczeń: V. Lambert, A. Worrall <text:s text:c="7"/><text:line-break/></text:span><text:span text:style-name="T28">wyd.Pearson</text:span></text:p>
            <text:p text:style-name="P38"/>
          </table:table-cell>
          <table:table-cell table:style-name="Tabela1.E2" office:value-type="string">
            <text:p text:style-name="Standard"/>
          </table:table-cell>
        </table:table-row>
        <table:table-row table:style-name="Tabela1.17">
          <table:table-cell table:style-name="Tabela1.A11" table:number-columns-spanned="2" office:value-type="string">
            <text:p text:style-name="P37"/>
            <text:p text:style-name="P31"><text:span text:style-name="T8">RELIGIA</text:span></text:p>
          </table:table-cell>
          <table:covered-table-cell/>
          <table:table-cell table:style-name="Tabela1.A11" office:value-type="string">
            <text:p text:style-name="Standard_20__28_user_29_"><text:span text:style-name="T15">W drodze do Wieczernika</text:span>,</text:p>
            <text:p text:style-name="P30"><text:span text:style-name="T23">Komisja Wychowania Katolickiego Konferencji Episkopatu Polski</text:span></text:p>
          </table:table-cell>
          <table:table-cell table:style-name="Tabela1.A11" office:value-type="string">
            <text:p text:style-name="Standard_20__28_user_29_"><text:span text:style-name="T7">Kochamy Pana Jezusa podręcznik i ćwiczenia <text:s/></text:span>ks. T. Panuś, ks. A. Kielian, A. Berski <text:s text:c="55"/><text:line-break/><text:span text:style-name="T7">Wyd. św. Stanisława BM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18">
          <table:table-cell table:style-name="Tabela1.A11" table:number-columns-spanned="2" office:value-type="string">
            <text:p text:style-name="P34"/>
            <text:p text:style-name="P31"><text:span text:style-name="T8">EDUKACJA WCZESNOSZKOLNA</text:span></text:p>
          </table:table-cell>
          <table:covered-table-cell/>
          <table:table-cell table:style-name="Tabela1.A11" office:value-type="string">
            <text:p text:style-name="Standard_20__28_user_29_"><text:span text:style-name="T15">Program nauczania-uczenia się dla I etapu kształcenia - edukacji wczesnoszkolnej.</text:span></text:p>
            <text:p text:style-name="P30">R T. Janicka- Panek</text:p>
            <text:p text:style-name="P30">Wyd. Nowa Era</text:p>
          </table:table-cell>
          <table:table-cell table:style-name="Tabela1.A11" office:value-type="string">
            <text:p text:style-name="P30"><text:span text:style-name="T8">Elementarz odkrywców podręcznik</text:span><text:span text:style-name="T23">. Edukacja polonistyczna, przyrodnicza, społeczna- cz. 1, 2, 3, 4</text:span></text:p>
            <text:p text:style-name="P30"><text:span text:style-name="T23">B. Stępień, E. Hryszkiewicz,</text:span> <text:span text:style-name="T23"><text:s/>J. Winiecka-Nowak</text:span></text:p>
            <text:p text:style-name="P30"><text:span text:style-name="T8">Elementarz odkrywców - ćwiczenia. </text:span><text:span text:style-name="T23">Edukacja polonistyczna, przyrodnicza, </text:span><text:soft-page-break/><text:span text:style-name="T23">społeczna </text:span><text:span text:style-name="T8">-</text:span><text:span text:style-name="T23">cz. 1, 2, 3, 4</text:span></text:p>
            <text:p text:style-name="P30"><text:span text:style-name="T23">B. Stępień, E. Hryszkiewicz, M. Ogrodowczyk, <text:s/>J. Winiecka-Nowak</text:span></text:p>
            <text:p text:style-name="P30"><text:span text:style-name="T8">Elementarz odkrywców - podręcznik - </text:span><text:span text:style-name="T23">edukacja matematyczna: cz. 1, 2</text:span></text:p>
            <text:p text:style-name="P30"><text:span text:style-name="T23">K. Bielenica, M. Bura, M. Kwil, B. Lankiewicz</text:span></text:p>
            <text:p text:style-name="P30"><text:span text:style-name="T8">Elementarz odkrywców - ćwiczenia - </text:span><text:span text:style-name="T23">matematyka: cz, 1, 2</text:span></text:p>
            <text:p text:style-name="P30"><text:span text:style-name="T23">K. Bielenica, M. Bura, M. Kwil, B. Lankiewicz</text:span></text:p>
            <text:p text:style-name="P30"><text:span text:style-name="T8">Elementarz odkrywców - Muzyka - ćwiczenia: </text:span><text:span text:style-name="T23">M. Gromek, G. Kilbach</text:span></text:p>
            <text:p text:style-name="P30"><text:span text:style-name="T8">Elementarz odkrywców - Informatyka - ćwiczenia: </text:span><text:span text:style-name="T23">M. Kęska</text:span></text:p>
            <text:p text:style-name="P30"><text:span text:style-name="T8">Potyczki ortograficzne -ćwiczenia</text:span></text:p>
            <text:p text:style-name="P30"><text:span text:style-name="T23">E. Kacprzak</text:span></text:p>
            <text:p text:style-name="P30"><text:span text:style-name="T8">Wyd. Nowa Era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19">
          <table:table-cell table:style-name="Tabela1.A11" table:number-columns-spanned="4" office:value-type="string">
            <text:p text:style-name="P31"><text:span text:style-name="T4">KLASA III A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/>
          </table:table-cell>
        </table:table-row>
        <table:table-row table:style-name="Tabela1.20">
          <table:table-cell table:style-name="Tabela1.A11" table:number-columns-spanned="2" office:value-type="string">
            <text:p text:style-name="P31"><text:span text:style-name="T8">JĘZYK ANGIELSKI</text:span></text:p>
          </table:table-cell>
          <table:covered-table-cell/>
          <table:table-cell table:style-name="Tabela1.A11" office:value-type="string">
            <text:p text:style-name="P30"><text:span text:style-name="T31">Program nauczania języka angielskiego dla klas I-III zgodny z podstawą programową z 14 lutego 2017 roku</text:span><text:span text:style-name="T41"> Autorka: M.Bogucka Etap nauki: I.1 – I etap edukacyjny, edukacja wczesnoszkolna</text:span></text:p>
          </table:table-cell>
          <table:table-cell table:style-name="Tabela1.A11" office:value-type="string">
            <text:p text:style-name="P44"><text:span text:style-name="T25">New English Adventure 3, </text:span><text:span text:style-name="T29"><text:s text:c="14"/></text:span><text:span text:style-name="T25"><text:s/><text:line-break/>Autorzy książki ucznia: T.Lochowski, <text:s text:c="6"/><text:line-break/>A. Worrall, Konsultacja: M. Bogucka <text:line-break/>Autorzy zeszytu ćwiczeń: T. Lochowski, <text:line-break/>A. Worrall <text:s text:c="39"/></text:span><text:span text:style-name="T30">wyd.Pearson</text:span></text:p>
            <text:p text:style-name="P35"/>
          </table:table-cell>
          <table:table-cell table:style-name="Tabela1.E2" office:value-type="string">
            <text:p text:style-name="Standard"/>
          </table:table-cell>
        </table:table-row>
        <table:table-row table:style-name="Tabela1.21">
          <table:table-cell table:style-name="Tabela1.A11" table:number-columns-spanned="2" office:value-type="string">
            <text:p text:style-name="P31"><text:span text:style-name="T8">RELIGIA</text:span></text:p>
          </table:table-cell>
          <table:covered-table-cell/>
          <table:table-cell table:style-name="Tabela1.A11" office:value-type="string">
            <text:p text:style-name="Standard_20__28_user_29_"><text:span text:style-name="T15">W drodze do Wieczernika</text:span>,</text:p>
            <text:p text:style-name="P30"><text:span text:style-name="T23">Komisja Wychowania Katolickiego Konferencji Episkopatu Polski</text:span></text:p>
          </table:table-cell>
          <table:table-cell table:style-name="Tabela1.A11" office:value-type="string">
            <text:p text:style-name="Standard_20__28_user_29_"><text:span text:style-name="T7">Przyjmujemy Pana Jezusa podręcznik <text:s text:c="46"/></text:span>ks. T. Panuś, ks. A. Kielian, A. Berski <text:s text:c="5"/><text:span text:style-name="T7">Wyd. św. Stanisława BM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22">
          <table:table-cell table:style-name="Tabela1.A11" table:number-columns-spanned="2" office:value-type="string">
            <text:p text:style-name="P31"><text:span text:style-name="T8">EDUKACJA WCZESNOSZKOLNA</text:span></text:p>
          </table:table-cell>
          <table:covered-table-cell/>
          <table:table-cell table:style-name="Tabela1.A11" office:value-type="string">
            <text:p text:style-name="Standard_20__28_user_29_"><text:span text:style-name="T15">Program nauczania-uczenia się dla I etapu kształcenia - edukacji wczesnoszkolnej.</text:span></text:p>
            <text:p text:style-name="Standard_20__28_user_29_">R T. Janicka- Panek</text:p>
            <text:p text:style-name="Standard_20__28_user_29_">Wyd. Nowa Era</text:p>
          </table:table-cell>
          <table:table-cell table:style-name="Tabela1.A11" office:value-type="string">
            <text:p text:style-name="P30"><text:span text:style-name="T8">Elementarz odkrywców podręcznik</text:span><text:span text:style-name="T23">. Edukacja polonistyczna, przyrodnicza, społeczna- cz. 1, 2, 3, 4</text:span></text:p>
            <text:p text:style-name="P30"><text:span text:style-name="T23">B. Stępień, E. Hryszkiewicz,</text:span></text:p>
            <text:p text:style-name="P30"><text:span text:style-name="T23"><text:s/>J. Winiecka-Nowak</text:span></text:p>
            <text:p text:style-name="P30"><text:span text:style-name="T8">Elementarz odkrywców - ćwiczenia. </text:span><text:span text:style-name="T23">Edukacja polonistyczna, przyrodnicza, społeczna </text:span><text:span text:style-name="T8">-</text:span><text:span text:style-name="T23">cz. 1, 2, 3, 4</text:span></text:p>
            <text:p text:style-name="P30"><text:span text:style-name="T23">B. Stępień, E. Hryszkiewicz, M. Ogrodowczyk, <text:s/>J. Winiecka-Nowak</text:span></text:p>
            <text:p text:style-name="P30"><text:span text:style-name="T8">Elementarz odkrywców - podręcznik - </text:span><text:span text:style-name="T23">edukacja matematyczna: cz. 1, 2</text:span></text:p>
            <text:p text:style-name="P30"><text:soft-page-break/><text:span text:style-name="T23">K. Bielenica, M. Bura, M. Kwil,</text:span></text:p>
            <text:p text:style-name="P30"><text:span text:style-name="T8">Elementarz odkrywców - ćwiczenia - </text:span><text:span text:style-name="T23">matematyka: cz, 1, 2</text:span></text:p>
            <text:p text:style-name="P30"><text:span text:style-name="T23">K. Bielenica, M. Bura, M. Kwil,</text:span></text:p>
            <text:p text:style-name="P30"><text:span text:style-name="T8">Elementarz odkrywców - Muzyka - ćwiczenia: </text:span><text:span text:style-name="T23">M. Gromek, G. Kilbach</text:span></text:p>
            <text:p text:style-name="P30"><text:span text:style-name="T8">Elementarz odkrywców - Informatyka - ćwiczenia: </text:span><text:span text:style-name="T23">M. Kęska</text:span></text:p>
            <text:p text:style-name="P30"><text:span text:style-name="T8">Potyczki ortograficzne -ćwiczenia</text:span></text:p>
            <text:p text:style-name="P30"><text:span text:style-name="T23">E. Kacprzak</text:span></text:p>
            <text:p text:style-name="P30"><text:span text:style-name="T8">Wyd. Nowa Era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23">
          <table:table-cell table:style-name="Tabela1.A11" table:number-columns-spanned="4" office:value-type="string">
            <text:p text:style-name="P31"><text:span text:style-name="T4">KLASA III B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/>
          </table:table-cell>
        </table:table-row>
        <table:table-row table:style-name="Tabela1.24">
          <table:table-cell table:style-name="Tabela1.A11" table:number-columns-spanned="2" office:value-type="string">
            <text:p text:style-name="P31"><text:span text:style-name="T8">JĘZYK ANGIELSKI</text:span></text:p>
          </table:table-cell>
          <table:covered-table-cell/>
          <table:table-cell table:style-name="Tabela1.A11" office:value-type="string">
            <text:p text:style-name="P30"><text:span text:style-name="T31">Program nauczania języka angielskiego dla klas I-III zgodny z podstawą programową z 14 lutego 2017 roku</text:span><text:span text:style-name="T41"> Autorka: M. Bogucka Etap nauki: I.1 – I etap edukacyjny, edukacja wczesnoszkolna</text:span></text:p>
          </table:table-cell>
          <table:table-cell table:style-name="Tabela1.A11" office:value-type="string">
            <text:p text:style-name="P44"><text:span text:style-name="T25">New English Adventure 3, </text:span><text:span text:style-name="T29"><text:s text:c="14"/></text:span><text:span text:style-name="T25"><text:s/><text:line-break/>Autorzy książki ucznia: T. Lochowski, <text:s text:c="6"/>A.Worrall, Konsultacja: M.Bogucka Autorzy zeszytu ćwiczeń: T.Lochowski, A.Worrall <text:s text:c="45"/></text:span><text:span text:style-name="T30">wyd.Pearson</text:span></text:p>
            <text:p text:style-name="P35"/>
          </table:table-cell>
          <table:table-cell table:style-name="Tabela1.E2" office:value-type="string">
            <text:p text:style-name="Standard"/>
          </table:table-cell>
        </table:table-row>
        <table:table-row table:style-name="Tabela1.25">
          <table:table-cell table:style-name="Tabela1.A11" table:number-columns-spanned="2" office:value-type="string">
            <text:p text:style-name="P31"><text:span text:style-name="T8">RELIGIA</text:span></text:p>
          </table:table-cell>
          <table:covered-table-cell/>
          <table:table-cell table:style-name="Tabela1.A11" office:value-type="string">
            <text:p text:style-name="Standard_20__28_user_29_"><text:span text:style-name="T15">W drodze do Wieczernika</text:span>,</text:p>
            <text:p text:style-name="P30"><text:span text:style-name="T23">Komisja Wychowania Katolickiego Konferencji Episkopatu Polski</text:span></text:p>
          </table:table-cell>
          <table:table-cell table:style-name="Tabela1.A11" office:value-type="string">
            <text:p text:style-name="Standard_20__28_user_29_"><text:span text:style-name="T7">Przyjmujemy Pana Jezusa <text:s text:c="10"/>Podręcznik </text:span>ks. T. Panuś, ks. A. Kielian, A. Berski <text:s text:c="55"/><text:line-break/><text:span text:style-name="T7">wyd. św. Stanisława BM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26">
          <table:table-cell table:style-name="Tabela1.A11" table:number-columns-spanned="2" office:value-type="string">
            <text:p text:style-name="P31"><text:span text:style-name="T8">EDUKACJA WCZESNOSZKOLNA</text:span></text:p>
          </table:table-cell>
          <table:covered-table-cell/>
          <table:table-cell table:style-name="Tabela1.A11" office:value-type="string">
            <text:p text:style-name="Standard_20__28_user_29_"><text:span text:style-name="T15">Program nauczania-uczenia się dla I etapu kształcenia - edukacji wczesnoszkolnej.</text:span></text:p>
            <text:p text:style-name="Standard_20__28_user_29_">R T. Janicka- Panek</text:p>
            <text:p text:style-name="Standard_20__28_user_29_">Wyd. Nowa Era</text:p>
          </table:table-cell>
          <table:table-cell table:style-name="Tabela1.A11" office:value-type="string">
            <text:p text:style-name="P30"><text:span text:style-name="T8">Elementarz odkrywców podręcznik</text:span><text:span text:style-name="T23">. Edukacja polonistyczna, przyrodnicza, społeczna- cz. 1, 2, 3, 4</text:span></text:p>
            <text:p text:style-name="P30"><text:span text:style-name="T23">B. Stępień, E. Hryszkiewicz,</text:span></text:p>
            <text:p text:style-name="P30"><text:span text:style-name="T23"><text:s/>J. Winiecka-Nowak</text:span></text:p>
            <text:p text:style-name="P30"><text:span text:style-name="T8">Elementarz odkrywców - ćwiczenia. </text:span><text:span text:style-name="T23">Edukacja polonistyczna, przyrodnicza, społeczna </text:span><text:span text:style-name="T8">-</text:span><text:span text:style-name="T23">cz. 1, 2, 3, 4</text:span></text:p>
            <text:p text:style-name="P30"><text:span text:style-name="T23">B. Stępień, E. Hryszkiewicz, M. Ogrodowczyk, <text:s/>J. Winiecka-Nowak</text:span></text:p>
            <text:p text:style-name="P30"><text:span text:style-name="T8">Elementarz odkrywców - podręcznik - </text:span><text:span text:style-name="T23">edukacja matematyczna: cz. 1, 2</text:span></text:p>
            <text:p text:style-name="P30"><text:span text:style-name="T23">K. Bielenica, M. Bura, M. Kwil,</text:span></text:p>
            <text:p text:style-name="P30"><text:span text:style-name="T8">Elementarz odkrywców - ćwiczenia - </text:span><text:span text:style-name="T23">matematyka: cz, 1, 2</text:span></text:p>
            <text:p text:style-name="P30"><text:span text:style-name="T23">K. Bielenica, M. Bura, M. Kwil,</text:span></text:p>
            <text:p text:style-name="P30"><text:span text:style-name="T8">Elementarz odkrywców - Muzyka - ćwiczenia: </text:span><text:span text:style-name="T23">M. Gromek, G. Kilbach</text:span></text:p>
            <text:p text:style-name="P30"><text:span text:style-name="T8">Elementarz odkrywców - Informatyka - </text:span><text:soft-page-break/><text:span text:style-name="T8">ćwiczenia: </text:span><text:span text:style-name="T23">M. Kęska</text:span></text:p>
            <text:p text:style-name="P30"><text:span text:style-name="T8">Potyczki ortograficzne -ćwiczenia</text:span></text:p>
            <text:p text:style-name="P30"><text:span text:style-name="T23">E. Kacprzak</text:span></text:p>
            <text:p text:style-name="P30"><text:span text:style-name="T8">Wyd. Nowa Era</text:span></text:p>
            <text:p text:style-name="P8"/>
          </table:table-cell>
          <table:table-cell table:style-name="Tabela1.E2" office:value-type="string">
            <text:p text:style-name="Standard"/>
          </table:table-cell>
        </table:table-row>
      </table:table>
      <text:p text:style-name="Standard_20__28_user_29_"><text:soft-page-break/></text:p>
      <text:p text:style-name="Standard_20__28_user_29_"/>
      <text:p text:style-name="Standard_20__28_user_29_"/>
      <text:p text:style-name="Standard_20__28_user_29_"/>
      <text:p text:style-name="Standard_20__28_user_29_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table:number-columns-spanned="3" office:value-type="string">
            <text:p text:style-name="P9"><text:span text:style-name="T5">KLASA IV 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7">PRZEDMIOT</text:span></text:p>
          </table:table-cell>
          <table:table-cell table:style-name="Tabela2.A1" office:value-type="string">
            <text:p text:style-name="P9"><text:span text:style-name="T7">PROGRAM</text:span></text:p>
          </table:table-cell>
          <table:table-cell table:style-name="Tabela2.A1" office:value-type="string">
            <text:p text:style-name="P9"><text:span text:style-name="T7">ODBUDOW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POLSKI</text:span></text:p>
          </table:table-cell>
          <table:table-cell table:style-name="Tabela2.A1" office:value-type="string">
            <text:p text:style-name="P12"><text:span text:style-name="T19">Program nauczania języka polskiego w klasach 4–8 szkoły podstawowej <text:s/>Słowa z uśmiechem + Bliżej słowa,</text:span><text:span text:style-name="T57"> <text:s/><text:line-break/>E. Horwath, G. Kiełb, A. Żegleń</text:span><text:line-break/><text:span text:style-name="T57">wyd. WSiP</text:span></text:p>
          </table:table-cell>
          <table:table-cell table:style-name="Tabela2.A1" office:value-type="string">
            <text:p text:style-name="P12"><text:span text:style-name="T19">Słowa z uśmiechem 4 </text:span><text:span text:style-name="T57">podręczniki: Literatura i kultura <text:s/>i Nauka o języku i ortografia <text:s text:c="2"/>E. Horwath, A. Żegleń</text:span></text:p>
            <text:p text:style-name="P12"><text:span text:style-name="T57">zeszyt ćwiczeń: Nauka o języku i ortografia <text:s/>E. Horwath,</text:span><text:line-break/><text:span text:style-name="T13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HISTORIA</text:span></text:p>
          </table:table-cell>
          <table:table-cell table:style-name="Tabela2.A1" office:value-type="string">
            <text:p text:style-name="P12"><text:span text:style-name="T19">Program nauczania historii <text:s/>w kl. 4 – 8 szkoły podstawowej „Wczoraj i dziś” <text:line-break/>Dr T. Maćkowski<text:line-break/></text:span><text:span text:style-name="T57">wyd.Nowa Era</text:span></text:p>
          </table:table-cell>
          <table:table-cell table:style-name="Tabela2.A1" office:value-type="string">
            <text:p text:style-name="P12"><text:span text:style-name="T19">Wczoraj i dziś 4</text:span><text:span text:style-name="T15"><text:line-break/></text:span><text:span text:style-name="T57">podręcznik</text:span><text:span text:style-name="T15"><text:line-break/></text:span><text:span text:style-name="T57">B. Olszewska, W. Surdyk-Fertsch, G. Wojciechowski.</text:span><text:span text:style-name="T15"><text:line-break/></text:span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ANGIELSKI</text:span></text:p>
          </table:table-cell>
          <table:table-cell table:style-name="Tabela2.A1" office:value-type="string">
            <text:p text:style-name="Standard_20__28_user_29_"><text:span text:style-name="T32">Program nauczania języka angielskiego w klasach IV-VIII szkoły podstawowej”</text:span><text:span text:style-name="T42"> , M. Ellis i A.Rak <text:s text:c="34"/>Oxford University Press, 2017</text:span></text:p>
          </table:table-cell>
          <table:table-cell table:style-name="Tabela2.A1" office:value-type="string">
            <text:p text:style-name="Standard_20__28_user_29_"><text:span text:style-name="T42">„Link” dla klasy IV –student’s book, S. Phillips, D. Anyakwo<text:line-break/>„Link” dla klasy IV –workbook<text:line-break/>S. Phillips, D. Anyakwo <text:s text:c="15"/></text:span><text:span text:style-name="T43">wyd. Oxfort University Press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RELIGIA</text:span></text:p>
          </table:table-cell>
          <table:table-cell table:style-name="Tabela2.A1" office:value-type="string">
            <text:p text:style-name="Standard_20__28_user_29_"><text:span text:style-name="T59">Poznaję Boga i w Niego wierzę, Komisja Wychowania Katolickiego Konferencji Episkopatu Polski</text:span></text:p>
          </table:table-cell>
          <table:table-cell table:style-name="Tabela2.A1" office:value-type="string">
            <text:p text:style-name="Standard_20__28_user_29_"><text:span text:style-name="T17">Słuchamy Pana Boga <text:s text:c="3"/></text:span><text:span text:style-name="T59">Podręcznik ks. T. Panuś, ks. A. Kielian, A. Berski<text:line-break/></text:span><text:span text:style-name="T11">wyd. św. Stanisława BM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MUZYKA</text:span></text:p>
          </table:table-cell>
          <table:table-cell table:style-name="Tabela2.A1" office:value-type="string">
            <text:p text:style-name="P12"><text:span text:style-name="T32">Program nauczania muzyki w szkole podstawowej „Lekcja muzyki”</text:span><text:span text:style-name="T42"><text:line-break/>Autorzy: M. Gromek, G. Kilbach<text:line-break/>wyd. Nowa Era</text:span></text:p>
          </table:table-cell>
          <table:table-cell table:style-name="Tabela2.A1" office:value-type="string">
            <text:p text:style-name="Standard_20__28_user_29_"><text:span text:style-name="T32">Lekcja muzyki 4</text:span><text:span text:style-name="T42"> <text:line-break/>Podręcznik do muzyki dla klasy czwartej szkoły podstawowej Autorzy: M. Gromek, G.Kilbach </text:span><text:span text:style-name="T4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PLASTYKA</text:span></text:p>
          </table:table-cell>
          <table:table-cell table:style-name="Tabela2.A1" office:value-type="string">
            <text:p text:style-name="P12"><text:span text:style-name="T19">Program nauczania plastyki w klasach 4-7 szkoły podstawowej "Do dzieła".</text:span><text:span text:style-name="T57"> <text:line-break/>J., K. Junak, M. Ipczyńska, N. Mrozkowiak. </text:span><text:line-break/><text:span text:style-name="T57">wyd. Nowa Era</text:span></text:p>
          </table:table-cell>
          <table:table-cell table:style-name="Tabela2.A1" office:value-type="string">
            <text:p text:style-name="P12"><text:span text:style-name="T19">Do dzieła! 4</text:span><text:line-break/><text:span text:style-name="T57">Podręcznik</text:span><text:line-break/><text:span text:style-name="T57">J. Lukas, K. Onak </text:span><text:line-break/><text:span text:style-name="T13">wyd. Nowa Era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TECHNIKA</text:span></text:p>
          </table:table-cell>
          <table:table-cell table:style-name="Tabela2.A1" office:value-type="string">
            <text:p text:style-name="P12"><text:span text:style-name="T19">Program nauczania techniki w szkole podstawowej. <text:s text:c="11"/></text:span><text:span text:style-name="T57">„Jak to działa” L. Łabedzki, M. Łabedzka.</text:span><text:line-break/><text:span text:style-name="T57">wyd. Nowa Era</text:span></text:p>
          </table:table-cell>
          <table:table-cell table:style-name="Tabela2.A1" office:value-type="string">
            <text:p text:style-name="P12"><text:span text:style-name="T57">„Jak to działa” Podręcznik</text:span><text:line-break/><text:span text:style-name="T57">L. Łabedzki, M. Łabedzka.</text:span><text:line-break/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FIZYCZNE</text:span></text:p>
          </table:table-cell>
          <table:table-cell table:style-name="Tabela2.A1" office:value-type="string">
            <text:h text:style-name="P13" text:outline-level="1"><text:span text:style-name="T19">Program nauczania wychowania fizycznego dla </text:span><text:span text:style-name="T20">ośmioletniej szkoły podstawowej </text:span><text:a xlink:type="simple" xlink:href="https://merlin.pl/a/krzysztof-warchol" text:style-name="Internet_20_link" text:visited-style-name="Visited_20_Internet_20_Link"><text:span text:style-name="T60">K. Warchoł</text:span></text:a><text:span text:style-name="T60"> <text:s text:c="4"/><text:line-break/>wyd. FOSZE</text:span></text:h>
          </table:table-cell>
          <table:table-cell table:style-name="Tabela2.A1" office:value-type="string">
            <text:p text:style-name="Standard_20__28_user_29_"/>
          </table:table-cell>
        </table:table-row>
        <table:table-row table:style-name="Tabela2.1">
          <table:table-cell table:style-name="Tabela2.A1" office:value-type="string">
            <text:p text:style-name="P9"><text:span text:style-name="T7">MATEMATYKA</text:span></text:p>
          </table:table-cell>
          <table:table-cell table:style-name="Tabela2.A1" office:value-type="string">
            <text:p text:style-name="P15"><text:span text:style-name="T34">Matematyka z plusem.</text:span><text:span text:style-name="T49">M. Jucewicz, M. Karpiński, <text:line-break/>J. Lech<text:line-break/>wyd. GWO</text:span></text:p>
          </table:table-cell>
          <table:table-cell table:style-name="Tabela2.A1" office:value-type="string">
            <text:p text:style-name="P15"><text:span text:style-name="T34">Matematyka z plusem 4 </text:span><text:span text:style-name="T49">podręcznik i zeszyt ćwiczeń</text:span></text:p>
            <text:p text:style-name="P15"><text:span text:style-name="T49">wersja C<text:line-break/>M. Dobrowolska, M. Jucewicz,<text:line-break/>P. Zarzycki</text:span></text:p>
            <text:p text:style-name="Standard_20__28_user_29_"><text:span text:style-name="T45">wyd. GW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PRZYRODA</text:span></text:p>
          </table:table-cell>
          <table:table-cell table:style-name="Tabela2.A1" office:value-type="string">
            <text:p text:style-name="P15"><text:span text:style-name="T49">Program nauczania przyrody w klasie 4 szkoły podstawowej<text:line-break/></text:span><text:span text:style-name="T34"> „Tajemnice przyrody” </text:span><text:span text:style-name="T49"><text:line-break/>J. Golanko</text:span></text:p>
            <text:p text:style-name="P25"><text:span text:style-name="T49">wyd. Nowa Era</text:span></text:p>
          </table:table-cell>
          <table:table-cell table:style-name="Tabela2.A1" office:value-type="string">
            <text:p text:style-name="P15"><text:span text:style-name="T49">„</text:span><text:span text:style-name="T34">Tajemnice przyrody”</text:span><text:span text:style-name="T49"> podręcznik i ćwiczenia</text:span></text:p>
            <text:p text:style-name="Standard_20__28_user_29_"><text:span text:style-name="T49">M. Marko – Worłowska , F. Szlajfer , J. Stawarz <text:s text:c="27"/></text:span><text:span text:style-name="T45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INFORMATYKA</text:span></text:p>
          </table:table-cell>
          <table:table-cell table:style-name="Tabela2.A1" office:value-type="string">
            <text:p text:style-name="Standard_20__28_user_29_"><text:span text:style-name="T15">Program nauczania informatyki w klasach 4–8.</text:span> <text:line-break/>W. Jochemczyk, I. Krajewska-Kranas, W. Kranas, A. Samulska, M. Wyczółkowski<text:bookmark text:name="_fe998cayzftd"/><text:span text:style-name="T7"><text:line-break/></text:span><text:span text:style-name="T60">wyd. WSiP</text:span></text:p>
          </table:table-cell>
          <table:table-cell table:style-name="Tabela2.A1" office:value-type="string">
            <text:p text:style-name="P15"><text:span text:style-name="T34">Informatyka 4</text:span></text:p>
            <text:p text:style-name="P15"><text:span text:style-name="T49">podręcznik</text:span></text:p>
            <text:p text:style-name="P15"><text:span text:style-name="T49">W. Jochemczyk, I. Krajewska-Kranas, W. Kranas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ETYKA</text:span></text:p>
          </table:table-cell>
          <table:table-cell table:style-name="Tabela2.A1" office:value-type="string">
            <text:p text:style-name="Standard_20__28_user_29_"><text:span text:style-name="T15">Program nauczania etyki dla klas IV-VIII szkoły podstawowej. <text:s text:c="26"/></text:span><text:span text:style-name="T60">„Ludzkie ścieżki” A.Ziemska, <text:s text:c="3"/>Ł. Malinowski <text:s text:c="3"/>ORE</text:span></text:p>
            <text:p text:style-name="P8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DO ŻYCIA <text:line-break/>W RODZINIE</text:span></text:p>
          </table:table-cell>
          <table:table-cell table:style-name="Tabela2.A1" office:value-type="string">
            <text:p text:style-name="Standard_20__28_user_29_"><text:span text:style-name="T15">Wędrując ku dorosłości. Wychowanie do życia w rodzinie dla uczniów klasy 4 szkoły podstawowej.<text:line-break/></text:span><text:span text:style-name="T60">T. Król<text:line-break/>Wyd. Rubikon</text:span></text:p>
          </table:table-cell>
          <table:table-cell table:style-name="Tabela2.A1" office:value-type="string">
            <text:p text:style-name="P15"><text:span text:style-name="T34">Wędrując ku dorosłości 4<text:line-break/></text:span><text:span text:style-name="T50">podręcznik<text:line-break/>T. Król<text:line-break/></text:span><text:span text:style-name="T46">wyd. Rubikon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9"><text:span text:style-name="T5">KLASA IV B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7">PRZEDMIOT</text:span></text:p>
          </table:table-cell>
          <table:table-cell table:style-name="Tabela2.A1" office:value-type="string">
            <text:p text:style-name="P9"><text:span text:style-name="T7">PROGRAM</text:span></text:p>
          </table:table-cell>
          <table:table-cell table:style-name="Tabela2.A1" office:value-type="string">
            <text:p text:style-name="P9"><text:span text:style-name="T7">ODBUDOW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POLSKI</text:span></text:p>
          </table:table-cell>
          <table:table-cell table:style-name="Tabela2.A1" office:value-type="string">
            <text:p text:style-name="P12"><text:span text:style-name="T19">Program nauczania języka polskiego w klasach 4–8 szkoły podstawowej <text:s/>Słowa z uśmiechem + Bliżej słowa,</text:span><text:span text:style-name="T57"> <text:s/><text:line-break/>E. Horwath, G. Kiełb, A. </text:span><text:soft-page-break/><text:span text:style-name="T57">Żegleń</text:span><text:line-break/><text:span text:style-name="T57">wyd. WSiP</text:span></text:p>
          </table:table-cell>
          <table:table-cell table:style-name="Tabela2.A1" office:value-type="string">
            <text:p text:style-name="P12"><text:span text:style-name="T19">Słowa z uśmiechem 4 <text:s text:c="2"/></text:span><text:span text:style-name="T57">podręczniki: Literatura i kultura <text:s/>i Nauka o języku i ortografia <text:s text:c="2"/>E. Horwath, A. Żegleń <text:s text:c="5"/></text:span></text:p>
            <text:p text:style-name="P10"><text:soft-page-break/><text:span text:style-name="T57">zeszyt ć</text:span><text:span text:style-name="T19">wiczeń Nauka o języku i orto</text:span><text:span text:style-name="T57">grafia E.Horw</text:span>a<text:span text:style-name="T57">rt</text:span><text:span text:style-name="T13">, </text:span><text:span text:style-name="T57">A.Żegleń </text:span><text:span text:style-name="T13"><text:s text:c="8"/>wyd. WSiP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HISTORIA</text:span></text:p>
          </table:table-cell>
          <table:table-cell table:style-name="Tabela2.A1" office:value-type="string">
            <text:p text:style-name="P12"><text:span text:style-name="T57">Program nauczania historii <text:s/>w kl. 4 – 8 szkoły podstawowej „Wczoraj i dziś”.</text:span><text:line-break/><text:span text:style-name="T57">Dr T. Maćkowski</text:span><text:line-break/><text:span text:style-name="T57">wyd. Nowa Era</text:span></text:p>
          </table:table-cell>
          <table:table-cell table:style-name="Tabela2.A1" office:value-type="string">
            <text:p text:style-name="P12"><text:span text:style-name="T19">Wczoraj i dziś 4</text:span><text:line-break/><text:span text:style-name="T57">Podręcznik</text:span><text:line-break/><text:span text:style-name="T57">B. Olszewska, W. Surdyk-Fertsch, G. Wojciechowski.</text:span><text:line-break/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ANGIELSKI</text:span></text:p>
          </table:table-cell>
          <table:table-cell table:style-name="Tabela2.A1" office:value-type="string">
            <text:p text:style-name="Standard_20__28_user_29_"><text:span text:style-name="T32">Program nauczania języka angielskiego w klasach IV-VIII szkoły podstawowej”</text:span><text:span text:style-name="T42"> , M. Ellis i A. Rak <text:s text:c="42"/>Oxford University Press, 2017</text:span></text:p>
          </table:table-cell>
          <table:table-cell table:style-name="Tabela2.A1" office:value-type="string">
            <text:p text:style-name="Standard_20__28_user_29_"><text:span text:style-name="T42">„Link” dla klasy IV –student’s book, S. Phillips, D. Anyakwo<text:line-break/>„Link” dla klasy IV –workbook<text:line-break/>S. Phillips, D. Anyakwo <text:s text:c="12"/></text:span><text:span text:style-name="T43">wyd. Oxfort University Press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RELIGIA</text:span></text:p>
          </table:table-cell>
          <table:table-cell table:style-name="Tabela2.A1" office:value-type="string">
            <text:p text:style-name="Standard_20__28_user_29_"><text:span text:style-name="T17">Poznaję Boga i w Niego wierzę</text:span><text:span text:style-name="T59">, Komisja Wychowania Katolickiego Konferencji Episkopatu Polski</text:span></text:p>
          </table:table-cell>
          <table:table-cell table:style-name="Tabela2.A1" office:value-type="string">
            <text:p text:style-name="Standard_20__28_user_29_"><text:span text:style-name="T17">Słuchamy Pana Boga</text:span></text:p>
            <text:p text:style-name="Standard_20__28_user_29_"><text:span text:style-name="T59">Podręcznik<text:line-break/>ks. T. Panuś, ks. A. Kielian, A. Berski<text:line-break/></text:span><text:span text:style-name="T11">wyd. św. Stanisława BM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MUZYKA</text:span></text:p>
          </table:table-cell>
          <table:table-cell table:style-name="Tabela2.A1" office:value-type="string">
            <text:p text:style-name="P12"><text:span text:style-name="T32">Program nauczania muzyki w szkole podstawowej „Lekcja muzyki”<text:line-break/></text:span><text:span text:style-name="T42">Autorzy: M. Gromek, G. Kilbach<text:line-break/>wyd. Nowa Er</text:span><text:span text:style-name="T32">a</text:span></text:p>
          </table:table-cell>
          <table:table-cell table:style-name="Tabela2.A1" office:value-type="string">
            <text:p text:style-name="Standard_20__28_user_29_"><text:span text:style-name="T32">Lekcja muzyki 4</text:span><text:span text:style-name="T42"> <text:line-break/>Podręcznik do muzyki dla klasy czwartej szkoły podstawowej Autorzy: M. Gromek, G. Kilbach <text:line-break/></text:span><text:span text:style-name="T4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PLASTYKA</text:span></text:p>
          </table:table-cell>
          <table:table-cell table:style-name="Tabela2.A1" office:value-type="string">
            <text:p text:style-name="P12"><text:span text:style-name="T57">Program nauczania plastyki w klasach 4-7 szkoły podstawowej "Do dzieła". <text:line-break/>J., K. Junak, M. Ipczyńska, N. Mrozkowiak. <text:s text:c="32"/>wyd. Nowa Era</text:span></text:p>
          </table:table-cell>
          <table:table-cell table:style-name="Tabela2.A1" office:value-type="string">
            <text:p text:style-name="P12"><text:span text:style-name="T19">Do dzieła! 4 </text:span><text:span text:style-name="T57">Podręcznik</text:span><text:line-break/><text:span text:style-name="T57">J. Lukas, K. Onak </text:span><text:line-break/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TECHNIKA</text:span></text:p>
          </table:table-cell>
          <table:table-cell table:style-name="Tabela2.A1" office:value-type="string">
            <text:p text:style-name="P12"><text:span text:style-name="T57">Program nauczania techniki w szkole podstawowej. <text:s text:c="16"/></text:span><text:span text:style-name="T19">„Jak to działa”</text:span><text:span text:style-name="T57"> <text:line-break/>L. Łabedzki, M. Łabedzka.</text:span><text:line-break/><text:span text:style-name="T57">wyd. Nowa Era</text:span></text:p>
          </table:table-cell>
          <table:table-cell table:style-name="Tabela2.A1" office:value-type="string">
            <text:p text:style-name="P12"><text:span text:style-name="T57">„Jak to działa” Podręcznik</text:span><text:line-break/><text:span text:style-name="T57">L. Łabedzki, M. Łabedzka.</text:span><text:line-break/><text:span text:style-name="T13">Wyd. Nowa Era</text:span></text:p>
          </table:table-cell>
        </table:table-row>
        <table:table-row table:style-name="Tabela2.25">
          <table:table-cell table:style-name="Tabela2.A1" office:value-type="string">
            <text:p text:style-name="P9"><text:span text:style-name="T7">WYCHOWANIE FIZYCZNE</text:span></text:p>
          </table:table-cell>
          <table:table-cell table:style-name="Tabela2.A1" office:value-type="string">
            <text:h text:style-name="P13" text:outline-level="1"><text:span text:style-name="T19">Program nauczania wychowania fizycznego dla </text:span><text:span text:style-name="T20">ośmioletniej szkoły podstawowej <text:s/></text:span><text:a xlink:type="simple" xlink:href="https://merlin.pl/a/krzysztof-warchol" text:style-name="Internet_20_link" text:visited-style-name="Visited_20_Internet_20_Link"><text:span text:style-name="T60">K. Warchoł</text:span></text:a><text:span text:style-name="T60"> <text:s/>Wyd. FOSZE</text:span></text:h>
          </table:table-cell>
          <table:table-cell table:style-name="Tabela2.A1" office:value-type="string">
            <text:p text:style-name="Standard_20__28_user_29_"/>
          </table:table-cell>
        </table:table-row>
        <table:table-row table:style-name="Tabela2.1">
          <table:table-cell table:style-name="Tabela2.A1" office:value-type="string">
            <text:p text:style-name="P9"><text:span text:style-name="T7">MATEMATYKA</text:span></text:p>
          </table:table-cell>
          <table:table-cell table:style-name="Tabela2.A1" office:value-type="string">
            <text:p text:style-name="P15"><text:span text:style-name="T34">Matematyka z plusem.</text:span></text:p>
            <text:p text:style-name="P15"><text:span text:style-name="T49">M. Jucewicz, M. Karpiński, <text:line-break/>J. Lech</text:span></text:p>
            <text:p text:style-name="P15"><text:span text:style-name="T49">wyd. GWO</text:span></text:p>
            <text:p text:style-name="Standard_20__28_user_29_"/>
          </table:table-cell>
          <table:table-cell table:style-name="Tabela2.A1" office:value-type="string">
            <text:p text:style-name="P15"><text:span text:style-name="T34">Matematyka z plusem 4</text:span></text:p>
            <text:p text:style-name="P15"><text:span text:style-name="T49">podręcznik i zeszyt ćwiczeń wersja C</text:span></text:p>
            <text:p text:style-name="P15"><text:span text:style-name="T49">M. Dobrowolska, M. Jucewicz,</text:span></text:p>
            <text:p text:style-name="P15"><text:span text:style-name="T49">P. Zarzycki</text:span></text:p>
            <text:p text:style-name="Standard_20__28_user_29_"><text:span text:style-name="T45">wyd. GW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PRZYRODA</text:span></text:p>
          </table:table-cell>
          <table:table-cell table:style-name="Tabela2.A1" office:value-type="string">
            <text:p text:style-name="P15"><text:span text:style-name="T34">Program nauczania </text:span><text:soft-page-break/><text:span text:style-name="T34">przyrody w klasie 4 szkoły podstawowej „ Tajemnice przyrody”</text:span><text:span text:style-name="T49"> J. Golanko <text:s/></text:span></text:p>
            <text:p text:style-name="P25"><text:span text:style-name="T49">wyd. Nowa Era</text:span></text:p>
          </table:table-cell>
          <table:table-cell table:style-name="Tabela2.A1" office:value-type="string">
            <text:p text:style-name="P15"><text:span text:style-name="T34">„Tajemnice przyrody”</text:span><text:span text:style-name="T49"> </text:span><text:soft-page-break/><text:span text:style-name="T49">podręcznik i ćwiczenia</text:span></text:p>
            <text:p text:style-name="Standard_20__28_user_29_"><text:span text:style-name="T49">M. Marko – Worłowska , F. Szlajfer , J. Stawarz <text:s text:c="22"/></text:span><text:span text:style-name="T45">wyd. Nowa Era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INFORMATYKA</text:span></text:p>
          </table:table-cell>
          <table:table-cell table:style-name="Tabela2.A1" office:value-type="string">
            <text:p text:style-name="Standard_20__28_user_29_"><text:span text:style-name="T15">Program nauczania informatyki w klasach 4–8.</text:span> <text:line-break/>W. Jochemczyk, I. Krajewska-Kranas, W. Kranas, A. Samulska, M. Wyczółkowski<text:span text:style-name="T7"> <text:s/></text:span><text:span text:style-name="T60">wyd. WSiP</text:span></text:p>
          </table:table-cell>
          <table:table-cell table:style-name="Tabela2.A1" office:value-type="string">
            <text:p text:style-name="P15"><text:span text:style-name="T34">Informatyka 4</text:span></text:p>
            <text:p text:style-name="P15"><text:span text:style-name="T49">podręcznik</text:span></text:p>
            <text:p text:style-name="P15"><text:span text:style-name="T49">W. Jochemczyk, I. Krajewska-Kranas, W. Kranas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DO ŻYCIA <text:line-break/>W RODZINIE</text:span></text:p>
          </table:table-cell>
          <table:table-cell table:style-name="Tabela2.A1" office:value-type="string">
            <text:p text:style-name="Standard_20__28_user_29_"><text:span text:style-name="T15">Wędrując ku dorosłości. Wychowanie do życia w rodzinie dla uczniów klasy 4 szkoły podstawowej.<text:line-break/></text:span><text:span text:style-name="T60">T. Król<text:line-break/>Wyd. Rubikon</text:span></text:p>
          </table:table-cell>
          <table:table-cell table:style-name="Tabela2.A1" office:value-type="string">
            <text:p text:style-name="P15"><text:span text:style-name="T34">Wędrując ku dorosłości 4<text:line-break/></text:span><text:span text:style-name="T50">podręcznik<text:line-break/>T. Król<text:line-break/></text:span><text:span text:style-name="T46">wyd. Rubikon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4"><text:span text:style-name="T53">KLASA V 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7">PRZEDMIOT</text:span></text:p>
          </table:table-cell>
          <table:table-cell table:style-name="Tabela2.A1" office:value-type="string">
            <text:p text:style-name="P9"><text:span text:style-name="T7">PROGRAM</text:span></text:p>
          </table:table-cell>
          <table:table-cell table:style-name="Tabela2.A1" office:value-type="string">
            <text:p text:style-name="P24"><text:span text:style-name="T47">ODBUDOW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POLSKI</text:span></text:p>
          </table:table-cell>
          <table:table-cell table:style-name="Tabela2.A1" office:value-type="string">
            <text:p text:style-name="P12"><text:span text:style-name="T19">Program nauczania języka polskiego w klasach 4–8 szkoły podstawowej <text:s/>Słowa z uśmiechem + Bliżej słowa</text:span><text:span text:style-name="T57">, <text:s/><text:line-break/>E. Horwath, G. Kiełb, A. Żegleń</text:span><text:line-break/><text:span text:style-name="T57">wyd. WSiP</text:span></text:p>
          </table:table-cell>
          <table:table-cell table:style-name="Tabela2.A1" office:value-type="string">
            <text:p text:style-name="P12"><text:span text:style-name="T19">Słowa z uśmiechem 5 <text:s text:c="17"/></text:span><text:span text:style-name="T57">podręczniki: Literatura i kultura <text:s/>i Nauka o języku i ortografia <text:s text:c="2"/>E. Horwath, A. Żegleń</text:span><text:line-break/><text:span text:style-name="T57">zeszyt ćwiczeń: Nauka o języku i ortografia <text:s/>E. Horwath,</text:span><text:line-break/><text:span text:style-name="T13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HISTORIA</text:span></text:p>
          </table:table-cell>
          <table:table-cell table:style-name="Tabela2.A1" office:value-type="string">
            <text:p text:style-name="P12"><text:span text:style-name="T15">Program nauczania historii w klasach 4-8 szkoły podstawowej „Wczoraj i dziś” <text:s text:c="3"/></text:span>Dr. T. Maćkowski<text:line-break/>wyd. Nowa Era</text:p>
          </table:table-cell>
          <table:table-cell table:style-name="Tabela2.A1" office:value-type="string">
            <text:p text:style-name="P12"><text:span text:style-name="T15">Wczoraj i dziś 5 <text:s text:c="26"/></text:span>Podręcznik<text:line-break/>G. Wojciechowski <text:line-break/><text:span text:style-name="T10">wyd. Nowa Era</text:span>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ANGIELSKI</text:span></text:p>
          </table:table-cell>
          <table:table-cell table:style-name="Tabela2.A1" office:value-type="string">
            <text:p text:style-name="P12"><text:span text:style-name="T15">Program nauczania języka angielskiego dla klas IV–VIII </text:span><text:line-break/>J. Stefańska <text:line-break/>wyd. Pearson</text:p>
          </table:table-cell>
          <table:table-cell table:style-name="Tabela2.A1" office:value-type="string">
            <text:p text:style-name="P12"><text:span text:style-name="T18">English Class </text:span>A1 +<text:line-break/>podręcznik i zeszyt ćwiczeń<text:line-break/><text:span text:style-name="T61">J. Croxford, G. Fruen, A. Tkacz</text:span><text:line-break/><text:span text:style-name="T10">wyd. Pearson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RELIGIA</text:span></text:p>
          </table:table-cell>
          <table:table-cell table:style-name="Tabela2.A1" office:value-type="string">
            <text:p text:style-name="Standard_20__28_user_29_"><text:span text:style-name="T33">Bóg jest wśród nas. Katecheza mistagogiczna, wprowadzająca w historię zbawienia<text:line-break/></text:span><text:span text:style-name="T54">A. Berski, ks. A. Kielian</text:span></text:p>
          </table:table-cell>
          <table:table-cell table:style-name="Tabela2.A1" office:value-type="string">
            <text:p text:style-name="Standard_20__28_user_29_"><text:span text:style-name="T33">Jezus dla człowieka <text:s text:c="4"/></text:span><text:span text:style-name="T54">podręcznik</text:span><text:span text:style-name="T62"> <text:s text:c="35"/></text:span><text:span text:style-name="T54">ks. T. Panuś, ks. A. Kielian, A. Berski<text:line-break/></text:span><text:span text:style-name="T44">wyd. św. Stanisława BM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MUZYKA</text:span></text:p>
          </table:table-cell>
          <table:table-cell table:style-name="Tabela2.A1" office:value-type="string">
            <text:p text:style-name="P12"><text:span text:style-name="T19">Program nauczania muzyki dla klas 4-7 <text:s text:c="39"/></text:span><text:span text:style-name="T57">Klucz do muzyki</text:span><text:line-break/><text:span text:style-name="T57">U. Smoczyńska, K. Jakóbczak-Drążek, A. Sołtysik</text:span><text:line-break/><text:span text:style-name="T57">wyd. WSiP</text:span></text:p>
          </table:table-cell>
          <table:table-cell table:style-name="Tabela2.A1" office:value-type="string">
            <text:p text:style-name="P26"><text:span text:style-name="T20">Klucz do muzyki 5 <text:s text:c="24"/></text:span><text:span text:style-name="T57">Podręcznik</text:span><text:line-break/><text:span text:style-name="T57">U. Smoczyńska, K. Jakóbczak-Drążek, A. Sołtysik <text:s text:c="19"/></text:span><text:span text:style-name="T13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PLASTYKA</text:span></text:p>
          </table:table-cell>
          <table:table-cell table:style-name="Tabela2.A1" office:value-type="string">
            <text:p text:style-name="P12"><text:span text:style-name="T19">Program nauczania plastyki w klasach 4-7 szkoły podstawowej "Do dzieła".</text:span><text:span text:style-name="T57"> <text:line-break/>J., K. Junak, M. Ipczyńska, <text:line-break/>N. Mrozkowiak. </text:span><text:line-break/><text:soft-page-break/><text:span text:style-name="T57">wyd. Nowa Era</text:span></text:p>
          </table:table-cell>
          <table:table-cell table:style-name="Tabela2.A1" office:value-type="string">
            <text:p text:style-name="P12"><text:span text:style-name="T19">Do dzieła! 5 <text:s text:c="34"/></text:span><text:span text:style-name="T57">Podręcznik</text:span><text:line-break/><text:span text:style-name="T57">J. Lukas, K. Onak </text:span><text:line-break/><text:span text:style-name="T13">wyd. Nowa Era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TECHNIKA</text:span></text:p>
          </table:table-cell>
          <table:table-cell table:style-name="Tabela2.A1" office:value-type="string">
            <text:p text:style-name="P12"><text:span text:style-name="T19">Program nauczania techniki w szkole podstawowej. </text:span><text:line-break/><text:span text:style-name="T19">„Jak to działa” <text:line-break/></text:span><text:span text:style-name="T57">L. Łabedzki, M. Łabedzka.</text:span><text:line-break/><text:span text:style-name="T57">wyd. Nowa Era</text:span></text:p>
          </table:table-cell>
          <table:table-cell table:style-name="Tabela2.A1" office:value-type="string">
            <text:p text:style-name="P12"><text:span text:style-name="T19">Jak to działa 5</text:span><text:line-break/><text:span text:style-name="T57">Podręcznik</text:span><text:line-break/><text:span text:style-name="T57">L. Łabecki, M. Łabecka.</text:span><text:line-break/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FIZYCZNE</text:span></text:p>
          </table:table-cell>
          <table:table-cell table:style-name="Tabela2.A1" office:value-type="string">
            <text:h text:style-name="P13" text:outline-level="1"><text:span text:style-name="T19">Program nauczania wychowania fizycznego dla ośmioletniej szkoły podstawowej <text:s text:c="31"/></text:span><text:a xlink:type="simple" xlink:href="https://merlin.pl/a/krzysztof-warchol" text:style-name="Internet_20_link" text:visited-style-name="Visited_20_Internet_20_Link">K. Warchoł</text:a><text:line-break/><text:span text:style-name="T57">wyd. FOSZE</text:span></text:h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9"><text:span text:style-name="T7">MATEMATYKA</text:span></text:p>
          </table:table-cell>
          <table:table-cell table:style-name="Tabela2.A1" office:value-type="string">
            <text:p text:style-name="P15"><text:span text:style-name="T34">Matematyka z plusem.</text:span></text:p>
            <text:p text:style-name="P15"><text:span text:style-name="T49">M. Jucewicz, M. Karpiński, J. Lech<text:line-break/>wyd. GWO</text:span></text:p>
          </table:table-cell>
          <table:table-cell table:style-name="Tabela2.A1" office:value-type="string">
            <text:p text:style-name="P15"><text:span text:style-name="T34">Matematyka z plusem 5</text:span></text:p>
            <text:p text:style-name="P15"><text:span text:style-name="T49">podręcznik i zeszyt ćwiczeń<text:line-break/>wersja C<text:line-break/>M. Dobrowolska, M. Jucewicz,</text:span></text:p>
            <text:p text:style-name="P15"><text:span text:style-name="T49">P. Zarzycki</text:span></text:p>
            <text:p text:style-name="P15"><text:span text:style-name="T45">wyd. GW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BIOLOGIA</text:span></text:p>
          </table:table-cell>
          <table:table-cell table:style-name="Tabela2.A1" office:value-type="string">
            <text:p text:style-name="P15"><text:span text:style-name="T34">Program nauczania biologii w klasach 5-8 szkoły podstawowej „Puls życia”</text:span></text:p>
            <text:p text:style-name="P15"><text:span text:style-name="T36">A. Zdziennicka.</text:span></text:p>
            <text:p text:style-name="Standard_20__28_user_29_"><text:span text:style-name="T36">Wyd. Nowa Era</text:span></text:p>
          </table:table-cell>
          <table:table-cell table:style-name="Tabela2.A1" office:value-type="string">
            <text:h text:style-name="P16" text:outline-level="1"><text:span text:style-name="T35">Puls życia 5</text:span></text:h>
            <text:p text:style-name="P15"><text:span text:style-name="T49">podręcznik i ćwiczenia</text:span></text:p>
            <text:p text:style-name="P15"><text:span text:style-name="T50">M. Sęktas, J. Stawarz</text:span></text:p>
            <text:p text:style-name="P15"><text:span text:style-name="T38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GEOGRAFIA</text:span></text:p>
          </table:table-cell>
          <table:table-cell table:style-name="Tabela2.A1" office:value-type="string">
            <text:p text:style-name="P26"><text:span text:style-name="T34">Geografia. Klasy 5–8</text:span></text:p>
            <text:p text:style-name="P15"><text:span text:style-name="T34">A. Głowacz, A. Lechowicz, M. Lechowicz, P. Stankiewicz</text:span></text:p>
            <text:p text:style-name="Standard_20__28_user_29_"><text:span text:style-name="T34">wyd. WSiP</text:span></text:p>
          </table:table-cell>
          <table:table-cell table:style-name="Tabela2.A1" office:value-type="string">
            <text:p text:style-name="P15"><text:span text:style-name="T34">Geografia 5</text:span></text:p>
            <text:p text:style-name="P15"><text:span text:style-name="T49">podręcznik i zeszyt ćwiczeń</text:span></text:p>
            <text:p text:style-name="P15"><text:span text:style-name="T49">A. Głowacz, A. Lechowicz, M. Lechowicz, P. Stankiewicz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INFORMATYKA</text:span></text:p>
          </table:table-cell>
          <table:table-cell table:style-name="Tabela2.A1" office:value-type="string">
            <text:p text:style-name="Standard_20__28_user_29_"><text:span text:style-name="T15">Program nauczania informatyki w klasach 4–8. <text:line-break/>W. Jochemczyk, </text:span>I. Krajewska-Kranas, W. Kranas, A. Samulska, M. Wyczółkowski<text:bookmark text:name="_ewodkcmti9n321"/><text:line-break/>wyd. WSiP</text:p>
          </table:table-cell>
          <table:table-cell table:style-name="Tabela2.A1" office:value-type="string">
            <text:p text:style-name="P15"><text:span text:style-name="T34">Informatyka 5</text:span></text:p>
            <text:p text:style-name="P15"><text:span text:style-name="T49">podręcznik</text:span></text:p>
            <text:p text:style-name="P15"><text:span text:style-name="T49">W. Jochemczyk, I. Krajewska-Kranas, W. Kranas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ETYKA</text:span></text:p>
          </table:table-cell>
          <table:table-cell table:style-name="Tabela2.A1" office:value-type="string">
            <text:p text:style-name="Standard_20__28_user_29_"><text:span text:style-name="T37">Program nauczania etyki dla klas IV-VIII szkoły podstawowej. „ Ludzkie ścieżki” </text:span><text:span text:style-name="T51">A.Ziemska, Ł. Malinowski ORE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DO ŻYCIA <text:line-break/>W RODZINIE</text:span></text:p>
          </table:table-cell>
          <table:table-cell table:style-name="Tabela2.A1" office:value-type="string">
            <text:p text:style-name="Standard_20__28_user_29_"><text:span text:style-name="T15">Wędrując ku dorosłości. Wychowanie do życia w rodzinie dla uczniów klasy 5 szkoły podstawowej.<text:line-break/></text:span><text:span text:style-name="T60">T. Król<text:line-break/>Wyd. Rubikon</text:span></text:p>
          </table:table-cell>
          <table:table-cell table:style-name="Tabela2.A1" office:value-type="string">
            <text:p text:style-name="P15"><text:span text:style-name="T34">Wędrując ku dorosłości 5<text:line-break/></text:span><text:span text:style-name="T50">podręcznik<text:line-break/>T. Król<text:line-break/></text:span><text:span text:style-name="T46">wyd. Rubikon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4"><text:span text:style-name="T53">KLASA VI 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7">PRZEDMIOT</text:span></text:p>
          </table:table-cell>
          <table:table-cell table:style-name="Tabela2.A1" office:value-type="string">
            <text:p text:style-name="P9"><text:span text:style-name="T7">PROGRAM</text:span></text:p>
          </table:table-cell>
          <table:table-cell table:style-name="Tabela2.A1" office:value-type="string">
            <text:p text:style-name="P24"><text:span text:style-name="T47">ODBUDOW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POLSKI</text:span></text:p>
          </table:table-cell>
          <table:table-cell table:style-name="Tabela2.A1" office:value-type="string">
            <text:p text:style-name="P12"><text:span text:style-name="T19">Program nauczania języka </text:span><text:soft-page-break/><text:span text:style-name="T19">polskiego w klasach 4–8 szkoły podstawowej <text:s/>Słowa z uśmiechem + Bliżej słowa</text:span><text:span text:style-name="T57">, <text:s/>E. Horwath, G. Kiełb, A. Żegleń</text:span><text:line-break/><text:span text:style-name="T57">wyd. WSiP</text:span></text:p>
          </table:table-cell>
          <table:table-cell table:style-name="Tabela2.A1" office:value-type="string">
            <text:p text:style-name="P12"><text:span text:style-name="T19">Słowa z uśmiechem 6 <text:s text:c="17"/></text:span><text:soft-page-break/><text:span text:style-name="T57">podręczniki: Literatura i kultura <text:s/>i Nauka o języku i ortografia <text:s text:c="2"/>E. Horwath, A. Żegleń <text:s text:c="42"/>zeszyt ćwiczeń: Nauka o języku i ortografia <text:s/>E. Horwath,</text:span><text:line-break/><text:span text:style-name="T13">wyd. WSiP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HISTORIA</text:span></text:p>
          </table:table-cell>
          <table:table-cell table:style-name="Tabela2.A1" office:value-type="string">
            <text:p text:style-name="P12"><text:span text:style-name="T15">Program nauczania historii w klasach 4-8 szkoły podstawowej „Wczoraj i dziś”</text:span><text:line-break/>Dr. T. Maćkowski<text:line-break/>wyd. Nowa Era</text:p>
          </table:table-cell>
          <table:table-cell table:style-name="Tabela2.A1" office:value-type="string">
            <text:p text:style-name="P15"><text:span text:style-name="T21">Wczoraj i dziś 6</text:span><text:span text:style-name="T66"> <text:line-break/>podręcznik <text:line-break/>B. Olszewska, W. Surdyk-Fertsch, G. Wojciechowski. </text:span><text:span text:style-name="T14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ANGIELSKI</text:span></text:p>
          </table:table-cell>
          <table:table-cell table:style-name="Tabela2.A1" office:value-type="string">
            <text:p text:style-name="P12"><text:span text:style-name="T15">Program nauczania języka angielskiego dla klas IV–VIII <text:s text:c="6"/></text:span>J. Stefańska <text:line-break/>wyd. Pearson</text:p>
          </table:table-cell>
          <table:table-cell table:style-name="Tabela2.A1" office:value-type="string">
            <text:p text:style-name="P12"><text:span text:style-name="T18">English Class </text:span>A2 <text:s text:c="25"/>podręcznik i zeszyt ćwiczeń<text:line-break/><text:span text:style-name="T61">J. Croxford, G. Fruen, A.Tkacz</text:span><text:line-break/><text:span text:style-name="T10">wyd. Pearson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RELIGIA</text:span></text:p>
          </table:table-cell>
          <table:table-cell table:style-name="Tabela2.A1" office:value-type="string">
            <text:p text:style-name="P12"><text:span text:style-name="T19">Poznaję Boga i w Niego wierzę. <text:s text:c="2"/></text:span><text:span text:style-name="T57">Komisja Wychowania Katolickiego</text:span><text:line-break/><text:span text:style-name="T57">Konferencji Episkopatu Polski</text:span></text:p>
          </table:table-cell>
          <table:table-cell table:style-name="Tabela2.A1" office:value-type="string">
            <text:p text:style-name="Standard_20__28_user_29_"><text:span text:style-name="T17">W Kościele umacniamy wiarę<text:line-break/></text:span><text:span text:style-name="T59">Podręcznik<text:line-break/>ks. T. Panuś, ks. A. Kielian, A. Berski<text:line-break/></text:span><text:span text:style-name="T11">wyd. św. Stanisława BM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MUZYKA</text:span></text:p>
          </table:table-cell>
          <table:table-cell table:style-name="Tabela2.A1" office:value-type="string">
            <text:p text:style-name="P12"><text:span text:style-name="T19">Program nauczania muzyki dla klas 4-7</text:span>. <text:span text:style-name="T19">Klucz do muzyki</text:span><text:line-break/><text:span text:style-name="T57">U. Smoczyńska, K. Jakóbczak-Drążek, A. Sołtysik</text:span><text:line-break/><text:span text:style-name="T57">wyd. WSiP</text:span></text:p>
          </table:table-cell>
          <table:table-cell table:style-name="Tabela2.A1" office:value-type="string">
            <text:p text:style-name="P26"><text:span text:style-name="T20">Klucz do muzyki 6</text:span><text:span text:style-name="T18"><text:line-break/></text:span><text:span text:style-name="T57">Podręcznik</text:span><text:line-break/><text:span text:style-name="T57">U. Smoczyńska, K. Jakóbczak-Drążek, A. Sołtysik <text:s text:c="22"/></text:span><text:span text:style-name="T13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PLASTYKA</text:span></text:p>
          </table:table-cell>
          <table:table-cell table:style-name="Tabela2.A1" office:value-type="string">
            <text:p text:style-name="P12"><text:span text:style-name="T19">Program nauczania plastyki w klasach 4-7 szkoły podstawowej "Do dzieła". J., K. Junak, M. Ipczyńska, N. Mrozkowiak. </text:span><text:line-break/><text:span text:style-name="T19">wyd. Nowa Era</text:span></text:p>
          </table:table-cell>
          <table:table-cell table:style-name="Tabela2.A1" office:value-type="string">
            <text:p text:style-name="P12"><text:span text:style-name="T19">Do dzieła! 6 <text:s text:c="32"/></text:span><text:span text:style-name="T57">Podręcznik</text:span><text:line-break/><text:span text:style-name="T57">J. Lukas, K. Onak </text:span><text:line-break/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TECHNIKA</text:span></text:p>
          </table:table-cell>
          <table:table-cell table:style-name="Tabela2.A1" office:value-type="string">
            <text:p text:style-name="P12"><text:span text:style-name="T19">Program nauczania techniki w szkole podstawowej. </text:span><text:line-break/><text:span text:style-name="T19">„Jak to działa” </text:span><text:span text:style-name="T57">L. Łabedzki, M. Łabedzka.</text:span><text:line-break/><text:span text:style-name="T57">wyd. Nowa Era</text:span></text:p>
          </table:table-cell>
          <table:table-cell table:style-name="Tabela2.A1" office:value-type="string">
            <text:p text:style-name="P12"><text:span text:style-name="T19">Jak to działa 6</text:span><text:line-break/><text:span text:style-name="T57">Podręcznik</text:span><text:line-break/><text:span text:style-name="T57">L. Łabecki, M. Łabecka.</text:span><text:line-break/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ETYKA</text:span></text:p>
          </table:table-cell>
          <table:table-cell table:style-name="Tabela2.A1" office:value-type="string">
            <text:p text:style-name="Standard_20__28_user_29_"><text:span text:style-name="T18">Program nauczania etyki dla klas IV-VIII szkoły podstawowej. „ Ludzkie ścieżki” </text:span><text:span text:style-name="T60">A. Ziemska, Ł. Malinowski ORE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MATEMATYKA</text:span></text:p>
          </table:table-cell>
          <table:table-cell table:style-name="Tabela2.A1" office:value-type="string">
            <text:p text:style-name="P15"><text:span text:style-name="T34">Matematyka z plusem.</text:span></text:p>
            <text:p text:style-name="P15"><text:span text:style-name="T49">M. Jucewicz, M. Karpiński, J. Lech</text:span></text:p>
            <text:p text:style-name="P15"><text:span text:style-name="T49">wyd. G</text:span><text:span text:style-name="T34">WO</text:span></text:p>
          </table:table-cell>
          <table:table-cell table:style-name="Tabela2.A1" office:value-type="string">
            <text:p text:style-name="P15"><text:span text:style-name="T34">Matematyka z plusem 6</text:span></text:p>
            <text:p text:style-name="P15"><text:span text:style-name="T49">podręcznik i zeszyt ćwiczeń wersja C</text:span></text:p>
            <text:p text:style-name="P15"><text:span text:style-name="T49">M. Dobrowolska, M. Jucewicz,</text:span></text:p>
            <text:p text:style-name="P15"><text:span text:style-name="T49">P. Zarzycki</text:span></text:p>
            <text:p text:style-name="P15"><text:span text:style-name="T45">wyd. GW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BIOLOGIA</text:span></text:p>
          </table:table-cell>
          <table:table-cell table:style-name="Tabela2.A1" office:value-type="string">
            <text:p text:style-name="P15"><text:span text:style-name="T34">Program nauczania biologii w klasach 5-8 szkoły podstawowej „Puls życia”</text:span></text:p>
            <text:p text:style-name="P15"><text:soft-page-break/><text:span text:style-name="T36">A. Zdziennicka.</text:span></text:p>
            <text:p text:style-name="Standard_20__28_user_29_"><text:span text:style-name="T36">Wyd. Nowa Era</text:span></text:p>
          </table:table-cell>
          <table:table-cell table:style-name="Tabela2.A1" office:value-type="string">
            <text:h text:style-name="P16" text:outline-level="1"><text:span text:style-name="T35">Puls życia 6</text:span></text:h>
            <text:p text:style-name="P15"><text:span text:style-name="T49">podręcznik i ćwiczenia</text:span></text:p>
            <text:p text:style-name="P15"><text:span text:style-name="T50">M. Sęktas, J. Stawarz</text:span></text:p>
            <text:p text:style-name="P15"><text:soft-page-break/><text:span text:style-name="T38">wyd. Nowa Era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GEOGRAFIA</text:span></text:p>
          </table:table-cell>
          <table:table-cell table:style-name="Tabela2.A1" office:value-type="string">
            <text:p text:style-name="P26"><text:span text:style-name="T34">Geografia. Klasy 5–8 <text:s text:c="18"/></text:span><text:span text:style-name="T49">A. Głowacz, A. Lechowicz, M. Lechowicz, P. Stankiewicz <text:s text:c="10"/>wyd. WSiP</text:span></text:p>
          </table:table-cell>
          <table:table-cell table:style-name="Tabela2.A1" office:value-type="string">
            <text:p text:style-name="P15"><text:span text:style-name="T34">Geografia 6</text:span></text:p>
            <text:p text:style-name="P15"><text:span text:style-name="T49">podręcznik i zeszyt ćwiczeń</text:span></text:p>
            <text:p text:style-name="P15"><text:span text:style-name="T49">A. Głowacz, A. Lechowicz, M. Lechowicz, P. Stankiewicz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INFORMATYKA</text:span></text:p>
          </table:table-cell>
          <table:table-cell table:style-name="Tabela2.A1" office:value-type="string">
            <text:p text:style-name="Standard_20__28_user_29_"><text:span text:style-name="T15">Program nauczania informatyki w klasach 4–8.</text:span> <text:line-break/>W. Jochemczyk, I. Krajewska-Kranas, W. Kranas, A. Samulska, M. Wyczółkowski<text:line-break/>wyd. WSiP</text:p>
          </table:table-cell>
          <table:table-cell table:style-name="Tabela2.A1" office:value-type="string">
            <text:p text:style-name="P15"><text:span text:style-name="T34">Informatyka 6</text:span></text:p>
            <text:p text:style-name="P15"><text:span text:style-name="T49">podręcznik</text:span></text:p>
            <text:p text:style-name="P15"><text:span text:style-name="T49">W. Jochemczyk, I. Krajewska-Kranas, W. Kranas</text:span></text:p>
            <text:p text:style-name="P15"><text:span text:style-name="T45">wyd. WSiP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FIZYCZNE</text:span></text:p>
          </table:table-cell>
          <table:table-cell table:style-name="Tabela2.A1" office:value-type="string">
            <text:p text:style-name="Standard_20__28_user_29_">Program nauczania wychowania fizycznego dla ośmioletniej szkoły podstawowej<text:line-break/>K. Warchoł<text:line-break/>wyd. FOSZE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DO ŻYCIA <text:line-break/>W RODZINIE</text:span></text:p>
          </table:table-cell>
          <table:table-cell table:style-name="Tabela2.A1" office:value-type="string">
            <text:p text:style-name="Standard_20__28_user_29_"><text:span text:style-name="T15">Wędrując ku dorosłości. Wychowanie do życia w rodzinie dla uczniów klasy 6 szkoły podstawowej.<text:line-break/></text:span><text:span text:style-name="T60">T. Król<text:line-break/>Wyd. Rubikon</text:span></text:p>
          </table:table-cell>
          <table:table-cell table:style-name="Tabela2.A1" office:value-type="string">
            <text:p text:style-name="P15"><text:span text:style-name="T34">Wędrując ku dorosłości 6<text:line-break/></text:span><text:span text:style-name="T50">podręcznik<text:line-break/>T. Król<text:line-break/></text:span><text:span text:style-name="T46">wyd. Rubikon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4"><text:span text:style-name="T53">KLASA VI B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7">PRZEDMIOT</text:span></text:p>
          </table:table-cell>
          <table:table-cell table:style-name="Tabela2.A1" office:value-type="string">
            <text:p text:style-name="P9"><text:span text:style-name="T7">PROGRAM</text:span></text:p>
          </table:table-cell>
          <table:table-cell table:style-name="Tabela2.A1" office:value-type="string">
            <text:p text:style-name="P24"><text:span text:style-name="T47">ODBUDOW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POLSKI</text:span></text:p>
          </table:table-cell>
          <table:table-cell table:style-name="Tabela2.A1" office:value-type="string">
            <text:p text:style-name="P12"><text:span text:style-name="T19">Program nauczania języka polskiego w klasach 4–8 szkoły podstawowej <text:s/>Słowa z uśmiechem + Bliżej słowa</text:span><text:span text:style-name="T57">, <text:s/><text:line-break/>E. Horwath, G. Kiełb, A. Żegleń</text:span><text:line-break/><text:span text:style-name="T57">wyd. WSiP</text:span></text:p>
          </table:table-cell>
          <table:table-cell table:style-name="Tabela2.A1" office:value-type="string">
            <text:p text:style-name="P12"><text:span text:style-name="T19">Słowa z uśmiechem 6 <text:s text:c="17"/></text:span><text:span text:style-name="T57">podręczniki: Literatura i kultura <text:s/>i Nauka o języku i ortografia <text:s text:c="2"/><text:line-break/>E. Horwath, A. Żegleń</text:span></text:p>
            <text:p text:style-name="P12"><text:span text:style-name="T57">zeszyt ćwiczeń: Nauka o języku i ortografia <text:s/>E. Horwath,</text:span><text:line-break/><text:span text:style-name="T13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HISTORIA</text:span></text:p>
          </table:table-cell>
          <table:table-cell table:style-name="Tabela2.A1" office:value-type="string">
            <text:p text:style-name="P12"><text:span text:style-name="T15">Program nauczania historii w klasach 4-8 szkoły podstawowej „Wczoraj i dziś”</text:span><text:line-break/><text:span text:style-name="T15">Dr. T. Maćkowski<text:line-break/>wyd. Nowa Era</text:span></text:p>
          </table:table-cell>
          <table:table-cell table:style-name="Tabela2.A1" office:value-type="string">
            <text:p text:style-name="P15"><text:span text:style-name="T21">Wczoraj i dziś 6</text:span><text:span text:style-name="T66"> podręcznik <text:line-break/>B. Olszewska, W. Surdyk-Fertsch, G. Wojciechowski. </text:span><text:span text:style-name="T14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ANGIELSKI</text:span></text:p>
          </table:table-cell>
          <table:table-cell table:style-name="Tabela2.A1" office:value-type="string">
            <text:p text:style-name="P12"><text:span text:style-name="T15">Program nauczania języka angielskiego dla klas IV–VIII <text:s text:c="6"/>J. Stefańska <text:line-break/>wyd. Pearson</text:span></text:p>
          </table:table-cell>
          <table:table-cell table:style-name="Tabela2.A1" office:value-type="string">
            <text:p text:style-name="P12"><text:span text:style-name="T18">English Class </text:span>A2 <text:s text:c="27"/>podręcznik i zeszyt ćwiczeń<text:line-break/><text:span text:style-name="T61">J. Croxford, G. Fruen, A.Tkacz<text:line-break/></text:span><text:span text:style-name="T10">wyd. Pearson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RELIGIA</text:span></text:p>
          </table:table-cell>
          <table:table-cell table:style-name="Tabela2.A1" office:value-type="string">
            <text:p text:style-name="P12"><text:span text:style-name="T19">Poznaję Boga i w Niego wierzę.</text:span></text:p>
            <text:p text:style-name="P12"><text:span text:style-name="T57">Komisja Wychowania </text:span><text:soft-page-break/><text:span text:style-name="T57">Katolickiego</text:span><text:line-break/><text:span text:style-name="T57">Konferencji Episkopatu Polski</text:span></text:p>
          </table:table-cell>
          <table:table-cell table:style-name="Tabela2.A1" office:value-type="string">
            <text:p text:style-name="Standard_20__28_user_29_"><text:span text:style-name="T17">W Kościele umacniamy wiarę <text:s text:c="3"/></text:span><text:span text:style-name="T59">Podręcznik<text:line-break/>ks. T. Panuś, ks. A. Kielian, </text:span><text:soft-page-break/><text:span text:style-name="T59">A. Berski<text:line-break/></text:span><text:span text:style-name="T11">wyd. św. Stanisława BM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MUZYKA</text:span></text:p>
          </table:table-cell>
          <table:table-cell table:style-name="Tabela2.A1" office:value-type="string">
            <text:p text:style-name="P12"><text:span text:style-name="T19">Program nauczania muzyki dla klas 4-7</text:span><text:line-break/><text:span text:style-name="T19">Klucz do muzyki</text:span><text:line-break/><text:span text:style-name="T57">U.Smoczyńska, K. Jakóbczak-Drążek, A. Sołtysik <text:s text:c="24"/>wyd. WSiP</text:span></text:p>
          </table:table-cell>
          <table:table-cell table:style-name="Tabela2.A1" office:value-type="string">
            <text:p text:style-name="P26"><text:span text:style-name="T20">Klucz do muzyki 6 <text:s text:c="24"/></text:span><text:span text:style-name="T57">podręcznik <text:s text:c="35"/>U. Smoczyńska, K. Jakóbczak-Drążek, A. Sołtysik <text:s text:c="13"/></text:span><text:span text:style-name="T13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PLASTYKA</text:span></text:p>
          </table:table-cell>
          <table:table-cell table:style-name="Tabela2.A1" office:value-type="string">
            <text:p text:style-name="P12"><text:span text:style-name="T19">Program nauczania plastyki w klasach 4-7 szkoły podstawowej "Do dzieła</text:span><text:span text:style-name="T57">". J., K. Junak, M. Ipczyńska, N. Mrozkowiak. </text:span><text:line-break/><text:span text:style-name="T57">wyd. Nowa Era</text:span></text:p>
          </table:table-cell>
          <table:table-cell table:style-name="Tabela2.A1" office:value-type="string">
            <text:p text:style-name="P12"><text:span text:style-name="T19">Do dzieła! 6</text:span><text:line-break/><text:span text:style-name="T57">podręcznik</text:span><text:line-break/><text:span text:style-name="T57">J. Lukas, K. Onak </text:span><text:line-break/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TECHNIKA</text:span></text:p>
          </table:table-cell>
          <table:table-cell table:style-name="Tabela2.A1" office:value-type="string">
            <text:p text:style-name="P12"><text:span text:style-name="T19">Program nauczania techniki w szkole podstawowej. </text:span><text:line-break/><text:span text:style-name="T19">„Jak to działa” </text:span><text:span text:style-name="T57">L. Łabedzki, M. Łabedzka.</text:span><text:line-break/><text:span text:style-name="T57">wyd. Nowa Era</text:span></text:p>
          </table:table-cell>
          <table:table-cell table:style-name="Tabela2.A1" office:value-type="string">
            <text:p text:style-name="P12"><text:span text:style-name="T19">Jak to działa 6</text:span><text:line-break/><text:span text:style-name="T57">podręcznik</text:span><text:line-break/><text:span text:style-name="T57">L. Łabecki, M. Łabecka.</text:span><text:line-break/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MATEMATYKA</text:span></text:p>
          </table:table-cell>
          <table:table-cell table:style-name="Tabela2.A1" office:value-type="string">
            <text:p text:style-name="P15"><text:span text:style-name="T34">Matematyka z plusem.</text:span></text:p>
            <text:p text:style-name="P15"><text:span text:style-name="T49">M. Jucewicz, M. Karpiński, J. Lech</text:span></text:p>
            <text:p text:style-name="P15"><text:span text:style-name="T49">wyd. G</text:span><text:span text:style-name="T34">WO</text:span></text:p>
          </table:table-cell>
          <table:table-cell table:style-name="Tabela2.A1" office:value-type="string">
            <text:p text:style-name="P15"><text:span text:style-name="T34">Matematyka z plusem 6</text:span></text:p>
            <text:p text:style-name="P15"><text:span text:style-name="T49">podręcznik i zeszyt ćwiczeń wersja C</text:span></text:p>
            <text:p text:style-name="P15"><text:span text:style-name="T49">M. Dobrowolska, M. Jucewicz,</text:span></text:p>
            <text:p text:style-name="P15"><text:span text:style-name="T49">P. Zarzycki</text:span></text:p>
            <text:p text:style-name="P15"><text:span text:style-name="T45">wyd. GW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BIOLOGIA</text:span></text:p>
          </table:table-cell>
          <table:table-cell table:style-name="Tabela2.A1" office:value-type="string">
            <text:p text:style-name="P15"><text:span text:style-name="T34">Program nauczania biologii w klasach 5-8 szkoły podstawowej „Puls życia”</text:span></text:p>
            <text:p text:style-name="P15"><text:span text:style-name="T52">A. Zdziennicka.</text:span></text:p>
            <text:p text:style-name="Standard_20__28_user_29_"><text:span text:style-name="T52">Wyd. Nowa Era</text:span></text:p>
          </table:table-cell>
          <table:table-cell table:style-name="Tabela2.A1" office:value-type="string">
            <text:h text:style-name="P16" text:outline-level="1"><text:span text:style-name="T35">Puls życia 6</text:span></text:h>
            <text:p text:style-name="P15"><text:span text:style-name="T49">podręcznik i ćwiczenia</text:span></text:p>
            <text:p text:style-name="P15"><text:span text:style-name="T50">M. Sęktas, J. Stawarz</text:span></text:p>
            <text:p text:style-name="P15"><text:span text:style-name="T38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GEOGRAFIA</text:span></text:p>
          </table:table-cell>
          <table:table-cell table:style-name="Tabela2.A1" office:value-type="string">
            <text:p text:style-name="P26"><text:span text:style-name="T34">Geografia. Klasy 5–8 <text:s text:c="19"/></text:span><text:span text:style-name="T49">A. Głowacz, A. Lechowicz, M. Lechowicz, P. Stankiewicz <text:s text:c="10"/>wyd. WSiP</text:span></text:p>
          </table:table-cell>
          <table:table-cell table:style-name="Tabela2.A1" office:value-type="string">
            <text:p text:style-name="P15"><text:span text:style-name="T34">Geografia 6</text:span></text:p>
            <text:p text:style-name="P15"><text:span text:style-name="T49">podręcznik i zeszyt ćwiczeń</text:span></text:p>
            <text:p text:style-name="P15"><text:span text:style-name="T49">A. Głowacz, A. Lechowicz, M. Lechowicz, P. Stankiewicz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INFORMATYKA</text:span></text:p>
          </table:table-cell>
          <table:table-cell table:style-name="Tabela2.A1" office:value-type="string">
            <text:p text:style-name="Standard_20__28_user_29_"><text:span text:style-name="T15">Program nauczania informatyki w klasach 4–8.</text:span> <text:line-break/>W. Jochemczyk, I. Krajewska-Kranas, W. Kranas, A. Samulska, M. Wyczółkowski<text:line-break/>wyd. WSiP</text:p>
          </table:table-cell>
          <table:table-cell table:style-name="Tabela2.A1" office:value-type="string">
            <text:p text:style-name="P15"><text:span text:style-name="T34">Informatyka</text:span><text:span text:style-name="T49"> 6</text:span></text:p>
            <text:p text:style-name="P15"><text:span text:style-name="T49">podręcznik</text:span></text:p>
            <text:p text:style-name="P15"><text:span text:style-name="T49">W. Jochemczyk, I. Krajewska-Kranas, W. Kranas</text:span></text:p>
            <text:p text:style-name="P15"><text:span text:style-name="T45">wyd. WSiP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FIZYCZNE</text:span></text:p>
          </table:table-cell>
          <table:table-cell table:style-name="Tabela2.A1" office:value-type="string">
            <text:p text:style-name="Standard_20__28_user_29_"><text:span text:style-name="T15">Program nauczania wychowania fizycznego dla ośmioletniej szkoły podstawowej<text:line-break/></text:span>K. Warchoł<text:line-break/>Wyd. FOSZE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DO </text:span><text:soft-page-break/><text:span text:style-name="T7">ŻYCIA <text:line-break/>W RODZINIE</text:span></text:p>
          </table:table-cell>
          <table:table-cell table:style-name="Tabela2.A1" office:value-type="string">
            <text:p text:style-name="Standard_20__28_user_29_"><text:span text:style-name="T15">Wędrując ku dorosłości. </text:span><text:soft-page-break/><text:span text:style-name="T15">Wychowanie do życia w rodzinie dla uczniów klasy 6 szkoły podstawowej.<text:line-break/></text:span><text:span text:style-name="T60">T. Król<text:line-break/>Wyd. Rubikon</text:span></text:p>
          </table:table-cell>
          <table:table-cell table:style-name="Tabela2.A1" office:value-type="string">
            <text:p text:style-name="P15"><text:span text:style-name="T34">Wędrując ku dorosłości 6<text:line-break/></text:span><text:soft-page-break/><text:span text:style-name="T50">podręcznik<text:line-break/>T. Król<text:line-break/></text:span><text:span text:style-name="T46">wyd. Rubikon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4"><text:span text:style-name="T53">KLASA VI C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7">PRZEDMIOT</text:span></text:p>
          </table:table-cell>
          <table:table-cell table:style-name="Tabela2.A1" office:value-type="string">
            <text:p text:style-name="P9"><text:span text:style-name="T7">PROGRAM</text:span></text:p>
          </table:table-cell>
          <table:table-cell table:style-name="Tabela2.A1" office:value-type="string">
            <text:p text:style-name="P24"><text:span text:style-name="T47">ODBUDOW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POLSKI</text:span></text:p>
          </table:table-cell>
          <table:table-cell table:style-name="Tabela2.A1" office:value-type="string">
            <text:p text:style-name="P12"><text:span text:style-name="T19">Program nauczania języka polskiego w klasach 4–8 szkoły podstawowej <text:s/>Słowa z uśmiechem + Bliżej słowa, <text:s/><text:line-break/></text:span><text:span text:style-name="T57">E. Horwath, G. Kiełb, A. Żegleń <text:s/>wyd. WSiP</text:span></text:p>
          </table:table-cell>
          <table:table-cell table:style-name="Tabela2.A1" office:value-type="string">
            <text:p text:style-name="P12"><text:span text:style-name="T19">Słowa z uśmiechem 6 <text:s text:c="17"/></text:span><text:span text:style-name="T57">podręczniki: Literatura i kultura <text:s/>i Nauka o języku i ortografia <text:s text:c="2"/>E. Horwath, A. Żegleń</text:span><text:line-break/><text:span text:style-name="T57">zeszyt ćwiczeń: Nauka o języku i ortografia <text:s/>E. Horwath,</text:span><text:line-break/><text:span text:style-name="T13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HISTORIA</text:span></text:p>
          </table:table-cell>
          <table:table-cell table:style-name="Tabela2.A1" office:value-type="string">
            <text:p text:style-name="P12"><text:span text:style-name="T15">Program nauczania historii w klasach 4-8 szkoły podstawowej „Wczoraj i dziś”</text:span><text:line-break/>Dr. T. Maćkowski<text:line-break/>Wyd. Nowa Era</text:p>
          </table:table-cell>
          <table:table-cell table:style-name="Tabela2.A1" office:value-type="string">
            <text:p text:style-name="P15"><text:span text:style-name="T21">Wczoraj i dziś 6</text:span><text:span text:style-name="T66"> podręcznik</text:span></text:p>
            <text:p text:style-name="P15"><text:span text:style-name="T66">B. Olszewska, W. Surdyk-Fertsch, G. Wojciechowski. </text:span><text:span text:style-name="T14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ANGIELSKI</text:span></text:p>
          </table:table-cell>
          <table:table-cell table:style-name="Tabela2.A1" office:value-type="string">
            <text:p text:style-name="P12"><text:span text:style-name="T15">Program nauczania języka angielskiego dla klas IV–VIII </text:span><text:line-break/>J. Stefańska <text:line-break/>wyd. Pearson</text:p>
          </table:table-cell>
          <table:table-cell table:style-name="Tabela2.A1" office:value-type="string">
            <text:p text:style-name="P12"><text:span text:style-name="T18">English Class </text:span>A2<text:line-break/>podręcznik i zeszyt ćwiczeń<text:line-break/><text:span text:style-name="T61">J. Croxford, G. Fruen, A. Tkacz</text:span><text:line-break/><text:span text:style-name="T10">wyd. Pearson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RELIGIA</text:span></text:p>
          </table:table-cell>
          <table:table-cell table:style-name="Tabela2.A1" office:value-type="string">
            <text:p text:style-name="P12"><text:span text:style-name="T19">Poznaję Boga i w Niego wierzę.</text:span><text:line-break/><text:span text:style-name="T57">Komisja Wychowania Katolickiego</text:span><text:line-break/><text:span text:style-name="T57">Konferencji Episkopatu Polski</text:span></text:p>
          </table:table-cell>
          <table:table-cell table:style-name="Tabela2.A1" office:value-type="string">
            <text:p text:style-name="Standard_20__28_user_29_"><text:span text:style-name="T17">W Kościele umacniamy wiarę<text:line-break/></text:span><text:span text:style-name="T59">Podręcznik<text:line-break/>ks. T. Panuś, ks. A. Kielian, A. Berski<text:line-break/></text:span><text:span text:style-name="T11">wyd. św. Stanisława BM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MUZYKA</text:span></text:p>
          </table:table-cell>
          <table:table-cell table:style-name="Tabela2.A1" office:value-type="string">
            <text:p text:style-name="P12"><text:span text:style-name="T19">Program nauczania muzyki dla klas 4-7</text:span><text:line-break/><text:span text:style-name="T19">Klucz do muzyki</text:span><text:line-break/><text:span text:style-name="T19">U.Smoczyńska, K. Jakóbczak-Drążek, A. Sołtysik</text:span><text:line-break/><text:span text:style-name="T19">wyd. WSiP</text:span></text:p>
          </table:table-cell>
          <table:table-cell table:style-name="Tabela2.A1" office:value-type="string">
            <text:p text:style-name="P26"><text:span text:style-name="T20">Klucz do muzyki 6</text:span><text:span text:style-name="T18"><text:line-break/></text:span><text:span text:style-name="T57">Podręcznik</text:span><text:line-break/><text:span text:style-name="T57">U. Smoczyńska, K. Jakóbczak-Drążek, A. Sołtysik <text:s text:c="21"/></text:span><text:span text:style-name="T13">wy</text:span><text:span text:style-name="T22">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PLASTYKA</text:span></text:p>
          </table:table-cell>
          <table:table-cell table:style-name="Tabela2.A1" office:value-type="string">
            <text:p text:style-name="P12"><text:span text:style-name="T19">Program nauczania plastyki w klasach 4-7 szkoły podstawowej "Do dzieła". <text:line-break/></text:span><text:span text:style-name="T57">J., K. Junak, M. Ipczyńska, <text:line-break/>N. Mrozkowiak. </text:span><text:line-break/><text:span text:style-name="T57">wyd. Nowa Era</text:span></text:p>
          </table:table-cell>
          <table:table-cell table:style-name="Tabela2.A1" office:value-type="string">
            <text:p text:style-name="P12"><text:span text:style-name="T19">Do dzieła! 6</text:span><text:line-break/><text:span text:style-name="T57">podręcznik</text:span><text:line-break/><text:span text:style-name="T57">J. Lukas, K. Onak </text:span><text:line-break/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TECHNIKA</text:span></text:p>
          </table:table-cell>
          <table:table-cell table:style-name="Tabela2.A1" office:value-type="string">
            <text:p text:style-name="P12"><text:span text:style-name="T19">Program nauczania techniki w szkole podstawowej. </text:span><text:line-break/><text:span text:style-name="T19">„Jak to działa” <text:line-break/></text:span><text:span text:style-name="T57">L. Łabedzki, M. Łabedzka.</text:span><text:line-break/><text:soft-page-break/><text:span text:style-name="T57">wyd. Nowa Era</text:span></text:p>
          </table:table-cell>
          <table:table-cell table:style-name="Tabela2.A1" office:value-type="string">
            <text:p text:style-name="P12"><text:span text:style-name="T19">Jak to działa 6</text:span><text:line-break/><text:span text:style-name="T57">Podręcznik</text:span><text:line-break/><text:span text:style-name="T57">L. Łabecki, M. Łabecka.</text:span><text:line-break/><text:span text:style-name="T13">Wyd. Nowa Era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MATEMATYKA</text:span></text:p>
          </table:table-cell>
          <table:table-cell table:style-name="Tabela2.A1" office:value-type="string">
            <text:p text:style-name="P15"><text:span text:style-name="T34">Matematyka z plusem.</text:span></text:p>
            <text:p text:style-name="P15"><text:span text:style-name="T34">M. Jucewicz, M. Karpiński, <text:line-break/>J. Lech</text:span></text:p>
            <text:p text:style-name="P15"><text:span text:style-name="T34">wyd. GWO</text:span></text:p>
          </table:table-cell>
          <table:table-cell table:style-name="Tabela2.A1" office:value-type="string">
            <text:p text:style-name="P15"><text:span text:style-name="T34">Matematyka z plusem 6</text:span></text:p>
            <text:p text:style-name="P15"><text:span text:style-name="T49">podręcznik i zeszyt ćwiczeń wersja C</text:span></text:p>
            <text:p text:style-name="P15"><text:span text:style-name="T49">M. Dobrowolska, M. Jucewicz,</text:span></text:p>
            <text:p text:style-name="P15"><text:span text:style-name="T49">P. Zarzycki</text:span></text:p>
            <text:p text:style-name="P15"><text:span text:style-name="T45">wyd. GW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BIOLOGIA</text:span></text:p>
          </table:table-cell>
          <table:table-cell table:style-name="Tabela2.A1" office:value-type="string">
            <text:p text:style-name="P15"><text:span text:style-name="T34">Program nauczania biologii w klasach 5-8 szkoły podstawowej „Puls życia”</text:span></text:p>
            <text:p text:style-name="P15"><text:span text:style-name="T36">A. Zdziennicka.</text:span></text:p>
            <text:p text:style-name="Standard_20__28_user_29_"><text:span text:style-name="T36">Wyd. Nowa Era</text:span></text:p>
          </table:table-cell>
          <table:table-cell table:style-name="Tabela2.A1" office:value-type="string">
            <text:h text:style-name="P16" text:outline-level="1"><text:span text:style-name="T35">Puls życia 6</text:span></text:h>
            <text:p text:style-name="P15"><text:span text:style-name="T49">podręcznik i ćwiczenia</text:span></text:p>
            <text:p text:style-name="P15"><text:span text:style-name="T50">M. Sęktas, J. Stawarz</text:span></text:p>
            <text:p text:style-name="P15"><text:span text:style-name="T38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GEOGRAFIA</text:span></text:p>
          </table:table-cell>
          <table:table-cell table:style-name="Tabela2.A1" office:value-type="string">
            <text:p text:style-name="P26"><text:span text:style-name="T34">Geografia. Klasy 5–8</text:span></text:p>
            <text:p text:style-name="P15"><text:span text:style-name="T49">A. Głowacz, A. Lechowicz, M. Lechowicz, P. Stankiewicz</text:span></text:p>
            <text:p text:style-name="Standard_20__28_user_29_"><text:span text:style-name="T49">wyd. WSiP</text:span></text:p>
          </table:table-cell>
          <table:table-cell table:style-name="Tabela2.A1" office:value-type="string">
            <text:p text:style-name="P15"><text:span text:style-name="T34">Geografia 6</text:span></text:p>
            <text:p text:style-name="P15"><text:span text:style-name="T49">podręcznik i zeszyt ćwiczeń</text:span></text:p>
            <text:p text:style-name="P15"><text:span text:style-name="T49">A. Głowacz, A. Lechowicz, M. Lechowicz, P. Stankiewicz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INFORMATYKA</text:span></text:p>
          </table:table-cell>
          <table:table-cell table:style-name="Tabela2.A1" office:value-type="string">
            <text:p text:style-name="Standard_20__28_user_29_"><text:span text:style-name="T15">Program nauczania informatyki w klasach 4–8.</text:span> W. Jochemczyk, I. Krajewska-Kranas, W. Kranas, A. Samulska, M. Wyczółkowski<text:line-break/>wyd. WSiP</text:p>
          </table:table-cell>
          <table:table-cell table:style-name="Tabela2.A1" office:value-type="string">
            <text:p text:style-name="P15"><text:span text:style-name="T34">Informatyka</text:span><text:span text:style-name="T49"> 6</text:span></text:p>
            <text:p text:style-name="P15"><text:span text:style-name="T49">podręcznik</text:span></text:p>
            <text:p text:style-name="P15"><text:span text:style-name="T49">W. Jochemczyk, I. Krajewska-Kranas, W. Kranas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FIZYCZNE</text:span></text:p>
          </table:table-cell>
          <table:table-cell table:style-name="Tabela2.A1" office:value-type="string">
            <text:p text:style-name="Standard_20__28_user_29_"><text:span text:style-name="T15">Program nauczania wychowania fizycznego dla ośmioletniej szkoły podstawowej</text:span><text:line-break/>K. Warchoł<text:line-break/>Wyd. FOSZE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DO ŻYCIA <text:line-break/>W RODZINIE</text:span></text:p>
          </table:table-cell>
          <table:table-cell table:style-name="Tabela2.A1" office:value-type="string">
            <text:p text:style-name="Standard_20__28_user_29_"><text:span text:style-name="T15">Wędrując ku dorosłości. Wychowanie do życia w rodzinie dla uczniów klasy 6 szkoły podstawowej.<text:line-break/></text:span><text:span text:style-name="T60">T. Król<text:line-break/>Wyd. Rubikon</text:span></text:p>
          </table:table-cell>
          <table:table-cell table:style-name="Tabela2.A1" office:value-type="string">
            <text:p text:style-name="P15"><text:span text:style-name="T34">Wędrując ku dorosłości 6<text:line-break/></text:span><text:span text:style-name="T50">podręcznik<text:line-break/>T. Król<text:line-break/></text:span><text:span text:style-name="T46">wyd. Rubikon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4"><text:span text:style-name="T53">KLASA VII 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7">PRZEDMIOT</text:span></text:p>
          </table:table-cell>
          <table:table-cell table:style-name="Tabela2.A1" office:value-type="string">
            <text:p text:style-name="P9"><text:span text:style-name="T7">PROGRAM</text:span></text:p>
          </table:table-cell>
          <table:table-cell table:style-name="Tabela2.A1" office:value-type="string">
            <text:p text:style-name="P24"><text:span text:style-name="T47">ODBUDOW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POLSKI</text:span></text:p>
          </table:table-cell>
          <table:table-cell table:style-name="Tabela2.A1" office:value-type="string">
            <text:p text:style-name="P12"><text:span text:style-name="T40">Program nauczania języka polskiego w klasach 7–8 szkoły podstawowej <text:s/>Bliżej słowa</text:span><text:span text:style-name="T63"> <text:s text:c="8"/></text:span><text:span text:style-name="T55">Autorki: E. Horwath, G. Kiełb wyd. WSiP</text:span></text:p>
          </table:table-cell>
          <table:table-cell table:style-name="Tabela2.A1" office:value-type="string">
            <text:p text:style-name="P12"><text:span text:style-name="T40">Bliżej słowa 7 podręcznik <text:line-break/>E. Horwath, G. Kiełb <text:s text:c="20"/>Bliżej słowa 7 zeszyt ćwiczeń <text:line-break/>E.Horwath<text:line-break/></text:span><text:span text:style-name="T39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HISTORIA</text:span></text:p>
          </table:table-cell>
          <table:table-cell table:style-name="Tabela2.A1" office:value-type="string">
            <text:p text:style-name="P12"><text:span text:style-name="T19">Program nauczania historii w klasach 4-8 szkoły podstawowej „Wczoraj i dziś”<text:line-break/></text:span><text:span text:style-name="T57">Dr. T. Maćkowski<text:line-break/></text:span><text:soft-page-break/><text:span text:style-name="T57">Wyd. Nowa Era</text:span></text:p>
          </table:table-cell>
          <table:table-cell table:style-name="Tabela2.A1" office:value-type="string">
            <text:p text:style-name="P12"><text:span text:style-name="T19">Wczoraj i dziś 7</text:span><text:span text:style-name="T57"><text:line-break/>Podręczniki<text:line-break/>S. Roszak, A. Łaszkiewicz, J. Kłaczkow<text:line-break/></text:span><text:span text:style-name="T13">wyd. Nowa Era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JEZYK ANGIELSKI</text:span></text:p>
          </table:table-cell>
          <table:table-cell table:style-name="Tabela2.A1" office:value-type="string">
            <text:p text:style-name="Standard_20__28_user_29_"><text:span text:style-name="T32">Program nauczania języka angielskiego w klasach IV-VIII szkoły podstawowej”</text:span><text:span text:style-name="T42"> , M. Ellis i A. Rak Oxford University Press, 2017</text:span></text:p>
          </table:table-cell>
          <table:table-cell table:style-name="Tabela2.A1" office:value-type="string">
            <text:p text:style-name="Standard_20__28_user_29_"><text:span text:style-name="T42">„Link” dla klasy VII –student’s book, D. Pye, J. Finnis</text:span><text:span text:style-name="T64"> <text:s text:c="16"/></text:span><text:span text:style-name="T42">„Link” dla klasy VII –workbook<text:line-break/>D. Pye, J. Finnis <text:s text:c="22"/></text:span><text:span text:style-name="T43">wyd. Oxfort University Press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NIEMIECKI</text:span></text:p>
          </table:table-cell>
          <table:table-cell table:style-name="Tabela2.A1" office:value-type="string">
            <text:p text:style-name="P41"><text:span text:style-name="T67">Program nauczania języka niemieckiego dla początkujących w klasach VII i VIII szkoły podstawowej</text:span></text:p>
            <text:p text:style-name="P41"><text:span text:style-name="T70">Das ist Deutsch Kompakt - nowa edycja 2020/2022</text:span></text:p>
            <text:p text:style-name="P41"><text:span text:style-name="T74">Autor: J. Kamińska</text:span></text:p>
            <text:p text:style-name="Standard_20__28_user_29_"><text:span text:style-name="T56">wyd. Nowa Era</text:span></text:p>
          </table:table-cell>
          <table:table-cell table:style-name="Tabela2.A1" office:value-type="string">
            <text:p text:style-name="P41"><text:span text:style-name="T70">Das ist Deutsch Kompakt kl. 7 - nowa edycja 2020/2022</text:span></text:p>
            <text:p text:style-name="P41"><text:span text:style-name="T74">podręcznik+ ćwiczenia</text:span></text:p>
            <text:p text:style-name="P41"><text:span text:style-name="T74">Autor: J.Kamińska</text:span><text:span text:style-name="T65"> <text:s text:c="18"/></text:span><text:span text:style-name="T76">wyd. Nowa Era</text:span></text:p>
            <text:p text:style-name="P42"/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9"><text:span text:style-name="T7">RELIGIA</text:span></text:p>
          </table:table-cell>
          <table:table-cell table:style-name="Tabela2.A1" office:value-type="string">
            <text:p text:style-name="P12"><text:span text:style-name="T17">Rozradowanie się w Duchu Świętym</text:span><text:span text:style-name="T59">,<text:line-break/>ks. T. Panuś, R. Chrzanowska</text:span></text:p>
          </table:table-cell>
          <table:table-cell table:style-name="Tabela2.A1" office:value-type="string">
            <text:p text:style-name="Standard_20__28_user_29_"><text:span text:style-name="T17">Spotykamy się z żywym słowem <text:s text:c="41"/></text:span><text:span text:style-name="T59">Podręcznik<text:line-break/>ks. T. Panuś, R. Chrzanowska, M. Lewicka<text:line-break/></text:span><text:span text:style-name="T11">wyd. św. Stanisława BM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MUZYKA</text:span></text:p>
          </table:table-cell>
          <table:table-cell table:style-name="Tabela2.A1" office:value-type="string">
            <text:p text:style-name="P12"><text:span text:style-name="T19">Program nauczania muzyki dla klas 4-7<text:line-break/>Klucz do muzyki<text:line-break/>U. Smoczyńska, K. Jakóbczak-Drążek, A. <text:s/>Sołtysik<text:line-break/>wyd. WSiP</text:span></text:p>
          </table:table-cell>
          <table:table-cell table:style-name="Tabela2.A1" office:value-type="string">
            <text:p text:style-name="P15"><text:span text:style-name="T49">Klucz do muzyki 7</text:span></text:p>
            <text:p text:style-name="P15"><text:span text:style-name="T49">podręcznik</text:span></text:p>
            <text:p text:style-name="P15"><text:span text:style-name="T49">U. Smoczyńska, K. Jakóbczak-Drążek, <text:s/>A. Sołtysik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PLASTYKA</text:span></text:p>
          </table:table-cell>
          <table:table-cell table:style-name="Tabela2.A1" office:value-type="string">
            <text:p text:style-name="P12"><text:span text:style-name="T19">Program nauczania plastyki w klasach 4-7 szkoły podstawowej<text:line-break/>"Do dzieła"<text:line-break/></text:span><text:span text:style-name="T57">J. Lukas, K. Junak, M. Ipczyńska, N. Mrozkowiak</text:span><text:span text:style-name="T19"><text:line-break/></text:span><text:span text:style-name="T57">wyd. Nowa Era</text:span></text:p>
          </table:table-cell>
          <table:table-cell table:style-name="Tabela2.A1" office:value-type="string">
            <text:p text:style-name="P12"><text:span text:style-name="T19">Do dzieła 7 <text:s text:c="34"/></text:span><text:span text:style-name="T57">Podręcznik<text:line-break/>J. Lukas, K. Junak, M. Ipczyńska, N. Mrozkowiak<text:line-break/></text:span><text:span text:style-name="T13">wyd. Nowa Era</text:span></text:p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FIZYCZNE</text:span></text:p>
          </table:table-cell>
          <table:table-cell table:style-name="Tabela2.A1" office:value-type="string">
            <text:h text:style-name="P13" text:outline-level="1"><text:span text:style-name="T19">Program nauczania wychowania fizycznego dla ośmioletniej szkoły </text:span><text:span text:style-name="T20">podstawowej</text:span><text:span text:style-name="T78"> <text:s text:c="13"/></text:span><text:a xlink:type="simple" xlink:href="https://merlin.pl/a/krzysztof-warchol" text:style-name="Internet_20_link" text:visited-style-name="Visited_20_Internet_20_Link"><text:span text:style-name="T18">K. Warchoł</text:span></text:a><text:line-break/><text:span text:style-name="T20">wyd. FOSZE</text:span></text:h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ETYKA</text:span></text:p>
          </table:table-cell>
          <table:table-cell table:style-name="Tabela2.A1" office:value-type="string">
            <text:p text:style-name="Standard_20__28_user_29_"><text:span text:style-name="T18">Program nauczania etyki dla klas IV-VIII szkoły podstawowej. „ Ludzkie ścieżki” A. Ziemska, <text:line-break/>Ł. Malinowski ORE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MATEMATYKA</text:span></text:p>
          </table:table-cell>
          <table:table-cell table:style-name="Tabela2.A1" office:value-type="string">
            <text:p text:style-name="P15"><text:span text:style-name="T34">Matematyka z plusem.</text:span></text:p>
            <text:p text:style-name="P15"><text:span text:style-name="T34">M. Jucewicz, M. Karpiński, J. Lech</text:span></text:p>
            <text:p text:style-name="P15"><text:soft-page-break/><text:span text:style-name="T34">wyd. GWO</text:span></text:p>
            <text:p text:style-name="Standard_20__28_user_29_"/>
          </table:table-cell>
          <table:table-cell table:style-name="Tabela2.A1" office:value-type="string">
            <text:p text:style-name="P15"><text:span text:style-name="T34">Matematyka z plusem 7</text:span></text:p>
            <text:p text:style-name="P15"><text:span text:style-name="T49">podręcznik M. Dobrowolska, M. Jucewicz,</text:span></text:p>
            <text:p text:style-name="P15"><text:soft-page-break/><text:span text:style-name="T49">P. Zarzycki</text:span></text:p>
            <text:p text:style-name="P15"><text:span text:style-name="T45">wyd. GWO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BIOLOGIA</text:span></text:p>
          </table:table-cell>
          <table:table-cell table:style-name="Tabela2.A1" office:value-type="string">
            <text:p text:style-name="P15"><text:span text:style-name="T34">Program nauczania biologii w klasach 5-8 szkoły podstawowej „Puls życia”</text:span></text:p>
            <text:p text:style-name="P15"><text:span text:style-name="T34">A. Zdziennicka.</text:span></text:p>
            <text:p text:style-name="Standard_20__28_user_29_"><text:span text:style-name="T34">Wyd. Nowa Era</text:span></text:p>
          </table:table-cell>
          <table:table-cell table:style-name="Tabela2.A1" office:value-type="string">
            <text:p text:style-name="P15"><text:span text:style-name="T34">Puls życia 7</text:span></text:p>
            <text:p text:style-name="P15"><text:span text:style-name="T49">podręcznik i ćwiczenia</text:span></text:p>
            <text:p text:style-name="P15"><text:span text:style-name="T49">praca zbiorowa</text:span></text:p>
            <text:p text:style-name="P15"><text:span text:style-name="T45">wyd. Nowa Era</text:span></text:p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9"><text:span text:style-name="T7">GEOGRAFIA</text:span></text:p>
          </table:table-cell>
          <table:table-cell table:style-name="Tabela2.A1" office:value-type="string">
            <text:p text:style-name="P15"><text:span text:style-name="T34">Program nauczania geografii w szkole podstawowej „Planeta Nowa” E. Maria Tuz, B. Dziedzic <text:s text:c="37"/>wyd. Nowa Era</text:span></text:p>
            <text:p text:style-name="Standard_20__28_user_29_"/>
          </table:table-cell>
          <table:table-cell table:style-name="Tabela2.A1" office:value-type="string">
            <text:p text:style-name="P15"><text:span text:style-name="T34">„Planeta Nowa” </text:span><text:span text:style-name="T49">podręcznik i zeszyt ćwiczeń R. Malarz , M. Szubert , T.Rachwał</text:span></text:p>
            <text:p text:style-name="P15"><text:span text:style-name="T45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CHEMIA</text:span></text:p>
          </table:table-cell>
          <table:table-cell table:style-name="Tabela2.A1" office:value-type="string">
            <text:p text:style-name="Standard_20__28_user_29_"><text:span text:style-name="T15">„Chemia Nowej Ery” <text:s text:c="18"/></text:span>Program do nauczania chemii w klasach 7 i 8 szkoły podstawowej.<text:line-break/>J. Kulawik, T. Kulawik, M. Litwin<text:line-break/>wyd. Nowa Era</text:p>
          </table:table-cell>
          <table:table-cell table:style-name="Tabela2.A1" office:value-type="string">
            <text:p text:style-name="P15"><text:span text:style-name="T79">Chemia Nowej Ery 7 </text:span><text:span text:style-name="T49"><text:s/></text:span></text:p>
            <text:p text:style-name="P15"><text:span text:style-name="T49">podręcznik i zeszyt ćwiczeń</text:span></text:p>
            <text:p text:style-name="P26"><text:span text:style-name="T49">J. Kulawik, T. Kulawik, M. Litwin <text:s text:c="7"/></text:span></text:p>
            <text:p text:style-name="P27"><text:span text:style-name="T45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FIZYKA</text:span></text:p>
          </table:table-cell>
          <table:table-cell table:style-name="Tabela2.A1" office:value-type="string">
            <text:p text:style-name="P15"><text:span text:style-name="T34">Fizyka</text:span></text:p>
            <text:p text:style-name="P15"><text:span text:style-name="T49">Program nauczania fizyki w klasach 7-8 szkoły podstawowej.</text:span></text:p>
            <text:p text:style-name="P15"><text:span text:style-name="T49">B. Saganowska</text:span></text:p>
            <text:p text:style-name="Standard_20__28_user_29_"><text:span text:style-name="T49">wyd. WSiP</text:span></text:p>
          </table:table-cell>
          <table:table-cell table:style-name="Tabela2.A1" office:value-type="string">
            <text:p text:style-name="P15"><text:span text:style-name="T34">Świat fizyki</text:span></text:p>
            <text:p text:style-name="P15"><text:span text:style-name="T34">Fizyka 7</text:span></text:p>
            <text:p text:style-name="P15"><text:span text:style-name="T49">podręcznik i zeszyt ćwiczeń</text:span></text:p>
            <text:p text:style-name="P15"><text:span text:style-name="T49">M. Sagnowska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INFORMATYKA</text:span></text:p>
          </table:table-cell>
          <table:table-cell table:style-name="Tabela2.A1" office:value-type="string">
            <text:p text:style-name="Standard_20__28_user_29_"><text:span text:style-name="T15">Program nauczania informatyki</text:span> w klasach 4–8. W. Jochemczyk, I. Krajewska-Kranas, W. Kranas, A. Samulska, M. Wyczółkowski<text:line-break/>wyd. WSiP</text:p>
          </table:table-cell>
          <table:table-cell table:style-name="Tabela2.A1" office:value-type="string">
            <text:p text:style-name="P15"><text:span text:style-name="T34">Informatyka</text:span><text:span text:style-name="T49"> 7</text:span></text:p>
            <text:p text:style-name="P15"><text:span text:style-name="T49">podręcznik</text:span></text:p>
            <text:p text:style-name="P15"><text:span text:style-name="T49">W. Jochemczyk, I. Krajewska-Kranas, W. Kranas</text:span></text:p>
            <text:p text:style-name="P15"><text:span text:style-name="T45">wyd. WSiP</text:span></text:p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DO ŻYCIA W RODZINIE</text:span></text:p>
          </table:table-cell>
          <table:table-cell table:style-name="Tabela2.A1" office:value-type="string">
            <text:p text:style-name="P15"><text:span text:style-name="T34">Wędrując ku dorosłości.</text:span></text:p>
            <text:p text:style-name="P15"><text:span text:style-name="T49">Wychowania do życia w rodzinie dla uczniów klasy 7 szkoły podstawowej.</text:span></text:p>
            <text:p text:style-name="P15"><text:span text:style-name="T49">T. Król</text:span></text:p>
            <text:p text:style-name="Standard_20__28_user_29_"><text:span text:style-name="T49">Wyd. Rubikon</text:span></text:p>
          </table:table-cell>
          <table:table-cell table:style-name="Tabela2.A1" office:value-type="string">
            <text:p text:style-name="P15"><text:span text:style-name="T34">Wędrując ku dorosłości 7</text:span></text:p>
            <text:p text:style-name="P14"><text:span text:style-name="T49">podręcznik</text:span></text:p>
            <text:p text:style-name="P14"><text:span text:style-name="T49">T. Król</text:span></text:p>
            <text:p text:style-name="P14"><text:span text:style-name="T45">wyd. Rubikon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DORADZTWO ZAWODOWE</text:span></text:p>
          </table:table-cell>
          <table:table-cell table:style-name="Tabela2.A1" office:value-type="string">
            <text:p text:style-name="P15"><text:span text:style-name="T34">Program do realizacji zajęć z doradztwa zawodowego dla uczniów kl. VII -VIII<text:line-break/></text:span><text:span text:style-name="T50">A. Paschek</text:span></text:p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table:number-columns-spanned="3" office:value-type="string">
            <text:p text:style-name="P24"><text:span text:style-name="T53">KLASA VII B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7">PRZEDMIOT</text:span></text:p>
          </table:table-cell>
          <table:table-cell table:style-name="Tabela2.A1" office:value-type="string">
            <text:p text:style-name="P9"><text:span text:style-name="T7">PROGRAM</text:span></text:p>
          </table:table-cell>
          <table:table-cell table:style-name="Tabela2.A1" office:value-type="string">
            <text:p text:style-name="P24"><text:span text:style-name="T47">ODBUDOW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POLSKI</text:span></text:p>
          </table:table-cell>
          <table:table-cell table:style-name="Tabela2.A1" office:value-type="string">
            <text:p text:style-name="P12"><text:span text:style-name="T40">Program nauczania języka polskiego w klasach 7–8 szkoły podstawowej <text:s/>Bliżej słowa<text:line-break/></text:span><text:span text:style-name="T55">Autorki: E. Horwath, G.Kiełb</text:span><text:span text:style-name="T63"> <text:s/></text:span><text:span text:style-name="T40">wyd. WSiP</text:span></text:p>
          </table:table-cell>
          <table:table-cell table:style-name="Tabela2.A1" office:value-type="string">
            <text:p text:style-name="P12"><text:span text:style-name="T40">Bliżej słowa 7 podręcznik <text:line-break/></text:span><text:span text:style-name="T55">E. Horwath, G. Kiełb</text:span><text:span text:style-name="T42"><text:line-break/></text:span><text:span text:style-name="T55">Bliżej słowa 7 zeszyt ćwiczeń <text:line-break/>E. Horwath<text:line-break/></text:span><text:span text:style-name="T48">wyd. WSiP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HISTORIA</text:span></text:p>
          </table:table-cell>
          <table:table-cell table:style-name="Tabela2.A1" office:value-type="string">
            <text:p text:style-name="P12"><text:span text:style-name="T19">Program nauczania historii w klasach 4-8 szkoły podstawowej „Wczoraj i dziś”<text:line-break/></text:span><text:span text:style-name="T57">Dr. T. Maćkowski<text:line-break/>Wyd. Nowa Era</text:span></text:p>
          </table:table-cell>
          <table:table-cell table:style-name="Tabela2.A1" office:value-type="string">
            <text:p text:style-name="P12"><text:span text:style-name="T19">Wczoraj i dziś 7 <text:s text:c="27"/></text:span><text:span text:style-name="T57">Podręczniki<text:line-break/>S. Roszak, A. Łaszkiewicz, J. Kłaczkow<text:line-break/></text:span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EZYK ANGIELSKI</text:span></text:p>
          </table:table-cell>
          <table:table-cell table:style-name="Tabela2.A1" office:value-type="string">
            <text:p text:style-name="Standard_20__28_user_29_"><text:span text:style-name="T32">Program nauczania języka angielskiego w klasach IV-VIII szkoły podstawowej”</text:span><text:span text:style-name="T42"> , M. Ellis i A. Rak Oxford University Press, 2017</text:span></text:p>
          </table:table-cell>
          <table:table-cell table:style-name="Tabela2.A1" office:value-type="string">
            <text:p text:style-name="Standard_20__28_user_29_"><text:span text:style-name="T42">„Link” dla klasy VII –student’s book, D. Pye, J. Finnis</text:span><text:span text:style-name="T64"> <text:s text:c="15"/></text:span><text:span text:style-name="T42">„Link” dla klasy VII –workbook<text:line-break/>D. Pye, J. Finnis <text:s text:c="20"/></text:span><text:span text:style-name="T43">wyd. Oxfort University Press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NIEMIECKI</text:span></text:p>
          </table:table-cell>
          <table:table-cell table:style-name="Tabela2.A1" office:value-type="string">
            <text:p text:style-name="P41"><text:span text:style-name="T67">Program nauczania języka niemieckiego dla początkujących w klasach VII i VIII szkoły podstawowej</text:span></text:p>
            <text:p text:style-name="P41"><text:span text:style-name="T74">Das ist Deutsch Kompakt - nowa edycja 2020/2022</text:span></text:p>
            <text:p text:style-name="P41"><text:span text:style-name="T74">Autor: J. Kamińska</text:span></text:p>
            <text:p text:style-name="Standard_20__28_user_29_"><text:span text:style-name="T56">wyd. Nowa Era</text:span></text:p>
          </table:table-cell>
          <table:table-cell table:style-name="Tabela2.A1" office:value-type="string">
            <text:p text:style-name="P41"><text:span text:style-name="T70">Das ist Deutsch Kompakt kl. 7 - nowa edycja 2020/2022</text:span></text:p>
            <text:p text:style-name="P41"><text:span text:style-name="T74">podręcznik+ ćwiczenia</text:span></text:p>
            <text:p text:style-name="P41"><text:span text:style-name="T74">Autor: J. Kamińska</text:span><text:span text:style-name="T65"> <text:s text:c="20"/></text:span><text:span text:style-name="T76">wyd. Nowa Era</text:span></text:p>
            <text:p text:style-name="P42"/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9"><text:span text:style-name="T7">RELIGIA</text:span></text:p>
          </table:table-cell>
          <table:table-cell table:style-name="Tabela2.A1" office:value-type="string">
            <text:p text:style-name="P12"><text:span text:style-name="T17">Rozradowanie się w Duchu Świętym</text:span><text:span text:style-name="T59">, <text:s text:c="39"/>ks. T. Panuś, R. Chrzanowska</text:span></text:p>
          </table:table-cell>
          <table:table-cell table:style-name="Tabela2.A1" office:value-type="string">
            <text:p text:style-name="Standard_20__28_user_29_"><text:span text:style-name="T17">Spotykamy się z żywym słowem <text:s text:c="41"/></text:span><text:span text:style-name="T59">Podręcznik<text:line-break/>ks. T. Panuś, R. Chrzanowska, <text:line-break/>M. Lewicka<text:line-break/></text:span><text:span text:style-name="T11">wyd. św. Stanisława BM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MUZYKA</text:span></text:p>
          </table:table-cell>
          <table:table-cell table:style-name="Tabela2.A1" office:value-type="string">
            <text:p text:style-name="P12"><text:span text:style-name="T19">Program nauczania muzyki dla klas 4-7 <text:s text:c="42"/>Klucz do muzyki<text:line-break/></text:span><text:span text:style-name="T57">U. Smoczyńska, K. Jakóbczak-Drążek, A. Sołtysik<text:line-break/>wyd. WSiP</text:span></text:p>
          </table:table-cell>
          <table:table-cell table:style-name="Tabela2.A1" office:value-type="string">
            <text:p text:style-name="P15"><text:span text:style-name="T49">Klucz do muzyki 7</text:span></text:p>
            <text:p text:style-name="P15"><text:span text:style-name="T49">podręcznik</text:span></text:p>
            <text:p text:style-name="P15"><text:span text:style-name="T49">U. Smoczyńska, K. Jakóbczak-Drążek,</text:span></text:p>
            <text:p text:style-name="P15"><text:span text:style-name="T49">A. Sołtysik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PLASTYKA</text:span></text:p>
          </table:table-cell>
          <table:table-cell table:style-name="Tabela2.A1" office:value-type="string">
            <text:p text:style-name="P12"><text:span text:style-name="T57">Program nauczania plastyki w klasach 4-7 szkoły podstawowej <text:s text:c="30"/>"Do dzieła"<text:line-break/>J. Lukas, K. Junak, M. Ipczyńska, N. Mrozkowiak<text:line-break/>wyd. Nowa Era</text:span></text:p>
          </table:table-cell>
          <table:table-cell table:style-name="Tabela2.A1" office:value-type="string">
            <text:p text:style-name="P12"><text:span text:style-name="T19">Do dzieła 7 <text:s text:c="34"/></text:span><text:span text:style-name="T57">Podręcznik<text:line-break/>J. Lukas, K. Junak, M. Ipczyńska, N. Mrozkowiak<text:line-break/></text:span><text:span text:style-name="T13">wyd. Nowa Era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FIZYCZNE</text:span></text:p>
          </table:table-cell>
          <table:table-cell table:style-name="Tabela2.A1" office:value-type="string">
            <text:h text:style-name="P13" text:outline-level="1"><text:span text:style-name="T19">Program nauczania wychowania fizycznego dla ośmioletniej szkoły </text:span><text:span text:style-name="T20">podstawowej</text:span><text:span text:style-name="T78"> <text:s text:c="20"/></text:span><text:a xlink:type="simple" xlink:href="https://merlin.pl/a/krzysztof-warchol" text:style-name="Internet_20_link" text:visited-style-name="Visited_20_Internet_20_Link"><text:span text:style-name="T60">K. Warchoł</text:span></text:a><text:line-break/><text:span text:style-name="T58">wyd. FOSZE</text:span></text:h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ETYKA</text:span></text:p>
          </table:table-cell>
          <table:table-cell table:style-name="Tabela2.A1" office:value-type="string">
            <text:p text:style-name="Standard_20__28_user_29_"><text:span text:style-name="T18">Program nauczania etyki </text:span><text:soft-page-break/><text:span text:style-name="T18">dla klas IV-VIII szkoły podstawowej. „ Ludzkie ścieżki” </text:span><text:span text:style-name="T60">A. Ziemska, Ł. Malinowski ORE</text:span></text:p>
          </table:table-cell>
          <table:table-cell table:style-name="Tabela2.A1" office:value-type="string">
            <text:p text:style-name="P19"/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MATEMATYKA</text:span></text:p>
          </table:table-cell>
          <table:table-cell table:style-name="Tabela2.A1" office:value-type="string">
            <text:p text:style-name="P15"><text:span text:style-name="T34">Matematyka z plusem.</text:span></text:p>
            <text:p text:style-name="P15"><text:span text:style-name="T49">M. Jucewicz, M. Karpiński, J. Lech</text:span></text:p>
            <text:p text:style-name="P15"><text:span text:style-name="T49">wyd. GWO</text:span></text:p>
            <text:p text:style-name="Standard_20__28_user_29_"/>
          </table:table-cell>
          <table:table-cell table:style-name="Tabela2.A1" office:value-type="string">
            <text:p text:style-name="P15"><text:span text:style-name="T34">Matematyka z plusem 7</text:span></text:p>
            <text:p text:style-name="P15"><text:span text:style-name="T49">podręcznik M. Dobrowolska, M. Jucewicz,</text:span></text:p>
            <text:p text:style-name="P15"><text:span text:style-name="T49">P. Zarzycki</text:span></text:p>
            <text:p text:style-name="P15"><text:span text:style-name="T45">wyd. GW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BIOLOGIA</text:span></text:p>
          </table:table-cell>
          <table:table-cell table:style-name="Tabela2.A1" office:value-type="string">
            <text:p text:style-name="P15"><text:span text:style-name="T34">Program nauczania biologii w klasach 5-8 szkoły podstawowej „Puls życia”</text:span></text:p>
            <text:p text:style-name="P15"><text:span text:style-name="T49">A. Zdziennicka.</text:span></text:p>
            <text:p text:style-name="Standard_20__28_user_29_"><text:span text:style-name="T49">Wyd. Nowa Era</text:span></text:p>
          </table:table-cell>
          <table:table-cell table:style-name="Tabela2.A1" office:value-type="string">
            <text:p text:style-name="P15"><text:span text:style-name="T34">Puls życia 7</text:span></text:p>
            <text:p text:style-name="P15"><text:span text:style-name="T49">podręcznik i ćwiczenia</text:span></text:p>
            <text:p text:style-name="P15"><text:span text:style-name="T49">praca zbiorowa</text:span></text:p>
            <text:p text:style-name="P15"><text:span text:style-name="T45">wyd. Nowa Era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GEOGRAFIA</text:span></text:p>
          </table:table-cell>
          <table:table-cell table:style-name="Tabela2.A1" office:value-type="string">
            <text:p text:style-name="P15"><text:span text:style-name="T34">Program nauczania geografii w szkole podstawowej „Planeta Nowa” </text:span><text:span text:style-name="T49">E. M. Tuz, B. Dziedzic</text:span><text:span text:style-name="T34"> <text:s text:c="3"/>wyd. Nowa Era</text:span></text:p>
            <text:p text:style-name="Standard_20__28_user_29_"/>
          </table:table-cell>
          <table:table-cell table:style-name="Tabela2.A1" office:value-type="string">
            <text:p text:style-name="P15"><text:span text:style-name="T34">„Planeta Nowa” </text:span><text:span text:style-name="T49">podręcznik i zeszyt ćwiczeń R. Malarz , M. Szubert , T. Rachwał</text:span></text:p>
            <text:p text:style-name="P15"><text:span text:style-name="T45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CHEMIA</text:span></text:p>
          </table:table-cell>
          <table:table-cell table:style-name="Tabela2.A1" office:value-type="string">
            <text:p text:style-name="Standard_20__28_user_29_"><text:span text:style-name="T15">„Chemia Nowej Ery”</text:span></text:p>
            <text:p text:style-name="Standard_20__28_user_29_">Program do nauczania chemii w klasach 7 i 8 szkoły podstawowej.<text:line-break/>J. Kulawik, T. Kulawik, M. Litwin<text:line-break/>wyd. Nowa Era</text:p>
          </table:table-cell>
          <table:table-cell table:style-name="Tabela2.A1" office:value-type="string">
            <text:p text:style-name="P15"><text:span text:style-name="T79">Chemia Nowej Ery 7 </text:span><text:span text:style-name="T49"><text:s/></text:span></text:p>
            <text:p text:style-name="P15"><text:span text:style-name="T49">podręcznik i zeszyt ćwiczeń</text:span></text:p>
            <text:p text:style-name="P26"><text:span text:style-name="T49">J. Kulawik, T. Kulawik, M. Litwin<text:line-break/></text:span><text:span text:style-name="T45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FIZYKA</text:span></text:p>
          </table:table-cell>
          <table:table-cell table:style-name="Tabela2.A1" office:value-type="string">
            <text:p text:style-name="P15"><text:span text:style-name="T34">Fizyka</text:span></text:p>
            <text:p text:style-name="P15"><text:span text:style-name="T34">Program nauczania fizyki w klasach 7-8 szkoły podstawowej.</text:span></text:p>
            <text:p text:style-name="P15"><text:span text:style-name="T49">B. Saganowska</text:span></text:p>
            <text:p text:style-name="Standard_20__28_user_29_"><text:span text:style-name="T49">wyd. WSiP</text:span></text:p>
          </table:table-cell>
          <table:table-cell table:style-name="Tabela2.A1" office:value-type="string">
            <text:p text:style-name="P15"><text:span text:style-name="T34">Świat fizyki</text:span></text:p>
            <text:p text:style-name="P25"><text:span text:style-name="T34">Fizyka 7</text:span></text:p>
            <text:p text:style-name="P15"><text:span text:style-name="T49">podręcznik i zeszyt ćwiczeń</text:span></text:p>
            <text:p text:style-name="P15"><text:span text:style-name="T49">M. Sagnowska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INFORMATYKA</text:span></text:p>
          </table:table-cell>
          <table:table-cell table:style-name="Tabela2.A1" office:value-type="string">
            <text:p text:style-name="Standard_20__28_user_29_"><text:span text:style-name="T15">Program nauczania informatyki</text:span> w klasach 4–8. W. Jochemczyk, I. Krajewska-Kranas, W. Kranas, A. Samulska, M. Wyczółkowski <text:s text:c="7"/>wyd. WSiP</text:p>
          </table:table-cell>
          <table:table-cell table:style-name="Tabela2.A1" office:value-type="string">
            <text:p text:style-name="P15"><text:span text:style-name="T34">Informatyka</text:span><text:span text:style-name="T49"> 7</text:span></text:p>
            <text:p text:style-name="P15"><text:span text:style-name="T49">podręcznik</text:span></text:p>
            <text:p text:style-name="P15"><text:span text:style-name="T49">W. Jochemczyk, I. Krajewska-Kranas, W. Kranas</text:span></text:p>
            <text:p text:style-name="P15"><text:span text:style-name="T45">wyd. WSiP</text:span></text:p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DO ŻYCIA W RODZINIE</text:span></text:p>
          </table:table-cell>
          <table:table-cell table:style-name="Tabela2.A1" office:value-type="string">
            <text:p text:style-name="P15"><text:span text:style-name="T34">Wędrując ku dorosłości.</text:span></text:p>
            <text:p text:style-name="P15"><text:span text:style-name="T34">Wychowania do życia w rodzinie dla uczniów klasy 7 szkoły podstawowej.</text:span></text:p>
            <text:p text:style-name="P15"><text:span text:style-name="T49">T. Król</text:span></text:p>
            <text:p text:style-name="Standard_20__28_user_29_"><text:span text:style-name="T49">wyd. Rubikon</text:span></text:p>
          </table:table-cell>
          <table:table-cell table:style-name="Tabela2.A1" office:value-type="string">
            <text:p text:style-name="P15"><text:span text:style-name="T34">Wędrując ku dorosłości 7</text:span></text:p>
            <text:p text:style-name="P14"><text:span text:style-name="T49">podręcznik</text:span></text:p>
            <text:p text:style-name="P14"><text:span text:style-name="T49">T. Król</text:span></text:p>
            <text:p text:style-name="P14"><text:span text:style-name="T45">wyd. Rubikon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DORADZTWO ZAWODOWE</text:span></text:p>
          </table:table-cell>
          <table:table-cell table:style-name="Tabela2.A1" office:value-type="string">
            <text:p text:style-name="P15"><text:span text:style-name="T34">Program do realizacji zajęć z doradztwa zawodowego dla uczniów kl. VII -VIII<text:line-break/></text:span><text:span text:style-name="T50">A. Paschek</text:span></text:p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table:number-columns-spanned="3" office:value-type="string">
            <text:p text:style-name="P24"><text:span text:style-name="T53">KLASA VII C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7">PRZEDMIOT</text:span></text:p>
          </table:table-cell>
          <table:table-cell table:style-name="Tabela2.A1" office:value-type="string">
            <text:p text:style-name="P9"><text:span text:style-name="T7">PROGRAM</text:span></text:p>
          </table:table-cell>
          <table:table-cell table:style-name="Tabela2.A1" office:value-type="string">
            <text:p text:style-name="P24"><text:span text:style-name="T47">ODBUDOW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POLSKI</text:span></text:p>
          </table:table-cell>
          <table:table-cell table:style-name="Tabela2.A1" office:value-type="string">
            <text:p text:style-name="P12"><text:span text:style-name="T40">Program nauczania języka polskiego w klasach 7–8 </text:span><text:soft-page-break/><text:span text:style-name="T40">szkoły podstawowej <text:s/>Bliżej słowa</text:span><text:span text:style-name="T63"> <text:s text:c="7"/></text:span><text:span text:style-name="T40">Autorki: E. Horwath, G.Kiełb <text:s text:c="5"/>wyd. WSiP</text:span></text:p>
          </table:table-cell>
          <table:table-cell table:style-name="Tabela2.A1" office:value-type="string">
            <text:p text:style-name="P12"><text:span text:style-name="T40">Bliżej słowa 7 podręcznik <text:line-break/>E. Horwath, G. Kiełb</text:span><text:span text:style-name="T63"> <text:s text:c="19"/></text:span><text:soft-page-break/><text:span text:style-name="T40">Bliżej słowa 7 zeszyt ćwiczeń <text:line-break/></text:span><text:span text:style-name="T55">E. Horwath<text:line-break/></text:span><text:span text:style-name="T48">wyd. WSiP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HISTORIA</text:span></text:p>
          </table:table-cell>
          <table:table-cell table:style-name="Tabela2.A1" office:value-type="string">
            <text:p text:style-name="P12"><text:span text:style-name="T19">Program nauczania historii w klasach 4-8 szkoły podstawowej „Wczoraj i dziś”<text:line-break/></text:span><text:span text:style-name="T57">Dr. T. Maćkowski<text:line-break/>wyd. Nowa Er</text:span><text:span text:style-name="T19">a</text:span></text:p>
          </table:table-cell>
          <table:table-cell table:style-name="Tabela2.A1" office:value-type="string">
            <text:p text:style-name="P12"><text:span text:style-name="T19">Wczoraj i dziś 7<text:line-break/>podręczniki</text:span><text:span text:style-name="T57"><text:line-break/>S. Roszak, A. Łaszkiewicz, J. Kłaczkow<text:line-break/></text:span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EZYK ANGIELSKI</text:span></text:p>
          </table:table-cell>
          <table:table-cell table:style-name="Tabela2.A1" office:value-type="string">
            <text:p text:style-name="Standard_20__28_user_29_"><text:span text:style-name="T32">Program nauczania języka angielskiego w klasach IV-VIII szkoły podstawowej”</text:span><text:span text:style-name="T42"> , M. Ellis i A. Rak Oxford University Press, 2017</text:span></text:p>
          </table:table-cell>
          <table:table-cell table:style-name="Tabela2.A1" office:value-type="string">
            <text:p text:style-name="Standard_20__28_user_29_"><text:span text:style-name="T42">„Link” dla klasy VII –student’s book, D. Pye, J. Finnis</text:span><text:span text:style-name="T64"> <text:s text:c="17"/></text:span><text:span text:style-name="T42">„Link” dla klasy VII –workbook</text:span><text:span text:style-name="T64"> <text:s text:c="2"/></text:span><text:span text:style-name="T42">D. Pye, J. Finnis <text:s text:c="22"/></text:span><text:span text:style-name="T43">wyd. Oxfort University Press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NIEMIECKI</text:span></text:p>
          </table:table-cell>
          <table:table-cell table:style-name="Tabela2.A1" office:value-type="string">
            <text:p text:style-name="P41"><text:span text:style-name="T67">Program nauczania języka niemieckiego dla początkujących w klasach VII i VIII szkoły podstawowej</text:span></text:p>
            <text:p text:style-name="P41"><text:span text:style-name="T70">Das ist Deutsch Kompakt - nowa edycja 2020/2022</text:span></text:p>
            <text:p text:style-name="P41"><text:span text:style-name="T74">Autor: J. Kamińska</text:span></text:p>
            <text:p text:style-name="Standard_20__28_user_29_"><text:span text:style-name="T56">wyd. Nowa Era</text:span></text:p>
          </table:table-cell>
          <table:table-cell table:style-name="Tabela2.A1" office:value-type="string">
            <text:p text:style-name="P41"><text:span text:style-name="T70">Das ist Deutsch Kompakt kl. 7 - nowa edycja 2020/2022</text:span></text:p>
            <text:p text:style-name="P41"><text:span text:style-name="T74">podręcznik+ ćwiczenia</text:span></text:p>
            <text:p text:style-name="P41"><text:span text:style-name="T74">Autor: J. Kamińska</text:span></text:p>
            <text:p text:style-name="P41"><text:span text:style-name="T76">wyd. Nowa Era</text:span></text:p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9"><text:span text:style-name="T7">RELIGIA</text:span></text:p>
          </table:table-cell>
          <table:table-cell table:style-name="Tabela2.A1" office:value-type="string">
            <text:p text:style-name="P12"><text:span text:style-name="T17">Rozradowanie się w Duchu Świętym</text:span><text:span text:style-name="T59">, <text:s text:c="39"/>ks. T. Panuś, R. Chrzanowska</text:span></text:p>
          </table:table-cell>
          <table:table-cell table:style-name="Tabela2.A1" office:value-type="string">
            <text:p text:style-name="Standard_20__28_user_29_"><text:span text:style-name="T17">Spotykamy się z żywym słowem <text:s text:c="39"/></text:span><text:span text:style-name="T59">Podręcznik<text:line-break/>ks. T. Panuś, R. Chrzanowska, <text:line-break/>M. Lewicka<text:line-break/></text:span><text:span text:style-name="T11">wyd. św. Stanisława BM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MUZYKA</text:span></text:p>
          </table:table-cell>
          <table:table-cell table:style-name="Tabela2.A1" office:value-type="string">
            <text:p text:style-name="P12"><text:span text:style-name="T19">Program nauczania muzyki dla klas 4-7 <text:s text:c="39"/>Klucz do muzyki<text:line-break/></text:span><text:span text:style-name="T57">U. Smoczyńska, K.Jakóbczak-Drążek, A. Sołtysik</text:span><text:span text:style-name="T19"><text:line-break/></text:span><text:span text:style-name="T57">wyd. WSiP</text:span></text:p>
          </table:table-cell>
          <table:table-cell table:style-name="Tabela2.A1" office:value-type="string">
            <text:p text:style-name="P15"><text:span text:style-name="T49">Klucz do muzyki 7</text:span></text:p>
            <text:p text:style-name="P15"><text:span text:style-name="T49">podręcznik</text:span></text:p>
            <text:p text:style-name="P15"><text:span text:style-name="T49">U. Smoczyńska, K. Jakóbczak-Drążek, A. Sołtysik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PLASTYKA</text:span></text:p>
          </table:table-cell>
          <table:table-cell table:style-name="Tabela2.A1" office:value-type="string">
            <text:p text:style-name="P12"><text:span text:style-name="T57">Program nauczania plastyki w klasach 4-7 szkoły podstawowej <text:s text:c="28"/>"Do dzieła"<text:line-break/>J. Lukas, K. Junak, M. Ipczyńska, N. Mrozkowiak <text:s text:c="9"/>wyd. Nowa Era</text:span></text:p>
          </table:table-cell>
          <table:table-cell table:style-name="Tabela2.A1" office:value-type="string">
            <text:p text:style-name="P12"><text:span text:style-name="T19">Do dzieła 7 <text:s text:c="34"/></text:span><text:span text:style-name="T57">Podręcznik<text:line-break/>J. Lukas, K. Junak, M.<text:line-break/>Ipczyńska, N. Mrozkowiak <text:s text:c="8"/></text:span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FIZYCZNE</text:span></text:p>
          </table:table-cell>
          <table:table-cell table:style-name="Tabela2.A1" office:value-type="string">
            <text:h text:style-name="P13" text:outline-level="1"><text:span text:style-name="T19">Program nauczania wychowania fizycznego dla ośmioletniej szkoły </text:span><text:span text:style-name="T20">podstawowej</text:span><text:span text:style-name="T78"> <text:s text:c="14"/></text:span><text:a xlink:type="simple" xlink:href="https://merlin.pl/a/krzysztof-warchol" text:style-name="Internet_20_link" text:visited-style-name="Visited_20_Internet_20_Link"><text:span text:style-name="T18">K. Warchoł</text:span></text:a><text:span text:style-name="T18"> <text:s text:c="34"/></text:span><text:span text:style-name="T20">wyd. FOSZE</text:span></text:h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MATEMATYKA</text:span></text:p>
          </table:table-cell>
          <table:table-cell table:style-name="Tabela2.A1" office:value-type="string">
            <text:p text:style-name="P15"><text:span text:style-name="T34">Matematyka z plusem.</text:span></text:p>
            <text:p text:style-name="P15"><text:soft-page-break/><text:span text:style-name="T34">M. Jucewicz, M. Karpiński, J. Lech</text:span></text:p>
            <text:p text:style-name="P15"><text:span text:style-name="T34">wyd. GWO</text:span></text:p>
          </table:table-cell>
          <table:table-cell table:style-name="Tabela2.A1" office:value-type="string">
            <text:p text:style-name="P15"><text:span text:style-name="T34">Matematyka z plusem 7</text:span></text:p>
            <text:p text:style-name="P15"><text:soft-page-break/><text:span text:style-name="T49">podręcznik M. Dobrowolska, M. Jucewicz, P. Zarzycki</text:span></text:p>
            <text:p text:style-name="P15"><text:span text:style-name="T45">wyd. GWO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BIOLOGIA</text:span></text:p>
          </table:table-cell>
          <table:table-cell table:style-name="Tabela2.A1" office:value-type="string">
            <text:p text:style-name="P15"><text:span text:style-name="T34">Program nauczania biologii w klasach 5-8 szkoły podstawowej „Puls życia”</text:span></text:p>
            <text:p text:style-name="P15"><text:span text:style-name="T34">A. Zdziennicka.</text:span></text:p>
            <text:p text:style-name="Standard_20__28_user_29_"><text:span text:style-name="T34">Wyd. Nowa Era</text:span></text:p>
          </table:table-cell>
          <table:table-cell table:style-name="Tabela2.A1" office:value-type="string">
            <text:p text:style-name="P15"><text:span text:style-name="T34">Puls życia 7</text:span></text:p>
            <text:p text:style-name="P15"><text:span text:style-name="T49">podręcznik i ćwiczenia</text:span></text:p>
            <text:p text:style-name="P15"><text:span text:style-name="T49">praca zbiorowa</text:span></text:p>
            <text:p text:style-name="P15"><text:span text:style-name="T45">wyd. Nowa Era</text:span></text:p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9"><text:span text:style-name="T7">GEOGRAFIA</text:span></text:p>
          </table:table-cell>
          <table:table-cell table:style-name="Tabela2.A1" office:value-type="string">
            <text:p text:style-name="P15"><text:span text:style-name="T34">Program nauczania geografii w szkole podstawowej „Planeta Nowa” </text:span><text:span text:style-name="T49">E. M. Tuz, B. Dziedzic</text:span></text:p>
            <text:p text:style-name="P25"><text:span text:style-name="T34">wyd. Nowa Era</text:span></text:p>
            <text:p text:style-name="Standard_20__28_user_29_"/>
          </table:table-cell>
          <table:table-cell table:style-name="Tabela2.A1" office:value-type="string">
            <text:p text:style-name="P15"><text:span text:style-name="T34">„Planeta Nowa” </text:span><text:span text:style-name="T49">podręcznik i zeszyt ćwiczeń R. Malarz , <text:line-break/>M. Szubert , T. Rachwał</text:span></text:p>
            <text:p text:style-name="P15"><text:span text:style-name="T45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CHEMIA</text:span></text:p>
          </table:table-cell>
          <table:table-cell table:style-name="Tabela2.A1" office:value-type="string">
            <text:p text:style-name="Standard_20__28_user_29_"><text:span text:style-name="T15">„Chemia Nowej Ery” <text:s text:c="19"/></text:span>Program do nauczania chemii w klasach 7 i 8 szkoły podstawowej. <text:s text:c="33"/>Jan Kulawik, Teresa Kulawik, Maria Litwin<text:line-break/>wyd. Nowa Era</text:p>
          </table:table-cell>
          <table:table-cell table:style-name="Tabela2.A1" office:value-type="string">
            <text:p text:style-name="P15"><text:span text:style-name="T79">Chemia Nowej Ery 7 </text:span><text:span text:style-name="T49"><text:s/></text:span></text:p>
            <text:p text:style-name="P15"><text:span text:style-name="T49">podręcznik i zeszyt ćwiczeń</text:span></text:p>
            <text:p text:style-name="P26"><text:span text:style-name="T49">J. Kulawik, T. Kulawik, M. Litwin</text:span></text:p>
            <text:p text:style-name="P15"><text:span text:style-name="T45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FIZYKA</text:span></text:p>
          </table:table-cell>
          <table:table-cell table:style-name="Tabela2.A1" office:value-type="string">
            <text:p text:style-name="P15"><text:span text:style-name="T34">Fizyka</text:span></text:p>
            <text:p text:style-name="P15"><text:span text:style-name="T34">Program nauczania fizyki w klasach 7-8 szkoły podstawowej.</text:span></text:p>
            <text:p text:style-name="P15"><text:span text:style-name="T49">B. Saganowska</text:span></text:p>
            <text:p text:style-name="Standard_20__28_user_29_"><text:span text:style-name="T49">wyd. WSiP</text:span></text:p>
          </table:table-cell>
          <table:table-cell table:style-name="Tabela2.A1" office:value-type="string">
            <text:p text:style-name="P15"><text:span text:style-name="T34">Świat fizyki</text:span></text:p>
            <text:p text:style-name="P15"><text:span text:style-name="T34">Fizyka 7</text:span></text:p>
            <text:p text:style-name="P15"><text:span text:style-name="T49">podręcznik i zeszyt ćwiczeń</text:span></text:p>
            <text:p text:style-name="P15"><text:span text:style-name="T49">M. Sagnowska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INFORMATYKA</text:span></text:p>
          </table:table-cell>
          <table:table-cell table:style-name="Tabela2.A1" office:value-type="string">
            <text:p text:style-name="Standard_20__28_user_29_"><text:span text:style-name="T15">Program nauczania informatyki</text:span> w klasach 4–8. <text:line-break/>W. Jochemczyk, I. Krajewska-Kranas, W. Kranas, A. Samulska, M. Wyczółkowski <text:s text:c="6"/>wyd. WSiP</text:p>
          </table:table-cell>
          <table:table-cell table:style-name="Tabela2.A1" office:value-type="string">
            <text:p text:style-name="P15"><text:span text:style-name="T34">Informatyka</text:span><text:span text:style-name="T49"> 7</text:span></text:p>
            <text:p text:style-name="P15"><text:span text:style-name="T49">podręcznik</text:span></text:p>
            <text:p text:style-name="P15"><text:span text:style-name="T49">W. Jochemczyk, I. Krajewska-Kranas, W. Kranas</text:span></text:p>
            <text:p text:style-name="P15"><text:span text:style-name="T45">wyd. WSiP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DO ŻYCIA W RODZINIE</text:span></text:p>
          </table:table-cell>
          <table:table-cell table:style-name="Tabela2.A1" office:value-type="string">
            <text:p text:style-name="P15"><text:span text:style-name="T34">Wędrując ku dorosłości.</text:span></text:p>
            <text:p text:style-name="P15"><text:span text:style-name="T34">Wychowania do życia w rodzinie dla uczniów klasy 7 szkoły podstawowej.</text:span></text:p>
            <text:p text:style-name="P15"><text:span text:style-name="T49">T. Król</text:span></text:p>
            <text:p text:style-name="Standard_20__28_user_29_"><text:span text:style-name="T49">wyd. Rubikon</text:span></text:p>
          </table:table-cell>
          <table:table-cell table:style-name="Tabela2.A1" office:value-type="string">
            <text:p text:style-name="P15"><text:span text:style-name="T34">Wędrując ku dorosłości 7</text:span></text:p>
            <text:p text:style-name="P14"><text:span text:style-name="T49">podręcznik</text:span></text:p>
            <text:p text:style-name="P14"><text:span text:style-name="T49">T. Król</text:span></text:p>
            <text:p text:style-name="P14"><text:span text:style-name="T45">wyd. Rubikon</text:span></text:p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9"><text:span text:style-name="T7">DORADZTWO ZAWODOWE</text:span></text:p>
          </table:table-cell>
          <table:table-cell table:style-name="Tabela2.A1" office:value-type="string">
            <text:p text:style-name="P15"><text:span text:style-name="T34">Program do realizacji zajęć z doradztwa zawodowego dla uczniów kl. VII -VIII<text:line-break/></text:span><text:span text:style-name="T50">A. Paschek</text:span></text:p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table:number-columns-spanned="3" office:value-type="string">
            <text:p text:style-name="P24"><text:span text:style-name="T53">KLASA VIII 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7">PRZEDMIOT</text:span></text:p>
          </table:table-cell>
          <table:table-cell table:style-name="Tabela2.A1" office:value-type="string">
            <text:p text:style-name="P24"><text:span text:style-name="T47">PROGRAM</text:span></text:p>
          </table:table-cell>
          <table:table-cell table:style-name="Tabela2.A1" office:value-type="string">
            <text:p text:style-name="P24"><text:span text:style-name="T47">OBUDOW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POLSKI</text:span></text:p>
          </table:table-cell>
          <table:table-cell table:style-name="Tabela2.A1" office:value-type="string">
            <text:p text:style-name="P11"><text:span text:style-name="T68">Program nauczania języka polskiego w klasach 7–8 szkoły podstawowej myśli i słowa.</text:span></text:p>
            <text:p text:style-name="P11"><text:span text:style-name="T77">E. Nowak</text:span></text:p>
            <text:p text:style-name="P15"><text:span text:style-name="T57">wyd. WSiP</text:span></text:p>
          </table:table-cell>
          <table:table-cell table:style-name="Tabela2.A1" office:value-type="string">
            <text:p text:style-name="P11"><text:span text:style-name="T68">Myśli i słowa 8</text:span></text:p>
            <text:p text:style-name="P11"><text:span text:style-name="T68">literatura-kultura-nauka o języku</text:span></text:p>
            <text:p text:style-name="P11"><text:span text:style-name="T77">E. Nowak, J. Gaweł</text:span></text:p>
            <text:p text:style-name="P11"><text:span text:style-name="T77">podręcznik</text:span></text:p>
            <text:p text:style-name="P11"><text:soft-page-break/><text:span text:style-name="T68">Gramatyka i stylistyka</text:span></text:p>
            <text:p text:style-name="P11"><text:span text:style-name="T77">Z. Czarniecka-Rodzik</text:span></text:p>
            <text:p text:style-name="P11"><text:span text:style-name="T77">zeszyt ćwiczeń</text:span></text:p>
            <text:p text:style-name="P15"><text:span text:style-name="T13">wyd. WSiP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HISTORIA</text:span></text:p>
          </table:table-cell>
          <table:table-cell table:style-name="Tabela2.A1" office:value-type="string">
            <text:p text:style-name="P11"><text:span text:style-name="T68">Program nauczania historii w klasach 4-8 szkoły podstawowej „Wczoraj i dziś”</text:span></text:p>
            <text:p text:style-name="P11"><text:span text:style-name="T68"><text:s/></text:span><text:span text:style-name="T77">Dr. T. Maćkowski</text:span></text:p>
            <text:p text:style-name="P15"><text:span text:style-name="T57">Wyd. Nowa Era</text:span></text:p>
          </table:table-cell>
          <table:table-cell table:style-name="Tabela2.A1" office:value-type="string">
            <text:p text:style-name="P11"><text:span text:style-name="T68">Wczoraj i dziś 8</text:span></text:p>
            <text:p text:style-name="P11"><text:span text:style-name="T77">podręczniki</text:span></text:p>
            <text:p text:style-name="P11"><text:span text:style-name="T77">S. Roszak, A. Łaszkiewicz, <text:line-break/>J. Kłaczkow</text:span></text:p>
            <text:p text:style-name="P15"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ANGIELSKI</text:span></text:p>
          </table:table-cell>
          <table:table-cell table:style-name="Tabela2.A1" office:value-type="string">
            <text:p text:style-name="P11"><text:span text:style-name="T68">Program nauczania języka angielskiego dla klas VII–VIII</text:span></text:p>
            <text:p text:style-name="P11"><text:span text:style-name="T77">J. Stefańska</text:span></text:p>
            <text:p text:style-name="P15"><text:span text:style-name="T57">wyd. Pearson</text:span></text:p>
          </table:table-cell>
          <table:table-cell table:style-name="Tabela2.A1" office:value-type="string">
            <text:p text:style-name="P39"><text:span text:style-name="T69">English Class</text:span><text:span text:style-name="T77"> B1</text:span></text:p>
            <text:p text:style-name="P39"><text:span text:style-name="T74">podręcznik i zeszyt ćwiczeń</text:span></text:p>
            <text:p text:style-name="P15">Autorzy książki ucznia: C. Barraclough, S. Gaynor, A. Tkacz <text:line-break/>Autorzy zeszytu ćwiczeń: S. Dignen</text:p>
            <text:p text:style-name="P25"><text:s/><text:span text:style-name="T10"><text:s/>wyd. Pearson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EZYK NIEMIECKI</text:span></text:p>
          </table:table-cell>
          <table:table-cell table:style-name="Tabela2.A1" office:value-type="string">
            <text:p text:style-name="P11"><text:span text:style-name="T68">Program nauczania języka niemieckiego dla początkujących w klasach VII i VIII szkoły podstawowej</text:span></text:p>
            <text:p text:style-name="P11"><text:span text:style-name="T77">dr hab. Paweł Piszczatowski</text:span></text:p>
            <text:p text:style-name="P15"><text:span text:style-name="T57">wyd. WSi</text:span><text:span text:style-name="T34">P</text:span></text:p>
          </table:table-cell>
          <table:table-cell table:style-name="Tabela2.A1" office:value-type="string">
            <text:p text:style-name="P11"><text:span text:style-name="T68">Aha! Neu 8</text:span></text:p>
            <text:p text:style-name="P11"><text:span text:style-name="T77">podręcznik i zeszyt ćwiczeń</text:span></text:p>
            <text:p text:style-name="P11"><text:span text:style-name="T77">A. Potapowicz, K. Tkaczyk</text:span></text:p>
            <text:p text:style-name="P15"><text:span text:style-name="T13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RELIGIA</text:span></text:p>
          </table:table-cell>
          <table:table-cell table:style-name="Tabela2.A1" office:value-type="string">
            <text:p text:style-name="P15"><text:span text:style-name="T15">Rozradowanie się w Duchu Świętym</text:span>, <text:line-break/>ks. T. Panuś, R. Chrzanowska</text:p>
          </table:table-cell>
          <table:table-cell table:style-name="Tabela2.A1" office:value-type="string">
            <text:p text:style-name="P15"><text:span text:style-name="T34">Żyjemy w miłości Boga</text:span></text:p>
            <text:p text:style-name="P15"><text:span text:style-name="T34">podręcznik</text:span></text:p>
            <text:p text:style-name="P15"><text:span text:style-name="T49">ks. T. Panuś, R. Chrzanowska,</text:span></text:p>
            <text:p text:style-name="P15"><text:span text:style-name="T49">M. Lewicka</text:span></text:p>
            <text:p text:style-name="P15"><text:span text:style-name="T45">wyd. św. Stanisława BM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FIZYCZNE</text:span></text:p>
          </table:table-cell>
          <table:table-cell table:style-name="Tabela2.A1" office:value-type="string">
            <text:h text:style-name="P1" text:outline-level="1"><text:span text:style-name="T72">Program nauczania wychowania fizycznego dla ośmioletniej szkoły podstawowej</text:span></text:h>
            <text:p text:style-name="P40"><text:a xlink:type="simple" xlink:href="https://merlin.pl/a/krzysztof-warchol" text:style-name="Internet_20_link" text:visited-style-name="Visited_20_Internet_20_Link"><text:span text:style-name="T80">Krzysztof Warchoł</text:span></text:a></text:p>
            <text:p text:style-name="P15"><text:span text:style-name="T58">wyd. FOSZ</text:span><text:span text:style-name="T50">E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IEDZA O SPOŁECZEŃSTWIE</text:span></text:p>
          </table:table-cell>
          <table:table-cell table:style-name="Tabela2.A1" office:value-type="string">
            <text:p text:style-name="P11"><text:span text:style-name="T71">Program wiedzy o społeczeństwie dla szkoły podstawowej „Dziś i jutro”</text:span></text:p>
            <text:p text:style-name="P11"><text:span text:style-name="T75">I. Janicka, A. Janicki, A. Kucia-Maćkowska, T. Maćkowski</text:span></text:p>
            <text:p text:style-name="P15"><text:span text:style-name="T60">wyd. Nowa Era</text:span></text:p>
          </table:table-cell>
          <table:table-cell table:style-name="Tabela2.A1" office:value-type="string">
            <text:h text:style-name="P1" text:outline-level="1"><text:span text:style-name="T73">Dziś i jutro</text:span></text:h>
            <text:p text:style-name="P11"><text:span text:style-name="T77">podręcznik</text:span></text:p>
            <text:p text:style-name="P11"><text:span text:style-name="T74">I. Janicka, A. Janicki, A. Kucia-Maćkowska, T. Maćkowski</text:span></text:p>
            <text:p text:style-name="P15"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MATEMATYKA</text:span></text:p>
          </table:table-cell>
          <table:table-cell table:style-name="Tabela2.A1" office:value-type="string">
            <text:p text:style-name="P15"><text:span text:style-name="T34">Matematyka z plusem.</text:span></text:p>
            <text:p text:style-name="P15"><text:span text:style-name="T49">M. Jucewicz, M. Karpiński, <text:line-break/>J. Lech</text:span></text:p>
            <text:p text:style-name="P15"><text:span text:style-name="T49">wyd. GWO</text:span></text:p>
            <text:p text:style-name="P19"/>
          </table:table-cell>
          <table:table-cell table:style-name="Tabela2.A1" office:value-type="string">
            <text:p text:style-name="P15"><text:span text:style-name="T34">Matematyka z plusem 8</text:span></text:p>
            <text:p text:style-name="P15"><text:span text:style-name="T49">podręcznik <text:line-break/>M. Dobrowolska, M. Jucewicz,</text:span></text:p>
            <text:p text:style-name="P15"><text:span text:style-name="T49">P. Zarzycki</text:span></text:p>
            <text:p text:style-name="P15"><text:span text:style-name="T45">wyd. GW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BIOLOGIA</text:span></text:p>
          </table:table-cell>
          <table:table-cell table:style-name="Tabela2.A1" office:value-type="string">
            <text:p text:style-name="P15"><text:span text:style-name="T34">Program nauczania biologii w klasach 5-8 szkoły podstawowej „Puls życia”</text:span></text:p>
            <text:p text:style-name="P15"><text:span text:style-name="T49">A. Zdziennicka.</text:span></text:p>
            <text:p text:style-name="P15"><text:soft-page-break/><text:span text:style-name="T49">Wyd. Nowa Era</text:span></text:p>
          </table:table-cell>
          <table:table-cell table:style-name="Tabela2.A1" office:value-type="string">
            <text:p text:style-name="P15"><text:span text:style-name="T34">Puls życia 8</text:span></text:p>
            <text:p text:style-name="P15"><text:span text:style-name="T49">podręcznik i ćwiczenia</text:span></text:p>
            <text:p text:style-name="P15"><text:span text:style-name="T49">praca zbiorowa</text:span></text:p>
            <text:p text:style-name="P15"><text:span text:style-name="T45">wyd. Nowa Era</text:span></text:p>
            <text:p text:style-name="P19"><text:soft-page-break/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GEOGRAFIA</text:span></text:p>
          </table:table-cell>
          <table:table-cell table:style-name="Tabela2.A1" office:value-type="string">
            <text:p text:style-name="P26"><text:span text:style-name="T34">Program nauczania. Geografia. Klasy 5–8 <text:s text:c="38"/></text:span><text:span text:style-name="T49">A. Głowacz, A. Lechowicz, M. Lechowicz, P. Stankiewicz <text:s text:c="10"/>wyd. WSiP</text:span></text:p>
          </table:table-cell>
          <table:table-cell table:style-name="Tabela2.A1" office:value-type="string">
            <text:p text:style-name="P15"><text:span text:style-name="T34">Geografia 8</text:span></text:p>
            <text:p text:style-name="P15"><text:span text:style-name="T49">podręcznik i zeszyt ćwiczeń</text:span></text:p>
            <text:p text:style-name="P15"><text:span text:style-name="T49">A. Głowacz, A. Lechowicz, M. Lechowicz, P. Stankiewicz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CHEMIA</text:span></text:p>
          </table:table-cell>
          <table:table-cell table:style-name="Tabela2.A1" office:value-type="string">
            <text:p text:style-name="P15"><text:span text:style-name="T34">„Chemia Nowej Ery”</text:span></text:p>
            <text:p text:style-name="P15"><text:span text:style-name="T34">Program do nauczania chemii w klasach 7 i 8 szkoły podstawowej.</text:span></text:p>
            <text:p text:style-name="P15"><text:span text:style-name="T34"><text:s/></text:span><text:span text:style-name="T49">J. Kulawik, T. Kulawik, M.Litwin</text:span></text:p>
            <text:p text:style-name="P15"><text:span text:style-name="T49">wyd. Nowa Era</text:span></text:p>
          </table:table-cell>
          <table:table-cell table:style-name="Tabela2.A1" office:value-type="string">
            <text:p text:style-name="P15"><text:span text:style-name="T34">Chemia Nowej Ery 8</text:span></text:p>
            <text:p text:style-name="P15"><text:span text:style-name="T49">podręcznik i zeszyt ćwiczeń</text:span></text:p>
            <text:p text:style-name="P26"><text:span text:style-name="T49">J. Kulawik, T. Kulawik, M. Litwin</text:span></text:p>
            <text:p text:style-name="P15"><text:span text:style-name="T45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FIZYKA</text:span></text:p>
          </table:table-cell>
          <table:table-cell table:style-name="Tabela2.A1" office:value-type="string">
            <text:p text:style-name="P15"><text:span text:style-name="T34">Fizyka</text:span></text:p>
            <text:p text:style-name="P15"><text:span text:style-name="T34">Program nauczania fizyki w klasach 7-8 szkoły podstawowej.</text:span></text:p>
            <text:p text:style-name="P15"><text:span text:style-name="T49">B. Saganowska</text:span></text:p>
            <text:p text:style-name="P15"><text:span text:style-name="T49">wyd. WSiP</text:span></text:p>
          </table:table-cell>
          <table:table-cell table:style-name="Tabela2.A1" office:value-type="string">
            <text:p text:style-name="P15"><text:span text:style-name="T34">Świat fizyki</text:span></text:p>
            <text:p text:style-name="P15"><text:span text:style-name="T34">Fizyka 8</text:span></text:p>
            <text:p text:style-name="P15"><text:span text:style-name="T49">podręcznik i zeszyt ćwiczeń</text:span></text:p>
            <text:p text:style-name="P15"><text:span text:style-name="T49">M. Sagnowska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INFORMATYKA</text:span></text:p>
          </table:table-cell>
          <table:table-cell table:style-name="Tabela2.A1" office:value-type="string">
            <text:p text:style-name="P15"><text:span text:style-name="T34">Program nauczania informatyki w klasach 4–8. </text:span><text:span text:style-name="T49">W. Jochemczyk, I. Krajewska-Kranas, W. Kranas, A. Samulska, M. Wyczółkowski</text:span></text:p>
            <text:p text:style-name="P15"><text:bookmark text:name="_6gjfys1bd0mf2"/><text:span text:style-name="T49">wyd. WSiP</text:span></text:p>
          </table:table-cell>
          <table:table-cell table:style-name="Tabela2.A1" office:value-type="string">
            <text:p text:style-name="P15"><text:span text:style-name="T34">Informatyka</text:span><text:span text:style-name="T49"> 8</text:span></text:p>
            <text:p text:style-name="P15"><text:span text:style-name="T49">podręcznik</text:span></text:p>
            <text:p text:style-name="P15"><text:span text:style-name="T49">W. Jochemczyk, I. Krajewska-Kranas, W. Kranas</text:span></text:p>
            <text:p text:style-name="P15"><text:span text:style-name="T45">wyd. WSiP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DO ŻYCIA W RODZINIE</text:span></text:p>
          </table:table-cell>
          <table:table-cell table:style-name="Tabela2.A1" office:value-type="string">
            <text:p text:style-name="P15"><text:span text:style-name="T34">Wędrując ku dorosłości.</text:span></text:p>
            <text:p text:style-name="P15"><text:span text:style-name="T34">Wychowania do życia w rodzinie dla uczniów klasy 8 szkoły podstawowej.</text:span></text:p>
            <text:p text:style-name="P15"><text:span text:style-name="T49">T. Król</text:span></text:p>
            <text:p text:style-name="P15"><text:span text:style-name="T49">wyd. Rubikon</text:span></text:p>
          </table:table-cell>
          <table:table-cell table:style-name="Tabela2.A1" office:value-type="string">
            <text:p text:style-name="P15"><text:span text:style-name="T34">Wędrując ku dorosłości 8</text:span></text:p>
            <text:p text:style-name="P14"><text:span text:style-name="T49">podręcznik</text:span></text:p>
            <text:p text:style-name="P14"><text:span text:style-name="T49">T. Król</text:span></text:p>
            <text:p text:style-name="P14"><text:span text:style-name="T45">wyd. Rubikon</text:span>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9"><text:span text:style-name="T7">DORADZTWO ZAWODOWE</text:span></text:p>
          </table:table-cell>
          <table:table-cell table:style-name="Tabela2.A1" office:value-type="string">
            <text:p text:style-name="P15"><text:span text:style-name="T34">Program do realizacji zajęć z doradztwa zawodowego dla uczniów kl. VII -VIII<text:line-break/></text:span><text:span text:style-name="T50">A. Paschek</text:span></text:p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9"><text:span text:style-name="T7">EDUKACJA DLA BEZPIECZEŃSTWA</text:span></text:p>
          </table:table-cell>
          <table:table-cell table:style-name="Tabela2.A1" office:value-type="string">
            <text:p text:style-name="P15"><text:span text:style-name="T34">Program nauczania edukacji dla bezpieczeństwa dla szkoły podstawowej „Żyję i działam bezpiecznie”<text:line-break/></text:span><text:span text:style-name="T50">J. Słoma<text:line-break/>wyd. Nowa Era</text:span></text:p>
          </table:table-cell>
          <table:table-cell table:style-name="Tabela2.A1" office:value-type="string">
            <text:p text:style-name="P15"><text:span text:style-name="T34">Żyję i działam bezpiecznie <text:line-break/></text:span><text:span text:style-name="T50">podręcznik<text:line-break/>J. Słoma<text:line-break/></text:span><text:span text:style-name="T46">wyd. Nowa Era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4"><text:span text:style-name="T53">KLASA VIII B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7">PRZEDMIOT</text:span></text:p>
          </table:table-cell>
          <table:table-cell table:style-name="Tabela2.A1" office:value-type="string">
            <text:p text:style-name="P24"><text:span text:style-name="T47">PROGRAM</text:span></text:p>
          </table:table-cell>
          <table:table-cell table:style-name="Tabela2.A1" office:value-type="string">
            <text:p text:style-name="P24"><text:span text:style-name="T47">OBUDOW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POLSKI</text:span></text:p>
          </table:table-cell>
          <table:table-cell table:style-name="Tabela2.A1" office:value-type="string">
            <text:p text:style-name="P11"><text:span text:style-name="T68">Program nauczania języka polskiego w klasach 7–8 szkoły podstawowej myśli i słowa.</text:span></text:p>
            <text:p text:style-name="P11"><text:span text:style-name="T77">E. Nowak</text:span></text:p>
            <text:p text:style-name="P15"><text:span text:style-name="T57">wyd. WSiP</text:span></text:p>
          </table:table-cell>
          <table:table-cell table:style-name="Tabela2.A1" office:value-type="string">
            <text:p text:style-name="P11"><text:span text:style-name="T68">Myśli i słowa 8</text:span></text:p>
            <text:p text:style-name="P11"><text:span text:style-name="T68">literatura-kultura-nauka o języku</text:span></text:p>
            <text:p text:style-name="P11"><text:span text:style-name="T77">E. Nowak, J. Gaweł</text:span></text:p>
            <text:p text:style-name="P11"><text:span text:style-name="T77">podręcznik</text:span></text:p>
            <text:p text:style-name="P11"><text:soft-page-break/><text:span text:style-name="T68">Gramatyka i stylistyka</text:span></text:p>
            <text:p text:style-name="P11"><text:span text:style-name="T77">Z. Czarniecka-Rodzik</text:span></text:p>
            <text:p text:style-name="P11"><text:span text:style-name="T77">zeszyt ćwiczeń</text:span></text:p>
            <text:p text:style-name="P15"><text:span text:style-name="T13">wyd. WSiP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HISTORIA</text:span></text:p>
          </table:table-cell>
          <table:table-cell table:style-name="Tabela2.A1" office:value-type="string">
            <text:p text:style-name="P11"><text:span text:style-name="T68">Program nauczania historii w klasach 4-8 szkoły podstawowej „Wczoraj i dziś”</text:span></text:p>
            <text:p text:style-name="P11"><text:span text:style-name="T68"><text:s/></text:span><text:span text:style-name="T77">Dr. T. Maćkowski</text:span></text:p>
            <text:p text:style-name="P15"><text:span text:style-name="T57">Wyd. Nowa Era</text:span></text:p>
          </table:table-cell>
          <table:table-cell table:style-name="Tabela2.A1" office:value-type="string">
            <text:p text:style-name="P11"><text:span text:style-name="T68">Wczoraj i dziś 8</text:span></text:p>
            <text:p text:style-name="P11"><text:span text:style-name="T77">podręczniki</text:span></text:p>
            <text:p text:style-name="P11"><text:span text:style-name="T77">S. Roszak, A. Łaszkiewicz, J. Kłaczkow</text:span></text:p>
            <text:p text:style-name="P15"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ĘZYK ANGIELSKI</text:span></text:p>
          </table:table-cell>
          <table:table-cell table:style-name="Tabela2.A1" office:value-type="string">
            <text:p text:style-name="P11"><text:span text:style-name="T68">Program nauczania języka angielskiego dla klas VII–VIII</text:span></text:p>
            <text:p text:style-name="P11"><text:span text:style-name="T77">J. Stefańska</text:span></text:p>
            <text:p text:style-name="P15"><text:span text:style-name="T57">wyd. Pearson</text:span></text:p>
          </table:table-cell>
          <table:table-cell table:style-name="Tabela2.A1" office:value-type="string">
            <text:p text:style-name="P39"><text:span text:style-name="T69">English Class</text:span><text:span text:style-name="T77"> B1</text:span></text:p>
            <text:p text:style-name="P39"><text:span text:style-name="T74">podręcznik i zeszyt ćwiczeń</text:span></text:p>
            <text:p text:style-name="P15">Autorzy książki ucznia: <text:line-break/>C. Barraclough, S. Gaynor, <text:line-break/>A. Tkacz <text:line-break/>Autorzy zeszytu ćwiczeń: S. Dignen</text:p>
            <text:p text:style-name="P25"><text:s/><text:span text:style-name="T10">wyd. Pearson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JEZYK NIEMIECKI</text:span></text:p>
          </table:table-cell>
          <table:table-cell table:style-name="Tabela2.A1" office:value-type="string">
            <text:p text:style-name="P11"><text:span text:style-name="T68">Program nauczania języka niemieckiego dla początkujących w klasach VII i VIII szkoły podstawowej</text:span></text:p>
            <text:p text:style-name="P11"><text:span text:style-name="T77">dr hab. Paweł Piszczatowski</text:span></text:p>
            <text:p text:style-name="P15"><text:span text:style-name="T57">wyd. WSi</text:span><text:span text:style-name="T34">P</text:span></text:p>
          </table:table-cell>
          <table:table-cell table:style-name="Tabela2.A1" office:value-type="string">
            <text:p text:style-name="P11"><text:span text:style-name="T68">Aha! Neu 8</text:span></text:p>
            <text:p text:style-name="P11"><text:span text:style-name="T77">podręcznik i zeszyt ćwiczeń</text:span></text:p>
            <text:p text:style-name="P11"><text:span text:style-name="T77">A. Potapowicz, K. Tkaczyk</text:span></text:p>
            <text:p text:style-name="P15"><text:span text:style-name="T13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RELIGIA</text:span></text:p>
          </table:table-cell>
          <table:table-cell table:style-name="Tabela2.A1" office:value-type="string">
            <text:p text:style-name="P15"><text:span text:style-name="T15">Rozradowanie się w Duchu Świętym</text:span>, ks. T. Panuś, R. Chrzanowska</text:p>
          </table:table-cell>
          <table:table-cell table:style-name="Tabela2.A1" office:value-type="string">
            <text:p text:style-name="P15"><text:span text:style-name="T34">Żyjemy w miłości Boga</text:span></text:p>
            <text:p text:style-name="P15"><text:span text:style-name="T34">podręcznik</text:span></text:p>
            <text:p text:style-name="P15"><text:span text:style-name="T49">ks. T. Panuś, R. Chrzanowska,</text:span></text:p>
            <text:p text:style-name="P15"><text:span text:style-name="T49">M. Lewicka</text:span></text:p>
            <text:p text:style-name="P15"><text:span text:style-name="T45">wyd. św. Stanisława BM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FIZYCZNE</text:span></text:p>
          </table:table-cell>
          <table:table-cell table:style-name="Tabela2.A1" office:value-type="string">
            <text:h text:style-name="P1" text:outline-level="1"><text:span text:style-name="T72">Program nauczania wychowania fizycznego dla ośmioletniej szkoły podstawowej</text:span></text:h>
            <text:p text:style-name="P40"><text:a xlink:type="simple" xlink:href="https://merlin.pl/a/krzysztof-warchol" text:style-name="Internet_20_link" text:visited-style-name="Visited_20_Internet_20_Link"><text:span text:style-name="T80">Krzysztof Warchoł</text:span></text:a></text:p>
            <text:p text:style-name="P15"><text:span text:style-name="T58">wyd. FOSZ</text:span><text:span text:style-name="T50">E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IEDZA O SPOŁECZEŃSTWIE</text:span></text:p>
          </table:table-cell>
          <table:table-cell table:style-name="Tabela2.A1" office:value-type="string">
            <text:p text:style-name="P11"><text:span text:style-name="T71">Program wiedzy o społeczeństwie dla szkoły podstawowej „Dziś i jutro”</text:span></text:p>
            <text:p text:style-name="P11"><text:span text:style-name="T75">I. Janicka, A. Janicki, A. Kucia-Maćkowska, T. Maćkowski</text:span></text:p>
            <text:p text:style-name="P15"><text:span text:style-name="T60">wyd. Nowa Era</text:span></text:p>
          </table:table-cell>
          <table:table-cell table:style-name="Tabela2.A1" office:value-type="string">
            <text:h text:style-name="P1" text:outline-level="1"><text:span text:style-name="T73">Dziś i jutro</text:span></text:h>
            <text:p text:style-name="P11"><text:span text:style-name="T77">podręcznik</text:span></text:p>
            <text:p text:style-name="P11"><text:span text:style-name="T74">I. Janicka, A. Janicki, A. Kucia-Maćkowska, T. Maćkowski</text:span></text:p>
            <text:p text:style-name="P15"><text:span text:style-name="T13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MATEMATYKA</text:span></text:p>
          </table:table-cell>
          <table:table-cell table:style-name="Tabela2.A1" office:value-type="string">
            <text:p text:style-name="P15"><text:span text:style-name="T34">Matematyka z plusem.</text:span></text:p>
            <text:p text:style-name="P15"><text:span text:style-name="T49">M. Jucewicz, M. Karpiński, J. Lech</text:span></text:p>
            <text:p text:style-name="P15"><text:span text:style-name="T49">wyd. GWO</text:span></text:p>
            <text:p text:style-name="P19"/>
          </table:table-cell>
          <table:table-cell table:style-name="Tabela2.A1" office:value-type="string">
            <text:p text:style-name="P15"><text:span text:style-name="T34">Matematyka z plusem 8</text:span></text:p>
            <text:p text:style-name="P15"><text:span text:style-name="T49">podręcznik M. Dobrowolska, M. Jucewicz,</text:span></text:p>
            <text:p text:style-name="P15"><text:span text:style-name="T49">P. Zarzycki</text:span></text:p>
            <text:p text:style-name="P15"><text:span text:style-name="T45">wyd. GW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BIOLOGIA</text:span></text:p>
          </table:table-cell>
          <table:table-cell table:style-name="Tabela2.A1" office:value-type="string">
            <text:p text:style-name="P15"><text:span text:style-name="T34">Program nauczania biologii w klasach 5-8 szkoły podstawowej „Puls życia”</text:span></text:p>
            <text:p text:style-name="P15"><text:span text:style-name="T49">A. Zdziennicka.</text:span></text:p>
            <text:p text:style-name="P15"><text:span text:style-name="T49">Wyd. Nowa Era</text:span></text:p>
          </table:table-cell>
          <table:table-cell table:style-name="Tabela2.A1" office:value-type="string">
            <text:p text:style-name="P15"><text:span text:style-name="T34">Puls życia 8</text:span></text:p>
            <text:p text:style-name="P15"><text:span text:style-name="T49">podręcznik i ćwiczenia</text:span></text:p>
            <text:p text:style-name="P15"><text:span text:style-name="T49">praca zbiorowa</text:span></text:p>
            <text:p text:style-name="P15"><text:span text:style-name="T45">wyd. Nowa Era</text:span></text:p>
            <text:p text:style-name="P19"/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7">GEOGRAFIA</text:span></text:p>
          </table:table-cell>
          <table:table-cell table:style-name="Tabela2.A1" office:value-type="string">
            <text:p text:style-name="P26"><text:span text:style-name="T34">Program nauczania. Geografia. Klasy 5–8</text:span></text:p>
            <text:p text:style-name="P15"><text:span text:style-name="T49">A. Głowacz, A. Lechowicz, M. Lechowicz, P. Stankiewicz</text:span></text:p>
            <text:p text:style-name="P15"><text:span text:style-name="T49">wyd. WSiP</text:span></text:p>
          </table:table-cell>
          <table:table-cell table:style-name="Tabela2.A1" office:value-type="string">
            <text:p text:style-name="P15"><text:span text:style-name="T34">Geografia 8</text:span></text:p>
            <text:p text:style-name="P15"><text:span text:style-name="T49">podręcznik i zeszyt ćwiczeń</text:span></text:p>
            <text:p text:style-name="P15"><text:span text:style-name="T49">A. Głowacz, A. Lechowicz, M. Lechowicz, P. Stankiewicz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CHEMIA</text:span></text:p>
          </table:table-cell>
          <table:table-cell table:style-name="Tabela2.A1" office:value-type="string">
            <text:p text:style-name="P15"><text:span text:style-name="T34">„Chemia Nowej Ery”</text:span></text:p>
            <text:p text:style-name="P15"><text:span text:style-name="T34">Program do nauczania chemii w klasach 7 i 8 szkoły podstawowej.</text:span></text:p>
            <text:p text:style-name="P15"><text:span text:style-name="T34"><text:s/></text:span><text:span text:style-name="T49">J. Kulawik, T. Kulawik, M.Litwin</text:span></text:p>
            <text:p text:style-name="P15"><text:span text:style-name="T49">wyd. Nowa Era</text:span></text:p>
          </table:table-cell>
          <table:table-cell table:style-name="Tabela2.A1" office:value-type="string">
            <text:p text:style-name="P15"><text:span text:style-name="T34">Chemia Nowej Ery 8</text:span></text:p>
            <text:p text:style-name="P15"><text:span text:style-name="T49">podręcznik i zeszyt ćwiczeń</text:span></text:p>
            <text:p text:style-name="P26"><text:span text:style-name="T49">J. Kulawik, T. Kulawik, M. Litwin</text:span></text:p>
            <text:p text:style-name="P15"><text:span text:style-name="T45">Wyd. Nowa Er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FIZYKA</text:span></text:p>
          </table:table-cell>
          <table:table-cell table:style-name="Tabela2.A1" office:value-type="string">
            <text:p text:style-name="P15"><text:span text:style-name="T34">Fizyka</text:span></text:p>
            <text:p text:style-name="P15"><text:span text:style-name="T34">Program nauczania fizyki w klasach 7-8 szkoły podstawowej.</text:span></text:p>
            <text:p text:style-name="P15"><text:span text:style-name="T49">B. Saganowska</text:span></text:p>
            <text:p text:style-name="P15"><text:span text:style-name="T49">wyd. WSiP</text:span></text:p>
          </table:table-cell>
          <table:table-cell table:style-name="Tabela2.A1" office:value-type="string">
            <text:p text:style-name="P15"><text:span text:style-name="T34">Świat fizyki</text:span></text:p>
            <text:p text:style-name="P15"><text:span text:style-name="T34">Fizyka 8</text:span></text:p>
            <text:p text:style-name="P15"><text:span text:style-name="T49">podręcznik i zeszyt ćwiczeń</text:span></text:p>
            <text:p text:style-name="P15"><text:span text:style-name="T49">M. Sagnowska</text:span></text:p>
            <text:p text:style-name="P15"><text:span text:style-name="T45">wyd. WSiP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7">INFORMATYKA</text:span></text:p>
          </table:table-cell>
          <table:table-cell table:style-name="Tabela2.A1" office:value-type="string">
            <text:p text:style-name="P15"><text:span text:style-name="T34">Program nauczania informatyki w klasach 4–8. <text:line-break/></text:span><text:span text:style-name="T49">W. Jochemczyk, I. Krajewska-Kranas, W. Kranas, A. Samulska, M. Wyczółkowski</text:span></text:p>
            <text:p text:style-name="P15"><text:span text:style-name="T49">wyd. WSiP</text:span></text:p>
          </table:table-cell>
          <table:table-cell table:style-name="Tabela2.A1" office:value-type="string">
            <text:p text:style-name="P15"><text:span text:style-name="T34">Informatyka 8</text:span></text:p>
            <text:p text:style-name="P15"><text:span text:style-name="T49">podręcznik</text:span></text:p>
            <text:p text:style-name="P15"><text:span text:style-name="T49">W. Jochemczyk, I. Krajewska-Kranas, W. Kranas</text:span></text:p>
            <text:p text:style-name="P15"><text:span text:style-name="T45">wyd. WSiP</text:span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9"><text:span text:style-name="T7">WYCHOWANIE DO ŻYCIA W RODZINIE</text:span></text:p>
          </table:table-cell>
          <table:table-cell table:style-name="Tabela2.A1" office:value-type="string">
            <text:p text:style-name="P15"><text:span text:style-name="T34">Wędrując ku dorosłości.</text:span></text:p>
            <text:p text:style-name="P15"><text:span text:style-name="T34">Wychowania do życia w rodzinie dla uczniów klasy 8 szkoły podstawowej.</text:span></text:p>
            <text:p text:style-name="P15"><text:span text:style-name="T49">T. Król</text:span></text:p>
            <text:p text:style-name="P15"><text:span text:style-name="T49">wyd. Rubikon</text:span></text:p>
          </table:table-cell>
          <table:table-cell table:style-name="Tabela2.A1" office:value-type="string">
            <text:p text:style-name="P15"><text:span text:style-name="T34">Wędrując ku dorosłości 8</text:span></text:p>
            <text:p text:style-name="P14"><text:span text:style-name="T49">podręcznik</text:span></text:p>
            <text:p text:style-name="P14"><text:span text:style-name="T49">T. Król</text:span></text:p>
            <text:p text:style-name="P14"><text:span text:style-name="T45">wyd. Rubikon</text:span>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9"><text:span text:style-name="T7">DORADZTWO ZAWODOWE</text:span></text:p>
          </table:table-cell>
          <table:table-cell table:style-name="Tabela2.A1" office:value-type="string">
            <text:p text:style-name="P15"><text:span text:style-name="T34">Program do realizacji zajęć z doradztwa zawodowego dla uczniów kl. VII -VIII<text:line-break/></text:span><text:span text:style-name="T50">A. Paschek</text:span></text:p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9"><text:span text:style-name="T7">EDUKACJA DLA BEZPIECZEŃSTWA</text:span></text:p>
          </table:table-cell>
          <table:table-cell table:style-name="Tabela2.A1" office:value-type="string">
            <text:p text:style-name="P15"><text:span text:style-name="T34">Program nauczania edukacji dla bezpieczeństwa dla szkoły podstawowej „Żyję i działam bezpiecznie”<text:line-break/></text:span><text:span text:style-name="T50">J. Słoma<text:line-break/>wyd. Nowa Era</text:span></text:p>
          </table:table-cell>
          <table:table-cell table:style-name="Tabela2.A1" office:value-type="string">
            <text:p text:style-name="P15"><text:span text:style-name="T34">Żyję i działam bezpiecznie <text:line-break/></text:span><text:span text:style-name="T50">podręcznik<text:line-break/>J. Słoma<text:line-break/></text:span><text:span text:style-name="T46">wyd. Nowa Era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line-height="100%" fo:keep-together="always" fo:orphans="0" fo:widows="0" fo:keep-with-next="always"/>
      <style:text-properties fo:color="#000000" style:font-name="Liberation Serif" fo:font-family="'Liberation Serif'" style:font-family-generic="roman" style:font-pitch="variable" fo:font-size="24pt" fo:font-weight="bold" style:letter-kerning="true" style:font-name-asian="Liberation Serif1" style:font-family-asian="'Liberation Serif'" style:font-family-generic-asian="system" style:font-pitch-asian="variable" style:font-size-asian="2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4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keep-with-next="always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yl_20_tabeli_20_2" style:display-name="Styl tabeli 2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name-complex="Arial Unicode MS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Liberation Serif" fo:font-family="'Liberation Serif'" style:font-family-generic="roman" style:font-pitch="variable" fo:font-size="24pt" fo:font-weight="bold" style:letter-kerning="true" style:font-name-asian="Liberation Serif1" style:font-family-asian="'Liberation Serif'" style:font-family-generic-asian="system" style:font-pitch-asian="variable" style:font-size-asian="2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4pt" style:language-complex="hi" style:country-complex="IN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koła Podstawowa nr 4</meta:initial-creator>
    <meta:editing-cycles>26</meta:editing-cycles>
    <meta:print-date>2020-06-17T17:12:00</meta:print-date>
    <meta:creation-date>2020-06-04T15:51:00</meta:creation-date>
    <dc:date>2020-09-01T17:13:14.369000000</dc:date>
    <meta:editing-duration>PT3H26M46S</meta:editing-duration>
    <meta:generator>LibreOffice/5.2.2.2$Windows_x86 LibreOffice_project/8f96e87c890bf8fa77463cd4b640a2312823f3ad</meta:generator>
    <meta:document-statistic meta:table-count="2" meta:image-count="0" meta:object-count="0" meta:page-count="42" meta:paragraph-count="1032" meta:word-count="6298" meta:character-count="43331" meta:non-whitespace-character-count="35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