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1.751cm" fo:margin-left="2.293cm" fo:margin-top="0cm" fo:margin-bottom="0cm" table:align="left" style:writing-mode="lr-tb"/>
    </style:style>
    <style:style style:name="Tabela1.A" style:family="table-column">
      <style:table-column-properties style:column-width="11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-complex="Calibri1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6.244cm" fo:margin-right="0cm" fo:text-indent="1.249cm" style:auto-text-indent="false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language-asian="pl" style:country-asian="PL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language-asian="pl" style:country-asian="PL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language-asian="pl" style:country-asian="PL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language-asian="pl" style:country-asian="P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language-asian="pl" style:country-asian="PL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1"/>
    <style:style style:name="P21" style:family="paragraph" style:parent-style-name="List_20_Paragraph" style:list-style-name="WWNum2">
      <style:paragraph-properties fo:text-align="justify" style:justify-single-word="false"/>
    </style:style>
    <style:style style:name="P22" style:family="paragraph" style:parent-style-name="List_20_Paragraph" style:list-style-name="WWNum3">
      <style:paragraph-properties fo:text-align="justify" style:justify-single-word="false"/>
    </style:style>
    <style:style style:name="P23" style:family="paragraph" style:parent-style-name="List_20_Paragraph" style:list-style-name="WWNum4"/>
    <style:style style:name="P24" style:family="paragraph" style:parent-style-name="List_20_Paragraph" style:list-style-name="WWNum5"/>
    <style:style style:name="P25" style:family="paragraph" style:parent-style-name="List_20_Paragraph">
      <style:text-properties style:font-name-complex="Calibri1"/>
    </style:style>
    <style:style style:name="P26" style:family="paragraph" style:parent-style-name="List_20_Paragraph" style:list-style-name="WWNum6"/>
    <style:style style:name="P27" style:family="paragraph" style:parent-style-name="List_20_Paragraph" style:list-style-name="WWNum7"/>
    <style:style style:name="P28" style:family="paragraph" style:parent-style-name="List_20_Paragraph" style:list-style-name="WWNum8"/>
    <style:style style:name="P29" style:family="paragraph" style:parent-style-name="List_20_Paragraph" style:list-style-name="WWNum9"/>
    <style:style style:name="P30" style:family="paragraph" style:parent-style-name="List_20_Paragraph" style:list-style-name="WWNum11"/>
    <style:style style:name="P31" style:family="paragraph" style:parent-style-name="List_20_Paragraph">
      <style:paragraph-properties fo:text-align="center" style:justify-single-word="false"/>
    </style:style>
    <style:style style:name="P32" style:family="paragraph" style:parent-style-name="List_20_Paragraph" style:list-style-name="WWNum14"/>
    <style:style style:name="P33" style:family="paragraph" style:parent-style-name="List_20_Paragraph" style:list-style-name="WWNum16"/>
    <style:style style:name="P34" style:family="paragraph" style:parent-style-name="List_20_Paragraph" style:list-style-name="WWNum17"/>
    <style:style style:name="P35" style:family="paragraph" style:parent-style-name="List_20_Paragraph" style:list-style-name="WWNum21"/>
    <style:style style:name="P36" style:family="paragraph" style:parent-style-name="List_20_Paragraph" style:list-style-name="WWNum22"/>
    <style:style style:name="P37" style:family="paragraph" style:parent-style-name="List_20_Paragraph">
      <style:paragraph-properties fo:margin-left="0.72cm" fo:margin-right="0cm" fo:text-align="center" style:justify-single-word="false" fo:text-indent="0cm" style:auto-text-indent="false"/>
      <style:text-properties style:font-name-complex="Calibri1"/>
    </style:style>
    <style:style style:name="P38" style:family="paragraph" style:parent-style-name="List_20_Paragraph">
      <style:paragraph-properties fo:margin-left="0.72cm" fo:margin-right="0cm" fo:text-align="center" style:justify-single-word="false" fo:text-indent="0cm" style:auto-text-indent="false"/>
    </style:style>
    <style:style style:name="P39" style:family="paragraph" style:parent-style-name="List_20_Paragraph">
      <style:paragraph-properties fo:margin-left="1.35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/>
    </style:style>
    <style:style style:name="T4" style:family="text">
      <style:text-properties style:font-name-complex="Calibri1"/>
    </style:style>
    <style:style style:name="T5" style:family="text">
      <style:text-properties fo:color="#ff0000" style:font-name-complex="Calibri1"/>
    </style:style>
    <style:style style:name="T6" style:family="text">
      <style:text-properties fo:color="#000000" style:font-name-complex="Calibri1"/>
    </style:style>
    <style:style style:name="T7" style:family="text">
      <style:text-properties fo:color="#000000" style:font-name-asian="Times New Roman" style:language-asian="pl" style:country-asian="PL" style:font-name-complex="Calibri1" style:font-size-complex="13.5pt"/>
    </style:style>
    <style:style style:name="T8" style:family="text">
      <style:text-properties fo:color="#000000"/>
    </style:style>
    <style:style style:name="T9" style:family="text">
      <style:text-properties fo:color="#3b3d42" style:font-name-asian="Times New Roman" style:language-asian="pl" style:country-asian="PL" style:font-name-complex="Calibri1" style:font-size-complex="13.5pt"/>
    </style:style>
    <style:style style:name="T10" style:family="text">
      <style:text-properties fo:color="#3b3d42" style:font-name-asian="Times New Roman" style:language-asian="pl" style:country-asian="PL" style:font-name-complex="Calibri1"/>
    </style:style>
    <style:style style:name="T11" style:family="text">
      <style:text-properties fo:color="#3b3d42" fo:font-style="italic" style:font-name-asian="Times New Roman" style:language-asian="pl" style:country-asian="PL" style:font-style-asian="italic" style:font-name-complex="Calibri1" style:font-style-complex="italic"/>
    </style:style>
    <style:style style:name="T12" style:family="text">
      <style:text-properties style:font-name-asian="Times New Roman" style:language-asian="pl" style:country-asian="PL" style:font-name-complex="Calibri1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REGULAMIN KONKURSU LITERACKO-PLASTYCZNEGO</text:span></text:p>
      <text:p text:style-name="P1"><text:span text:style-name="T1">PT. NIEZWYKLI BOHATEROWIE</text:span></text:p>
      <text:p text:style-name="Standard"/>
      <text:p text:style-name="Standard"/>
      <text:p text:style-name="P1"><text:span text:style-name="T2">ROZDZIAŁ I</text:span></text:p>
      <text:p text:style-name="P1"><text:span text:style-name="T3">Postanowienia ogólne</text:span></text:p>
      <text:p text:style-name="Standard"/>
      <text:p text:style-name="P8"><text:span text:style-name="T4">§1</text:span></text:p>
      <text:list xml:id="list5801964835618756914" text:style-name="WWNum1">
        <text:list-item>
          <text:p text:style-name="P20"><text:span text:style-name="T4">Niniejszy regulamin, zwany dalej „Regulaminem”, określa warunki i zasady Konkursu literacko-plastycznego „Niezwykli bohaterowie”.</text:span></text:p>
        </text:list-item>
        <text:list-item>
          <text:p text:style-name="P20"><text:span text:style-name="T4">Ogłasza się konkurs literacko-plastyczny pt. „Niezwykli bohaterowie”, zwany dalej „Konkursem”.</text:span></text:p>
        </text:list-item>
        <text:list-item>
          <text:p text:style-name="P20"><text:span text:style-name="T4">Konkurs organizowany jest w ramach projektu pn. „Partnerstwo dla książki 2020”; tytuł projektu „Spotkania z biblioteką”, dofinansowanego ze środków Ministra Kultury i Dziedzictwa Narodowego pochodzących z Funduszu Promocji Kultury.</text:span></text:p>
        </text:list-item>
        <text:list-item>
          <text:p text:style-name="P20"><text:span text:style-name="T4">Konkurs jest przeprowadzany oraz nadzorowany przez Miejską Bibliotekę Publiczną w Skawinie, zwanej dalej „Organizatorem”, we współpracy ze Stowarzyszeniem „Z młodzieńczą siłą”, zwanym dalej „Partnerem”.</text:span></text:p>
        </text:list-item>
        <text:list-item>
          <text:p text:style-name="P20"><text:span text:style-name="T4">Partnerami medialnymi są: TV Skawina, Radio WAWA, skawina.24, skawina.eu, gazeta „KROPKA – Gazeta Twojej Dzielnicy” </text:span></text:p>
        </text:list-item>
        <text:list-item>
          <text:p text:style-name="P20"><text:span text:style-name="T4">Informacje o Konkursie zostaną opublikowane na stronach internetowych oraz profilach facebookowych Organizatora, Partnera i Partnerów medialnych.</text:span></text:p>
        </text:list-item>
        <text:list-item>
          <text:p text:style-name="P20"><text:span text:style-name="T4">Konkurs będzie przeprowadzony w terminie 29 września – 31 października 2020 r. </text:span></text:p>
        </text:list-item>
      </text:list>
      <text:p text:style-name="P2"/>
      <text:p text:style-name="P9"><text:span text:style-name="T4">§2</text:span></text:p>
      <text:list xml:id="list9198813510823007909" text:style-name="WWNum2">
        <text:list-item>
          <text:p text:style-name="P21"><text:span text:style-name="T4">Celem Konkursu jest:</text:span></text:p>
        </text:list-item>
      </text:list>
      <text:list xml:id="list7811004020127746990" text:style-name="WWNum3">
        <text:list-item>
          <text:p text:style-name="P22"><text:span text:style-name="T4">promocja czytelnictwa</text:span></text:p>
        </text:list-item>
        <text:list-item>
          <text:p text:style-name="P22"><text:span text:style-name="T4">promocja literatury fantastycznej</text:span></text:p>
        </text:list-item>
        <text:list-item>
          <text:p text:style-name="P22"><text:span text:style-name="T4">pobudzanie kreatywności</text:span></text:p>
        </text:list-item>
        <text:list-item>
          <text:p text:style-name="P22"><text:span text:style-name="T4">rozbudzanie i rozwijanie wyobraźni dzieci i młodzieży poprzez ekspresję plastyczną.</text:span></text:p>
        </text:list-item>
      </text:list>
      <text:p text:style-name="P10"/>
      <text:p text:style-name="P1"><text:span text:style-name="T3">ROZDZIAŁ II</text:span></text:p>
      <text:p text:style-name="P1"><text:span text:style-name="T3">Zasady uczestnictwa w Konkursie</text:span></text:p>
      <text:p text:style-name="P10"/>
      <text:p text:style-name="P1"><text:span text:style-name="T4">§3</text:span></text:p>
      <text:list xml:id="list130619532815885398" text:style-name="WWNum4">
        <text:list-item>
          <text:p text:style-name="P23"><text:span text:style-name="T4">Zadaniem uczestników Konkursu jest wykonanie pracy plastycznej przedstawiającej postać bohatera fantastycznego w oparciu o literaturę polską i obcą. Praca ma uwzględniać cechy charakterystyczne bohatera. </text:span></text:p>
        </text:list-item>
        <text:list-item>
          <text:p text:style-name="P23"><text:soft-page-break/><text:span text:style-name="T4">Prace powinny być wykonane w formie rysunku lub malunku w jednej z następujących technik plastycznych: kredki, pastele, farby (dowolny rodzaj), tempera, pisaki, grafika, węgiel rysunkowy i mieć format A3, w orientacji poziomej lub pionowej.</text:span></text:p>
        </text:list-item>
        <text:list-item>
          <text:p text:style-name="P23"><text:span text:style-name="T4">Do Konkursu mogą zostać zgłoszone jedynie te prace, które nie zostały uprzednio zgłoszone do innego Konkursu.</text:span></text:p>
        </text:list-item>
        <text:list-item>
          <text:p text:style-name="P23"><text:span text:style-name="T4">Praca plastyczna ma być wykonana samodzielnie.</text:span></text:p>
        </text:list-item>
        <text:list-item>
          <text:p text:style-name="P23"><text:span text:style-name="T4">Każdy uczestnik może złożyć tylko jedną pracę.</text:span></text:p>
        </text:list-item>
        <text:list-item>
          <text:p text:style-name="P23"><text:span text:style-name="T4">Udział w Konkursie jest dobrowolny i bezpłatny.</text:span></text:p>
        </text:list-item>
        <text:list-item>
          <text:p text:style-name="P23"><text:span text:style-name="T4">Prace </text:span><text:span text:style-name="T6">Laureatów</text:span><text:span text:style-name="T4"> zostaną opublikowane na stronie </text:span><text:a xlink:type="simple" xlink:href="http://www.biblioteka-skawina.pl" text:style-name="Internet_20_link" text:visited-style-name="Visited_20_Internet_20_Link"><text:span text:style-name="T4">www.biblioteka-skawina.pl</text:span></text:a><text:span text:style-name="T4"> w zakładce konkursu.</text:span></text:p>
        </text:list-item>
        <text:list-item>
          <text:p text:style-name="P23"><text:span text:style-name="T4">Prace nadesłane na Konkurs nie będą zwracane uczestnikom.</text:span></text:p>
        </text:list-item>
      </text:list>
      <text:p text:style-name="P2"/>
      <text:p text:style-name="P1"><text:span text:style-name="T4">§4</text:span></text:p>
      <text:list xml:id="list630004166933119659" text:style-name="WWNum5">
        <text:list-item>
          <text:p text:style-name="P24"><text:span text:style-name="T4">Konkurs jest skierowany do dzieci i młodzieży z terenu całej Polski.</text:span></text:p>
        </text:list-item>
        <text:list-item>
          <text:p text:style-name="P24"><text:span text:style-name="T4">W Konkursie mogą brać udział dzieci oraz młodzież w kategoriach:</text:span></text:p>
        </text:list-item>
      </text:list>
      <text:p text:style-name="List_20_Paragraph"><text:span text:style-name="T4">I kategoria: klasy I – IV szkół podstawowych,</text:span></text:p>
      <text:p text:style-name="List_20_Paragraph"><text:span text:style-name="T4">II kategoria: klasy V – VIII szkół podstawowych,</text:span></text:p>
      <text:p text:style-name="List_20_Paragraph"><text:span text:style-name="T4">III młodzież szkół ponadpodstawowych.</text:span></text:p>
      <text:list xml:id="list102528661201488" text:continue-numbering="true" text:style-name="WWNum5">
        <text:list-item>
          <text:p text:style-name="P24"><text:span text:style-name="T4">Do pracy należy dołączyć wypełnione drukowanymi literami: </text:span></text:p>
        </text:list-item>
      </text:list>
      <text:p text:style-name="List_20_Paragraph"><text:span text:style-name="T4">a) kartę zgłoszenia (załącznik nr 1);</text:span></text:p>
      <text:p text:style-name="List_20_Paragraph"><text:span text:style-name="T4">b) zgodę rodzica/opiekuna prawnego na uczestnictwo dziecka w Konkursie (załącznik nr 2);</text:span></text:p>
      <text:p text:style-name="List_20_Paragraph"><text:span text:style-name="T4">c) oświadczenie o zapoznaniu się z regulaminem Konkursie (załącznik nr 3);</text:span></text:p>
      <text:p text:style-name="List_20_Paragraph"><text:span text:style-name="T4">d) zgodę na przetwarzanie danych osobowych (załącznik nr 4).</text:span></text:p>
      <text:list xml:id="list102528661209395" text:continue-numbering="true" text:style-name="WWNum5">
        <text:list-item>
          <text:p text:style-name="P24"><text:span text:style-name="T4">Podpisanie przez rodzica/opiekuna prawnego karty zgłoszenia jest równoznaczne z wyrażeniem przez niego zgody na udział osoby niepełnoletniej w Konkursie.</text:span></text:p>
        </text:list-item>
        <text:list-item>
          <text:p text:style-name="P24">Załączniki i regulamin Konkursu wraz z dodatkowymi informacjami można uzyskać bezpośrednio w siedzibie Miejskiej Biblioteki Publicznej w Skawinie, przy ul. Sikorskiego 18, oraz na stronie internetowej <text:a xlink:type="simple" xlink:href="http://www.biblioteka-skawina.pl" text:style-name="Internet_20_link" text:visited-style-name="Visited_20_Internet_20_Link">www.biblioteka-skawina.pl</text:a></text:p>
        </text:list-item>
      </text:list>
      <text:p text:style-name="P25"/>
      <text:p text:style-name="P3"/>
      <text:p text:style-name="P1"><text:span text:style-name="T4">§5</text:span></text:p>
      <text:list xml:id="list5473726662020748167" text:style-name="WWNum6">
        <text:list-item>
          <text:p text:style-name="P26"><text:span text:style-name="T4">Prace wraz z załącznikami powinny być wysłane lub dostarczone osobiście na podany poniżej adres korespondencyjny Miejskiej Biblioteki Publicznej w Skawinie oraz opatrzone dopiskiem „Niezwykli bohaterowie””</text:span></text:p>
        </text:list-item>
      </text:list>
      <text:p text:style-name="List_20_Paragraph"><text:span text:style-name="T4">Miejska Biblioteka Publiczna w Skawinie</text:span></text:p>
      <text:p text:style-name="List_20_Paragraph"><text:span text:style-name="T4">32-050 Skawina</text:span></text:p>
      <text:p text:style-name="List_20_Paragraph"><text:span text:style-name="T4">ul. Sikorskiego 18</text:span></text:p>
      <text:list xml:id="list102528661208940" text:continue-numbering="true" text:style-name="WWNum6">
        <text:list-item>
          <text:p text:style-name="P26"><text:span text:style-name="T4">Prace należy przesłać pocztą (decyduje data stempla pocztowego) lub dostarczyć osobiście do siedziby Organizatora w nieprzekraczalnym terminie do </text:span><text:span text:style-name="T3">31 października 2020 r.</text:span></text:p>
        </text:list-item>
      </text:list>
      <text:p text:style-name="P2"/>
      <text:p text:style-name="P2"/>
      <text:p text:style-name="P2"/>
      <text:p text:style-name="P1"><text:span text:style-name="T3">ROZDZIAŁ III</text:span></text:p>
      <text:p text:style-name="P1"><text:span text:style-name="T3">Tryb oceny prac konkursowych i przyznawania nagród</text:span></text:p>
      <text:p text:style-name="P1"><text:soft-page-break/><text:span text:style-name="T4">§6</text:span></text:p>
      <text:list xml:id="list2902269854471224141" text:style-name="WWNum7">
        <text:list-item>
          <text:p text:style-name="P27">Oceny dokonuje Komisja Konkursowa powołana przez Organizatora.</text:p>
        </text:list-item>
        <text:list-item>
          <text:p text:style-name="P27">W skład Komisji Konkursowej wejdą przedstawiciele Organizatora oraz przedstawiciele z ramienia Partnerów Konkursu.</text:p>
        </text:list-item>
        <text:list-item>
          <text:p text:style-name="P27">Ocenie podlega: zgodność pracy z tematem, własna interpretacja, kreatywność, ciekawy projekt graficzny oraz estetyka pracy.</text:p>
        </text:list-item>
        <text:list-item>
          <text:p text:style-name="P27">Nie będą oceniane prace przygotowane w innych formatach niż określone w <text:span text:style-name="T4">§</text:span>3 pkt 2.</text:p>
        </text:list-item>
        <text:list-item>
          <text:p text:style-name="P27">Prace złożone, uszkodzone i pogięte nie będą oceniane.</text:p>
        </text:list-item>
        <text:list-item>
          <text:p text:style-name="P27">Wszystkie prace będą traktowane z największą starannością, jednak Organizatorzy nie biorą odpowiedzialności za ich ewentualne uszkodzenie lub zaginięcie w transporcie pocztowym.</text:p>
        </text:list-item>
        <text:list-item>
          <text:p text:style-name="P27">Na odwrocie pracy powinna być przyklejona metryczka z informacją: imię i nazwisko oraz klasa, typ szkoły, bohater zilustrowany (załącznik nr 5).</text:p>
        </text:list-item>
      </text:list>
      <text:p text:style-name="P37"/>
      <text:p text:style-name="P37"/>
      <text:p text:style-name="P38"><text:span text:style-name="T4">§</text:span>7</text:p>
      <text:list xml:id="list982462816699338241" text:style-name="WWNum8">
        <text:list-item>
          <text:p text:style-name="P28">W Konkursie przyznawane są nagrody I, II, III stopnia w każdej kategorii wiekowej.</text:p>
        </text:list-item>
        <text:list-item>
          <text:p text:style-name="P28">Nagrody przyznawane są uczestnikom Konkursu, zwanych dalej „Laureatami”.</text:p>
        </text:list-item>
        <text:list-item>
          <text:p text:style-name="P28">Nagrodami dla Laureatów są nagrody rzeczowe o wartości:</text:p>
        </text:list-item>
      </text:list>
      <text:p text:style-name="P39">I miejsce – 150 zł</text:p>
      <text:p text:style-name="P39">II miejsce – 125 zł</text:p>
      <text:p text:style-name="P39">III miejsce – <text:s/>100 zł</text:p>
      <text:list xml:id="list102528667222150" text:continue-numbering="true" text:style-name="WWNum8">
        <text:list-item>
          <text:p text:style-name="P28">Wszyscy Laureaci otrzymają dyplom pamiątkowy wystawiony przez Organizatora.</text:p>
        </text:list-item>
        <text:list-item>
          <text:p text:style-name="P28">Nie jest możliwe odstąpienie prawa do nagrody osobom trzecim ani wypłacenie równowartości nagrody rzeczowej. </text:p>
        </text:list-item>
      </text:list>
      <text:p text:style-name="P39"/>
      <text:p text:style-name="P1"><text:span text:style-name="T4">§</text:span>8</text:p>
      <text:list xml:id="list3782961383157847130" text:style-name="WWNum9">
        <text:list-item>
          <text:p text:style-name="P29">Rozstrzygnięcie Konkursu nastąpi do <text:bookmark-start text:name="_GoBack"/><text:span text:style-name="T2">15 listopada 2020 r.</text:span><text:bookmark-end text:name="_GoBack"/></text:p>
        </text:list-item>
        <text:list-item>
          <text:p text:style-name="P29">Wyniki Konkursu zostaną podane do publicznej wiadomości na stronie internetowej i profilu facebookowym Organizatora do 16 listopada 2020 r.</text:p>
        </text:list-item>
        <text:list-item>
          <text:p text:style-name="P29">Laureaci Konkursu o terminie i formie odbioru nagród zostaną powiadomieni drogą mailową.</text:p>
        </text:list-item>
        <text:list-item>
          <text:p text:style-name="P29">W przypadku zaistnienia możliwości przewiduje się uroczyste wręczenie nagród na przygotowanej w tym celu uroczystości.</text:p>
        </text:list-item>
      </text:list>
      <text:p text:style-name="P4"/>
      <text:p text:style-name="P1"><text:span text:style-name="T2">ROZDZIAŁ IV</text:span></text:p>
      <text:p text:style-name="P1"><text:span text:style-name="T2">Ochrona własności intelektualnej i danych osobowych</text:span></text:p>
      <text:p text:style-name="P1"><text:span text:style-name="T4">§</text:span>9</text:p>
      <text:list xml:id="list2246267037874949645" text:style-name="WWNum11">
        <text:list-item>
          <text:p text:style-name="P30">Uczestnicy Konkursu z chwilą nadesłania pracy udzielają Organizatorowi oraz partnerom Konkursu nieodpłatnej, nieograniczonej w czasie licencji na wykorzystanie pracy na następujących polach eksploatacji: </text:p>
        </text:list-item>
      </text:list>
      <text:p text:style-name="List_20_Paragraph">a) w zakresie utrwalania i zwielokrotniania – wprowadzenie do pamięci komputera i zwielokrotnianie wszelkimi znanymi technikami w tym drukarską, cyfrową, elektroniczną na jakimkolwiek nośniku; </text:p>
      <text:p text:style-name="List_20_Paragraph">b) publicznej prezentacji prac w postaci wystawy. </text:p>
      <text:list xml:id="list102528677213333" text:continue-numbering="true" text:style-name="WWNum11">
        <text:list-item>
          <text:p text:style-name="P30"><text:span text:style-name="T9">Uczestnicy Konkursu udzielają Organizatorom nieodwołalnego, nieograniczonego czasowo i nieodpłatnego prawa do wielokrotnego wykorzystywania zdjęć i filmów z ich wizerunkiem, </text:span><text:soft-page-break/><text:span text:style-name="T9">wykonywanych podczas </text:span><text:span text:style-name="T7">wręczania nagród</text:span><text:span text:style-name="T9">. Zgoda obejmuje wykorzystanie, utrwalanie, obróbkę i powielanie wykonanych zdjęć i filmów, wprowadzanie ich do pamięci komputera, publikowanie przez Organizatora w gazetach, na stronach internetowych, w portalach społecznościowych oraz informacjach medialnych celem informowania o konkursie oraz o zadaniach statutowych Organizatora.</text:span></text:p>
        </text:list-item>
        <text:list-item>
          <text:p text:style-name="P30">Uczestnik Konkursu oświadcza, że posiada pełnię praw autorskich do przedstawionej pracy.</text:p>
        </text:list-item>
      </text:list>
      <text:p text:style-name="P31"/>
      <text:p text:style-name="P1">§ 10</text:p>
      <text:list xml:id="list1168447487912104819" text:style-name="WWNum14">
        <text:list-item>
          <text:p text:style-name="P32"><text:span text:style-name="T10">Administratorem danych osobowych uczestników Konkursu jest Miejska Biblioteka Publiczna w Skawinie. W sprawach z zakresu ochrony danych osobowych możliwy jest kontakt mailowy: </text:span><text:span text:style-name="T11">iod@biblioteka-skawina.pl. </text:span><text:span text:style-name="T1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dane będą przetwarzane w celach związanych z Konkursem.</text:span></text:p>
        </text:list-item>
        <text:list-item>
          <text:p text:style-name="P32"><text:span text:style-name="T4">Uczestnik Konkursu (lub rodzic/opiekun prawny w przypadku uczestników niepełnoletnich), przystępując do Konkursu, wyraża zgodę na przetwarzanie przez Organizatora swoich danych osobowych na potrzeby Konkursu, w tym w celu wyłonienia i ogłoszenia laureatów, przyznawania, wydania, odbioru i rozliczania nagród. </text:span></text:p>
        </text:list-item>
        <text:list-item>
          <text:p text:style-name="P32"><text:span text:style-name="T10">Uczestnik Konkursu posiada prawo dostępu do treści swoich danych oraz prawo ich sprostowania, usunięcia, ograniczenia przetwarzania, prawo wniesienia sprzeciwu, prawo do cofnięcia zgody w dowolnym momencie bez wpływu na zgodność z prawem przetwarzania, którego dokonano na podstawie zgody przed jej cofnięciem.</text:span></text:p>
        </text:list-item>
        <text:list-item>
          <text:p text:style-name="P32"><text:span text:style-name="T10">Dane osobowe będą przetwarzane do zakończenia projektu, tzn. </text:span><text:span text:style-name="T12">31 grudnia 2020 r. oraz </text:span><text:span text:style-name="T4">będą udostępniane wyłącznie podmiotom wskazanym w Regulaminie.</text:span></text:p>
        </text:list-item>
        <text:list-item>
          <text:p text:style-name="P32"><text:span text:style-name="T10">Uczestnik ma prawo wniesienia skargi do UODO, gdy uzna, że przetwarzanie danych osobowych jego dotyczących narusza przepisy ogólnego rozporządzenia o ochronie danych osobowych.</text:span></text:p>
        </text:list-item>
        <text:list-item>
          <text:p text:style-name="P32"><text:span text:style-name="T4">Żądanie zaprzestania przetwarzania danych osobowych, o których mowa w ust. 2, jest równoznaczne z rezygnacją z udziału w Konkursie.</text:span></text:p>
        </text:list-item>
      </text:list>
      <text:p text:style-name="List_20_Paragraph"/>
      <text:p text:style-name="P1"><text:span text:style-name="T2">ROZDZIAŁ V</text:span></text:p>
      <text:p text:style-name="P1"><text:span text:style-name="T2">Postanowienia końcowe</text:span></text:p>
      <text:p text:style-name="P1"/>
      <text:p text:style-name="P1">§ 12</text:p>
      <text:list xml:id="list1105991513639127043" text:style-name="WWNum16">
        <text:list-item>
          <text:p text:style-name="P33">Organizator zastrzega sobie prawo wprowadzenia zmian w niniejszym regulaminie. Wszelkie dokonane przez Organizatora zmiany regulaminu stają się obowiązujące po opublikowaniu ich na stronie internetowej oraz profilu facebookowym Organizatora oraz Partnerów Konkursu. </text:p>
        </text:list-item>
        <text:list-item>
          <text:p text:style-name="P33">Organizator zastrzega sobie prawo przerwania lub przedłużenia Konkursu w razie wystąpienia przyczyn od niego niezależnych.</text:p>
        </text:list-item>
        <text:list-item>
          <text:p text:style-name="P33">Decyzje Komisji Konkursowej są ostateczne i nie podlegają weryfikacji lub zaskarżeniu.</text:p>
        </text:list-item>
        <text:list-item>
          <text:p text:style-name="P33">W sprawach nieuregulowanych niniejszym regulaminem mają zastosowanie przepisy ustawy z dnia 23 kwietnia 1964 r. Kodeks cywilny (Dz. U. Nr 16, poz. 93 z późn. zm.) oraz inne przepisy prawa powszechnie obowiązującego.</text:p>
        </text:list-item>
        <text:list-item>
          <text:p text:style-name="P33">Materiały przesyłane są na koszt i ryzyko własne uczestnika.</text:p>
        </text:list-item>
      </text:list>
      <text:p text:style-name="Standard"><text:soft-page-break/></text:p>
      <text:p text:style-name="P1"><text:span text:style-name="T4">§</text:span>13</text:p>
      <text:list xml:id="list2041350983487500186" text:style-name="WWNum17">
        <text:list-item>
          <text:p text:style-name="P34">Załącznikami do niniejszego regulaminu są: </text:p>
        </text:list-item>
      </text:list>
      <text:list xml:id="list5805703435452918785" text:style-name="WWNum21">
        <text:list-item>
          <text:p text:style-name="P35">Załącznik nr 1: karta zgłoszenia </text:p>
        </text:list-item>
        <text:list-item>
          <text:p text:style-name="P35">Załącznik nr 2: zgoda rodzica/opiekuna prawnego </text:p>
        </text:list-item>
        <text:list-item>
          <text:p text:style-name="P35">Załącznik nr 3: oświadczenie o zapoznaniu się z regulaminem</text:p>
        </text:list-item>
        <text:list-item>
          <text:p text:style-name="P35">Załącznik nr 4: oświadczenie o przetwarzaniu danych osobowych</text:p>
        </text:list-item>
        <text:list-item>
          <text:p text:style-name="P35">Załącznik nr 5: wzór metryczk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<text:span text:style-name="T2">Załącznik nr 1</text:span></text:p>
      <text:p text:style-name="P5"/>
      <text:p text:style-name="P1"><text:span text:style-name="T1">KARTA ZGŁOSZENIA DO KONKURSU LITERACKO-PLASTYCZNEGO</text:span></text:p>
      <text:p text:style-name="P1"><text:span text:style-name="T1">PT. „Niezwykli bohaterowie”</text:span></text:p>
      <text:p text:style-name="P4"/>
      <text:list xml:id="list6472889296637548666" text:style-name="WWNum22">
        <text:list-item>
          <text:p text:style-name="P36"><text:span text:style-name="T14">Imię i nazwisko uczestnika Konkursu:</text:span></text:p>
        </text:list-item>
      </text:list>
      <text:p text:style-name="List_20_Paragraph"><text:span text:style-name="T14">.........................................................................................................................................</text:span></text:p>
      <text:list xml:id="list102528687226823" text:continue-numbering="true" text:style-name="WWNum22">
        <text:list-item>
          <text:p text:style-name="P36"><text:span text:style-name="T14">Adres do korespondencji:</text:span></text:p>
        </text:list-item>
      </text:list>
      <text:p text:style-name="List_20_Paragraph"><text:span text:style-name="T14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02528687232578" text:continue-numbering="true" text:style-name="WWNum22">
        <text:list-item>
          <text:p text:style-name="P36"><text:span text:style-name="T14">Telefon kontaktowy (w przypadku osób niepełnoletnich telefon rodzica/opiekuna prawnego): </text:span></text:p>
        </text:list-item>
      </text:list>
      <text:p text:style-name="List_20_Paragraph"><text:span text:style-name="T14">.........................................................................................................................................</text:span></text:p>
      <text:list xml:id="list102528687202059" text:continue-numbering="true" text:style-name="WWNum22">
        <text:list-item>
          <text:p text:style-name="P36"><text:span text:style-name="T14">E-mail (w przypadku osób niepełnoletnich telefon rodzica/opiekuna prawnego):</text:span></text:p>
        </text:list-item>
      </text:list>
      <text:p text:style-name="List_20_Paragraph"><text:span text:style-name="T14">.........................................................................................................................................</text:span></text:p>
      <text:list xml:id="list102528687202864" text:continue-numbering="true" text:style-name="WWNum22">
        <text:list-item>
          <text:p text:style-name="P36"><text:span text:style-name="T14">Nazwa bohatera literackiego, który był inspiracją pracy: 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6"><text:span text:style-name="T14">Klasa i szkoła:</text:span></text:p>
        </text:list-item>
      </text:list>
      <text:p text:style-name="List_20_Paragraph"><text:span text:style-name="T14">………………………………………………………………………………………………………………………………......</text:span></text:p>
      <text:p text:style-name="P7"/>
      <text:p text:style-name="P7"/>
      <text:p text:style-name="P7"/>
      <text:p text:style-name="P7"/>
      <text:p text:style-name="P6"><text:span text:style-name="T14">Miejsce i data: ..................................................</text:span></text:p>
      <text:p text:style-name="P7"/>
      <text:p text:style-name="P6"><text:span text:style-name="T14">Podpis: ......................................................</text:span></text:p>
      <text:p text:style-name="P6">(w przypadku osób niepełnoletnich podpis rodzi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<text:span text:style-name="T2">Załącznik nr 2</text:span></text:p>
      <text:p text:style-name="P5"/>
      <text:p text:style-name="P1"><text:span text:style-name="T2">ZGODA RODZICA/OPIEKUNA PRAWNEGO</text:span></text:p>
      <text:p text:style-name="P12"/>
      <text:p text:style-name="P11">Wyrażam zgodę na uczestnictwo mojego dziecka ................................................................................</text:p>
      <text:p text:style-name="P11">w konkursie literacko-plastycznym realizowanym przez Miejską Bibliotekę Publiczną w Skawinie pt. „Niezwykli bohaterowie”.</text:p>
      <text:p text:style-name="Standard"/>
      <text:p text:style-name="Standard"/>
      <text:p text:style-name="Standard"/>
      <text:p text:style-name="Standard"/>
      <text:p text:style-name="P6">Miejsce i data: ...............................................</text:p>
      <text:p text:style-name="P6"/>
      <text:p text:style-name="P6">Podpis rodzica/prawnego opiekuna: 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><text:soft-page-break/><text:span text:style-name="T2">Załącznik nr 3</text:span></text:p>
      <text:p text:style-name="P5"/>
      <text:p text:style-name="P1"><text:span text:style-name="T2">OŚWIADCZENIE</text:span></text:p>
      <text:p text:style-name="P4"/>
      <text:p text:style-name="P11">Oświadczam, że zapoznałam/em się z regulaminem konkursu literacko-plastycznym</text:p>
      <text:p text:style-name="P11">pt. <text:span text:style-name="T8">„Niezwykli bohaterowie</text:span>”.</text:p>
      <text:p text:style-name="P11">Oświadczam, że zawarte w niniejszej karcie dane są prawdziwe, a przesłane przeze mnie prace</text:p>
      <text:p text:style-name="P11">wykonałam/em osobiście.</text:p>
      <text:p text:style-name="P11"/>
      <text:p text:style-name="Standard"/>
      <text:p text:style-name="P6">Miejsce i data: ..............................................</text:p>
      <text:p text:style-name="Standard"/>
      <text:p text:style-name="P6">Podpis: ......................................................</text:p>
      <text:p text:style-name="P6">(w przypadku osób niepełnoletnich podpis rodzica/opiekuna prawnego)</text:p>
      <text:p text:style-name="P18"/>
      <text:p text:style-name="P18"/>
      <text:p text:style-name="P18"/>
      <text:p text:style-name="P18"/>
      <text:p text:style-name="P6"/>
      <text:p text:style-name="P6"/>
      <text:p text:style-name="P6"><text:span text:style-name="T2">Załącznik nr 4</text:span></text:p>
      <text:p text:style-name="Standard"/>
      <text:p text:style-name="P1"><text:span text:style-name="T2">OŚWIADCZENIE</text:span></text:p>
      <text:p text:style-name="Standard"/>
      <text:p text:style-name="Standard">Wyrażam zgodę na przetwarzanie moich danych osobowych dla potrzeb konkursu (zgodnie z</text:p>
      <text:p text:style-name="Standard">Ustawą o Ochronie Danych Osobowych z dnia 29.08.1997 r., Dz. U. z 2002 r. Nr 101, poz. 926 z</text:p>
      <text:p text:style-name="Standard">późn. zm).</text:p>
      <text:p text:style-name="Standard"/>
      <text:p text:style-name="Standard"/>
      <text:p text:style-name="P6">Miejsce i data: .............................................</text:p>
      <text:p text:style-name="Standard"/>
      <text:p text:style-name="P6">Podpis rodzica/prawnego opiekuna: ....................................................</text:p>
      <text:p text:style-name="P5"/>
      <text:p text:style-name="P6"><text:soft-page-break/><text:span text:style-name="T2">Załącznik nr 5</text:span></text:p>
      <text:p text:style-name="P6"/>
      <text:p text:style-name="P1"><text:span text:style-name="T2">WZÓR METRYCZKI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/>
            <text:p text:style-name="P17"><text:span text:style-name="T15">Imię i nazwisko uczestnika……………………………………………..………..</text:span></text:p>
            <text:p text:style-name="P14"/>
            <text:p text:style-name="P17"><text:span text:style-name="T15">Klasa………………………………………..</text:span></text:p>
            <text:p text:style-name="P17"><text:span text:style-name="T15">Typ szkoły………………………………………………………………………………..</text:span></text:p>
            <text:p text:style-name="P17"><text:span text:style-name="T13"><text:s text:c="29"/>(podstawowa, ponadpodstawowa)</text:span></text:p>
            <text:p text:style-name="P16"/>
            <text:p text:style-name="P17"><text:span text:style-name="T15">Bohater zilustrowany ………………………………………………..</text:span></text:p>
            <text:p text:style-name="P13"/>
          </table:table-cell>
        </table:table-row>
      </table:table>
      <text:p text:style-name="P4"/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.529cm" fo:margin-bottom="0.318cm" loext:contextual-spacing="false" fo:line-height="0.542cm" fo:text-align="justify" style:justify-single-word="false" fo:orphans="0" fo:widows="0" fo:text-indent="-0.494cm" style:auto-text-indent="false" fo:background-color="#ffffff">
        <style:background-image/>
      </style:paragraph-properties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treści_5f_" style:display-name="Tekst treści_" style:family="text" style:parent-style-name="Default_20_Paragraph_20_Font">
      <style:text-properties style:font-name="Garamond" fo:font-family="Garamond" style:font-family-generic="roman" style:font-pitch="variable" fo:background-color="#ffffff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9.156cm" fo:text-indent="-0.635cm" fo:margin-left="9.1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0.426cm" fo:text-indent="-0.635cm" fo:margin-left="10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696cm" fo:text-indent="-0.635cm" fo:margin-left="11.6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2.966cm" fo:text-indent="-0.635cm" fo:margin-left="12.9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4.236cm" fo:text-indent="-0.635cm" fo:margin-left="14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506cm" fo:text-indent="-0.635cm" fo:margin-left="15.5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.776cm" fo:text-indent="-0.635cm" fo:margin-left="16.7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.046cm" fo:text-indent="-0.635cm" fo:margin-left="18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20-08-13T15:18:00</meta:print-date>
    <meta:creation-date>2020-08-17T11:43:00</meta:creation-date>
    <dc:date>2020-09-21T10:25:28.327000000</dc:date>
    <meta:editing-duration>PT2M5S</meta:editing-duration>
    <meta:generator>LibreOffice/4.3.1.2$Windows_x86 LibreOffice_project/958349dc3b25111dbca392fbc281a05559ef6848</meta:generator>
    <meta:document-statistic meta:table-count="1" meta:image-count="0" meta:object-count="0" meta:page-count="9" meta:paragraph-count="148" meta:word-count="1460" meta:character-count="12323" meta:non-whitespace-character-count="11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